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03cm" fo:margin-left="-0.009cm" fo:margin-top="0cm" fo:margin-bottom="0cm" table:align="left" style:writing-mode="lr-tb"/>
    </style:style>
    <style:style style:name="Tabela1.A" style:family="table-column">
      <style:table-column-properties style:column-width="4.247cm"/>
    </style:style>
    <style:style style:name="Tabela1.B" style:family="table-column">
      <style:table-column-properties style:column-width="16.252cm"/>
    </style:style>
    <style:style style:name="Tabela1.C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773cm" fo:keep-together="auto"/>
    </style:style>
    <style:style style:name="Tabela1.3" style:family="table-row">
      <style:table-row-properties style:min-row-height="1.217cm" fo:keep-together="auto"/>
    </style:style>
    <style:style style:name="Tabela1.4" style:family="table-row">
      <style:table-row-properties style:min-row-height="1.96cm" fo:keep-together="auto"/>
    </style:style>
    <style:style style:name="Tabela1.5" style:family="table-row">
      <style:table-row-properties style:min-row-height="1.429cm" fo:keep-together="auto"/>
    </style:style>
    <style:style style:name="Tabela1.6" style:family="table-row">
      <style:table-row-properties style:min-row-height="0.469cm" fo:keep-together="auto"/>
    </style:style>
    <style:style style:name="Tabela1.7" style:family="table-row">
      <style:table-row-properties style:min-row-height="1.466cm" fo:keep-together="auto"/>
    </style:style>
    <style:style style:name="Tabela1.8" style:family="table-row">
      <style:table-row-properties style:min-row-height="2.249cm" fo:keep-together="auto"/>
    </style:style>
    <style:style style:name="Tabela1.9" style:family="table-row">
      <style:table-row-properties style:min-row-height="1.102cm" fo:keep-together="auto"/>
    </style:style>
    <style:style style:name="P1" style:family="paragraph" style:parent-style-name="Standard">
      <style:text-properties fo:color="#ff3333" fo:font-weight="bold" officeooo:paragraph-rsid="00151cb4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tyle="italic" officeooo:paragraph-rsid="00151cb4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51cb4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151cb4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officeooo:paragraph-rsid="00151cb4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pt" officeooo:paragraph-rsid="00151cb4" style:font-size-asian="11pt" style:font-size-complex="11pt"/>
    </style:style>
    <style:style style:name="P7" style:family="paragraph" style:parent-style-name="Standard">
      <style:text-properties fo:color="#000000" fo:font-size="11pt" officeooo:paragraph-rsid="00151cb4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officeooo:paragraph-rsid="00151cb4"/>
    </style:style>
    <style:style style:name="P9" style:family="paragraph" style:parent-style-name="Standard">
      <style:text-properties fo:color="#000000" officeooo:paragraph-rsid="00151cb4"/>
    </style:style>
    <style:style style:name="P10" style:family="paragraph" style:parent-style-name="Standard">
      <style:paragraph-properties fo:text-align="center" style:justify-single-word="false"/>
      <style:text-properties fo:color="#000000" fo:font-style="italic" officeooo:paragraph-rsid="00151cb4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paragraph-rsid="00151cb4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paragraph-rsid="00151cb4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151cb4" style:font-size-asian="11pt" style:font-size-complex="11pt"/>
    </style:style>
    <style:style style:name="P14" style:family="paragraph" style:parent-style-name="Standard">
      <style:text-properties officeooo:paragraph-rsid="00151cb4"/>
    </style:style>
    <style:style style:name="P15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fo:color="#000000" officeooo:paragraph-rsid="00151cb4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51cb4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officeooo:paragraph-rsid="00151cb4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fo:font-weight="bold" officeooo:paragraph-rsid="00151cb4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color="#000000" officeooo:paragraph-rsid="00151cb4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officeooo:paragraph-rsid="00151cb4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tyle="italic" officeooo:paragraph-rsid="00151cb4" style:font-style-asian="italic"/>
    </style:style>
    <style:style style:name="P22" style:family="paragraph" style:parent-style-name="Standard" style:list-style-name="WWNum2">
      <style:paragraph-properties fo:text-align="justify" style:justify-single-word="false"/>
      <style:text-properties officeooo:paragraph-rsid="00151cb4"/>
    </style:style>
    <style:style style:name="P23" style:family="paragraph" style:parent-style-name="Standard" style:list-style-name="WWNum3">
      <style:text-properties officeooo:paragraph-rsid="00151cb4"/>
    </style:style>
    <style:style style:name="P24" style:family="paragraph" style:parent-style-name="Standard" style:list-style-name="WWNum3">
      <style:text-properties fo:color="#000000" officeooo:paragraph-rsid="00151cb4"/>
    </style:style>
    <style:style style:name="P25" style:family="paragraph" style:parent-style-name="Standard" style:list-style-name="WWNum4">
      <style:text-properties fo:color="#000000" officeooo:paragraph-rsid="00151cb4"/>
    </style:style>
    <style:style style:name="P26" style:family="paragraph" style:parent-style-name="Standard" style:list-style-name="WWNum1">
      <style:text-properties fo:color="#000000" fo:font-weight="bold" officeooo:paragraph-rsid="00151cb4" style:font-weight-asian="bold"/>
    </style:style>
    <style:style style:name="P27" style:family="paragraph" style:parent-style-name="Standard" style:list-style-name="WWNum1">
      <style:text-properties officeooo:paragraph-rsid="00151cb4"/>
    </style:style>
    <style:style style:name="P28" style:family="paragraph" style:parent-style-name="Standard" style:list-style-name="WWNum2">
      <style:paragraph-properties fo:margin-left="1.249cm" fo:margin-right="0cm" fo:text-align="justify" style:justify-single-word="false" fo:text-indent="-0.635cm" style:auto-text-indent="false"/>
      <style:text-properties officeooo:paragraph-rsid="00151cb4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51cb4" style:font-weight-asian="bold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officeooo:rsid="000d59aa" style:font-size-asian="11pt" style:font-size-complex="11pt"/>
    </style:style>
    <style:style style:name="T10" style:family="text">
      <style:text-properties fo:color="#000000" fo:font-size="11pt" officeooo:rsid="0017f6d9" style:font-size-asian="11pt" style:font-size-complex="11pt"/>
    </style:style>
    <style:style style:name="T11" style:family="text">
      <style:text-properties fo:color="#000000" officeooo:rsid="0019d729"/>
    </style:style>
    <style:style style:name="T12" style:family="text">
      <style:text-properties officeooo:rsid="00151cb4"/>
    </style:style>
    <style:style style:name="T13" style:family="text">
      <style:text-properties officeooo:rsid="0016dc27"/>
    </style:style>
    <style:style style:name="T14" style:family="text">
      <style:text-properties officeooo:rsid="0017f6d9"/>
    </style:style>
    <style:style style:name="T15" style:family="text">
      <style:text-properties officeooo:rsid="001999c1"/>
    </style:style>
    <style:style style:name="T16" style:family="text">
      <style:text-properties officeooo:rsid="0019d729"/>
    </style:style>
    <style:style style:name="T17" style:family="text">
      <style:text-properties officeooo:rsid="001c0a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<text:s/>nr 4 </text:p>
      <text:p text:style-name="P2">do Regulaminu Rekrutacji do przedszkola</text:p>
      <text:p text:style-name="P2">na rok szkolny 202<text:span text:style-name="T12">2</text:span>/2<text:span text:style-name="T12">3</text:span> </text:p>
      <text:p text:style-name="P3">HARMONOGRAM REKRUTACJI </text:p>
      <text:p text:style-name="P3">DO PRZEDSZKOLA NR 6 „TĘCZOWA SZÓSTKA” <text:s/>W SULECHOWIE </text:p>
      <text:p text:style-name="P3">NA ROK SZKOLNY 202<text:span text:style-name="T12">2</text:span>/2<text:span text:style-name="T12">3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1">Termin</text:span><text:span text:style-name="T2"> </text:span><text:span text:style-name="T1">w postępowaniu rekrutacyjnym</text:span></text:p>
          </table:table-cell>
          <table:table-cell table:style-name="Tabela1.A1" office:value-type="string">
            <text:p text:style-name="P5"><text:s text:c="42"/></text:p>
            <text:p text:style-name="P11">Harmonogram</text:p>
          </table:table-cell>
          <table:table-cell table:style-name="Tabela1.A1" office:value-type="string">
            <text:p text:style-name="P12">Termin w postępowaniu uzupełniającym</text:p>
            <text:p text:style-name="P13">( tylko, jeśli po postępowaniu rekrutacyjnym będą jeszcze miejsca do przedszkola)</text:p>
          </table:table-cell>
        </table:table-row>
        <table:table-row table:style-name="Tabela1.2">
          <table:table-cell table:style-name="Tabela1.A1" office:value-type="string">
            <text:p text:style-name="P7"><text:s text:c="5"/>0<text:span text:style-name="T12">7</text:span> lutego 202<text:span text:style-name="T12">2</text:span> r.</text:p>
          </table:table-cell>
          <table:table-cell table:style-name="Tabela1.A1" office:value-type="string">
            <text:list xml:id="list1543455644704267353" text:style-name="WWNum2">
              <text:list-item>
                <text:p text:style-name="P22"><text:span text:style-name="T4">Umieszczenie w przedszkolu</text:span><text:span text:style-name="T3"> </text:span><text:span text:style-name="T4">na tablicy dla rodziców informacji o zasadach rekrutacji do przedszkola na rok szkolny 202</text:span><text:span text:style-name="T6">2</text:span><text:span text:style-name="T4">/2</text:span><text:span text:style-name="T6">3</text:span></text:p>
              </text:list-item>
              <text:list-item>
                <text:p text:style-name="P28"><text:span text:style-name="T3">Umieszczenie na stronie internetowej przedszkola: </text:span><text:span text:style-name="T5">p6.bip.sulechow.pl</text:span></text:p>
              </text:list-item>
            </text:list>
            <text:p text:style-name="P15"><text:s text:c="9"/>- informacji dla rodziców o zasadach rekrutacji </text:p>
            <text:p text:style-name="P16"><text:span text:style-name="T3"><text:s text:c="8"/>- dokumentów dotyczących rekrutacji do przedszkola </text:span><text:span text:style-name="T7">(do pobrania</text:span><text:span text:style-name="T3">)</text:span></text:p>
            <text:p text:style-name="P17"><text:s text:c="8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6">od <text:span text:style-name="T12">15</text:span> lutego do</text:p>
            <text:p text:style-name="P6"><text:span text:style-name="T12">21 lutego</text:span> 202<text:span text:style-name="T12">2</text:span> r.</text:p>
          </table:table-cell>
          <table:table-cell table:style-name="Tabela1.A1" office:value-type="string">
            <text:p text:style-name="P14"><text:span text:style-name="T4"><text:s text:c="7"/>Złożenie deklaracji</text:span><text:span text:style-name="T3"> o kontynuowaniu wychowania przedszkolnego w roku szkolnym </text:span></text:p>
            <text:p text:style-name="P9"><text:s text:c="7"/>202<text:span text:style-name="T12">2</text:span>/2<text:span text:style-name="T12">3</text:span> w przedszkolu ( dzieci już uczęszczające do przedszkola).</text:p>
            <text:p text:style-name="P9"><text:s text:c="7"/>Nie złożenie deklaracji w terminie jest jednoznaczne z rezygnacją z przedszkola </text:p>
            <text:p text:style-name="P9"><text:s text:c="7"/>od 1 września 202<text:span text:style-name="T12">2</text:span> r.</text:p>
          </table:table-cell>
          <table:table-cell table:style-name="Tabela1.A1" office:value-type="string">
            <text:p text:style-name="P8"/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6">od <text:span text:style-name="T12">2</text:span>2 <text:span text:style-name="T12">lutego</text:span> do </text:p>
            <text:p text:style-name="P6"><text:span text:style-name="T12">8</text:span> marca 202<text:span text:style-name="T12">2</text:span> r.</text:p>
          </table:table-cell>
          <table:table-cell table:style-name="Tabela1.A1" office:value-type="string">
            <text:list xml:id="list7337122394454361755" text:style-name="WWNum3">
              <text:list-item>
                <text:p text:style-name="P23"><text:span text:style-name="T4">Złożenie wniosku</text:span><text:span text:style-name="T3"> o przyjecie do przedszkola. <text:s/>Wydawanie i przyjmowanie </text:span><text:span text:style-name="T11">wniosków</text:span><text:span text:style-name="T3"> Zgłoszenia dziecka <text:s/>do przedszkola w <text:s/>placówce.</text:span></text:p>
              </text:list-item>
              <text:list-item>
                <text:p text:style-name="P24">Dostarczanie przez rodziców/opiekunów <text:s/><text:span text:style-name="T16">wniosków </text:span>zgłoszenia dziecka do przedszkola wraz z niezbędnymi dokumentami i załącznikami.</text:p>
              </text:list-item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8"/>
            <text:p text:style-name="P8">Od 0<text:span text:style-name="T12">1</text:span>czerwca do </text:p>
            <text:p text:style-name="P8"><text:span text:style-name="T12">08</text:span> czerwca 202<text:span text:style-name="T12">2</text:span> r.</text:p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8">od <text:span text:style-name="T12">09</text:span> marca do </text:p>
            <text:p text:style-name="P8"><text:span text:style-name="T12">18</text:span> marca 202<text:span text:style-name="T15">2</text:span> r.</text:p>
          </table:table-cell>
          <table:table-cell table:style-name="Tabela1.A1" office:value-type="string">
            <text:list xml:id="list8244622508305092193" text:style-name="WWNum4">
              <text:list-item>
                <text:p text:style-name="P25">Weryfikacja przez komisję wniosków o przyjęcie do przedszkola </text:p>
              </text:list-item>
            </text:list>
            <text:p text:style-name="P19">i dokumentów potwierdzających spełnianie przez kandydata warunków </text:p>
            <text:p text:style-name="P19">lub kryteriów branych pod uwagę w postępowaniu rekrutacyjnym</text:p>
            <text:p text:style-name="P19"/>
          </table:table-cell>
          <table:table-cell table:style-name="Tabela1.A1" office:value-type="string">
            <text:p text:style-name="P8">od <text:span text:style-name="T12">09</text:span> czerwca do </text:p>
            <text:p text:style-name="P8">1<text:span text:style-name="T12">0</text:span> czerwca 202<text:span text:style-name="T12">2</text:span> r.</text:p>
            <text:p text:style-name="P8"/>
          </table:table-cell>
        </table:table-row>
        <text:soft-page-break/>
        <table:table-row table:style-name="Tabela1.6">
          <table:table-cell table:style-name="Tabela1.A1" office:value-type="string">
            <text:p text:style-name="P8"><text:span text:style-name="T15">19</text:span> marca 202<text:span text:style-name="T15">2</text:span> r.</text:p>
          </table:table-cell>
          <table:table-cell table:style-name="Tabela1.A1" office:value-type="string">
            <text:p text:style-name="P18">Komisja rekrutacyjna</text:p>
          </table:table-cell>
          <table:table-cell table:style-name="Tabela1.A1" office:value-type="string">
            <text:p text:style-name="P8">1<text:span text:style-name="T17">2</text:span> czerwca 202<text:span text:style-name="T15">2</text:span> r.</text:p>
          </table:table-cell>
        </table:table-row>
        <table:table-row table:style-name="Tabela1.7">
          <table:table-cell table:style-name="Tabela1.A1" office:value-type="string">
            <text:p text:style-name="P8"><text:span text:style-name="T13">21</text:span> marca 202<text:span text:style-name="T13">2</text:span>r.</text:p>
          </table:table-cell>
          <table:table-cell table:style-name="Tabela1.A1" office:value-type="string">
            <text:p text:style-name="P14"><text:span text:style-name="T3"><text:s text:c="6"/></text:span><text:span text:style-name="T4">Podanie do publicznej wiadomości</text:span><text:span text:style-name="T3"> przez komisję rekrutacyjną </text:span><text:span text:style-name="T4">listy kandydatów</text:span><text:span text:style-name="T3"> <text:s text:c="2"/></text:span></text:p>
            <text:p text:style-name="P14"><text:span text:style-name="T3"><text:s text:c="6"/></text:span><text:span text:style-name="T4">zakwalifikowanych i kandydatów niezakwalifikowanych.</text:span><text:span text:style-name="T3"> <text:s/>Publikacja list na tablicy w <text:s/></text:span></text:p>
            <text:p text:style-name="P9"><text:s text:c="6"/>przedszkolu. </text:p>
            <text:p text:style-name="P9"/>
          </table:table-cell>
          <table:table-cell table:style-name="Tabela1.A1" office:value-type="string">
            <text:p text:style-name="P8">1<text:span text:style-name="T13">4</text:span> czerwca 202<text:span text:style-name="T13">2</text:span> r.</text:p>
            <text:p text:style-name="P8"/>
          </table:table-cell>
        </table:table-row>
        <table:table-row table:style-name="Tabela1.8">
          <table:table-cell table:style-name="Tabela1.A1" office:value-type="string">
            <text:p text:style-name="P9"/>
            <text:p text:style-name="P14"><text:span text:style-name="T9">od</text:span><text:span text:style-name="T8"> </text:span><text:span text:style-name="T10">2</text:span><text:span text:style-name="T8">1 marca do </text:span></text:p>
            <text:p text:style-name="P14"><text:span text:style-name="T10">31 marca</text:span><text:span text:style-name="T3"> </text:span><text:span text:style-name="T8">202</text:span><text:span text:style-name="T10">2</text:span><text:span text:style-name="T8"> r.</text:span></text:p>
          </table:table-cell>
          <table:table-cell table:style-name="Tabela1.A1" office:value-type="string">
            <text:list xml:id="list5691847083464152104" text:style-name="WWNum1">
              <text:list-item>
                <text:p text:style-name="P27"><text:span text:style-name="T4">Potwierdzenie przez rodzica woli przyjęcia</text:span><text:span text:style-name="T3"> w postaci pisemnego oświadczenia</text:span></text:p>
              </text:list-item>
              <text:list-item>
                <text:p text:style-name="P26">Nie podpisanie <text:s/>woli przez rodzica/opiekuna dziecka jest równoznaczne z rezygnacją z uczęszczania dziecka <text:s/>do przedszkola i skreśleniem go z listy przyjętych. <text:s/></text:p>
              </text:list-item>
            </text:list>
          </table:table-cell>
          <table:table-cell table:style-name="Tabela1.A1" office:value-type="string">
            <text:p text:style-name="P9"><text:s/>Od 1<text:span text:style-name="T14">4</text:span> czerwca do</text:p>
            <text:p text:style-name="P9"><text:s text:c="2"/>2<text:span text:style-name="T14">0</text:span> czerwca 202<text:span text:style-name="T14">2</text:span> r.</text:p>
            <text:p text:style-name="P5"/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7"><text:span text:style-name="T14">06</text:span> kwietnia 202<text:span text:style-name="T14">2</text:span> r.</text:p>
          </table:table-cell>
          <table:table-cell table:style-name="Tabela1.A1" office:value-type="string">
            <text:p text:style-name="P14"><text:span text:style-name="T3"><text:s text:c="6"/></text:span><text:span text:style-name="T4">Podanie do publicznej wiadomości</text:span><text:span text:style-name="T3"> przez komisję rekrutacyjną </text:span><text:span text:style-name="T4">listy dzieci przyjętych i</text:span><text:span text:style-name="T3"> <text:s text:c="2"/></text:span></text:p>
            <text:p text:style-name="P14"><text:span text:style-name="T3"><text:s text:c="6"/></text:span><text:span text:style-name="T4">nieprzyjętych.</text:span><text:span text:style-name="T3"> Publikacja list na tablicy w przedszkolu.</text:span></text:p>
          </table:table-cell>
          <table:table-cell table:style-name="Tabela1.A1" office:value-type="string">
            <text:p text:style-name="P20">2<text:span text:style-name="T14">2</text:span> czerwca 202<text:span text:style-name="T14">2</text:span> r.</text:p>
          </table:table-cell>
        </table:table-row>
      </table:table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2T09:44:13.876000000</meta:creation-date>
    <dc:date>2022-02-08T08:16:23.540000000</dc:date>
    <meta:editing-duration>PT3H17M44S</meta:editing-duration>
    <meta:editing-cycles>4</meta:editing-cycles>
    <meta:generator>LibreOffice/5.0.4.2$Windows_X86_64 LibreOffice_project/2b9802c1994aa0b7dc6079e128979269cf95bc78</meta:generator>
    <meta:document-statistic meta:table-count="1" meta:image-count="0" meta:object-count="0" meta:page-count="2" meta:paragraph-count="55" meta:word-count="330" meta:character-count="2399" meta:non-whitespace-character-count="1962"/>
  </office:meta>
</office:document-meta>
</file>