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Index">
      <style:paragraph-properties fo:margin-top="0cm" fo:margin-bottom="0cm" loext:contextual-spacing="false" fo:line-height="100%"/>
      <style:text-properties officeooo:paragraph-rsid="0013080a"/>
    </style:style>
    <style:style style:name="P2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officeooo:paragraph-rsid="0013080a"/>
    </style:style>
    <style:style style:name="P3" style:family="paragraph" style:parent-style-name="Standard" style:list-style-name="L2">
      <style:paragraph-properties fo:margin-top="0cm" fo:margin-bottom="0cm" loext:contextual-spacing="false" style:line-height-at-least="0.45cm" fo:text-align="center" style:justify-single-word="false" style:vertical-align="baseline"/>
      <style:text-properties officeooo:paragraph-rsid="00132bcc"/>
    </style:style>
    <style:style style:name="P4" style:family="paragraph" style:parent-style-name="Standard">
      <style:paragraph-properties fo:margin-top="0cm" fo:margin-bottom="0cm" loext:contextual-spacing="false" style:line-height-at-least="0.45cm" style:vertical-align="baseline"/>
      <style:text-properties officeooo:paragraph-rsid="0013080a"/>
    </style:style>
    <style:style style:name="P5" style:family="paragraph" style:parent-style-name="Standard" style:list-style-name="L2">
      <style:paragraph-properties fo:margin-top="0cm" fo:margin-bottom="0cm" loext:contextual-spacing="false" style:line-height-at-least="0.45cm" fo:text-align="start" style:justify-single-word="false" style:vertical-align="baseline"/>
      <style:text-properties officeooo:paragraph-rsid="00132bc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3080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style:font-name="Times New Roman" fo:font-size="12pt" officeooo:paragraph-rsid="0013080a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vertical-align="baseline"/>
      <style:text-properties style:font-name="Times New Roman" fo:font-size="12pt" officeooo:paragraph-rsid="0013080a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style:font-name="Times New Roman" fo:font-size="12pt" style:text-underline-style="solid" style:text-underline-width="auto" style:text-underline-color="font-color" fo:font-weight="bold" officeooo:paragraph-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style:font-name="Times New Roman" fo:font-size="12pt" fo:font-weight="bold" officeooo:paragraph-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vertical-align="baseline"/>
      <style:text-properties style:font-name="Times New Roman" fo:font-size="12pt" fo:font-weight="bold" officeooo:paragraph-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13080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080a"/>
    </style:style>
    <style:style style:name="P14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fo:color="#00000a" style:font-name="Times New Roman" fo:font-size="12pt" officeooo:paragraph-rsid="0013080a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fo:color="#00000a" style:font-name="Times New Roman" fo:font-size="12pt" fo:font-weight="bold" officeooo:paragraph-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fo:color="#00000a" style:font-name="Times New Roman" fo:font-size="12pt" style:text-underline-style="solid" style:text-underline-width="auto" style:text-underline-color="font-color" fo:font-weight="bold" officeooo:paragraph-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vertical-align="baseline"/>
      <style:text-properties officeooo:paragraph-rsid="0013080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vertical-align="baseline"/>
      <style:text-properties officeooo:paragraph-rsid="00132bcc"/>
    </style:style>
    <style:style style:name="P19" style:family="paragraph" style:parent-style-name="Standard">
      <style:paragraph-properties fo:margin-top="0cm" fo:margin-bottom="0cm" loext:contextual-spacing="false" style:line-height-at-least="0.45cm" fo:text-align="justify" style:justify-single-word="false" style:vertical-align="baseline"/>
      <style:text-properties fo:color="#ff3333" style:font-name="Times New Roman" fo:font-size="12pt" officeooo:paragraph-rsid="0013080a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45cm" fo:text-align="center" style:justify-single-word="false" style:vertical-align="baseline"/>
      <style:text-properties fo:font-style="italic" fo:font-weight="bold" officeooo:paragraph-rsid="0013080a" style:font-style-asian="italic" style:font-weight-asian="bold" style:font-style-complex="italic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style:line-height-at-least="0.45cm" fo:text-align="center" style:justify-single-word="false" style:page-number="auto" style:vertical-align="baseline"/>
      <style:text-properties officeooo:paragraph-rsid="0013080a"/>
    </style:style>
    <style:style style:name="P22" style:family="paragraph" style:parent-style-name="Normal_20__28_Web_29_" style:list-style-name="WWNum1">
      <style:paragraph-properties fo:margin-top="0.494cm" fo:margin-bottom="0cm" loext:contextual-spacing="false"/>
      <style:text-properties officeooo:paragraph-rsid="00132bcc"/>
    </style:style>
    <style:style style:name="P23" style:family="paragraph" style:parent-style-name="Normal_20__28_Web_29_">
      <style:paragraph-properties fo:margin-top="0.494cm" fo:margin-bottom="0cm" loext:contextual-spacing="false" fo:text-align="justify" style:justify-single-word="false"/>
      <style:text-properties officeooo:paragraph-rsid="0013080a"/>
    </style:style>
    <style:style style:name="P24" style:family="paragraph" style:parent-style-name="Normal_20__28_Web_29_">
      <style:paragraph-properties fo:margin-top="0.494cm" fo:margin-bottom="0cm" loext:contextual-spacing="false" fo:line-height="115%" fo:text-align="justify" style:justify-single-word="false"/>
      <style:text-properties officeooo:paragraph-rsid="0013080a"/>
    </style:style>
    <style:style style:name="P25" style:family="paragraph" style:parent-style-name="List_20_Paragraph" style:list-style-name="WWNum2">
      <style:paragraph-properties fo:margin-left="0.501cm" fo:margin-right="0cm" fo:margin-top="0cm" fo:margin-bottom="0cm" loext:contextual-spacing="false" style:line-height-at-least="0.45cm" fo:text-align="justify" style:justify-single-word="false" fo:text-indent="-0.501cm" style:auto-text-indent="false" style:vertical-align="baseline"/>
      <style:text-properties officeooo:paragraph-rsid="0013080a"/>
    </style:style>
    <style:style style:name="P26" style:family="paragraph" style:parent-style-name="List_20_Paragraph" style:list-style-name="WWNum3">
      <style:paragraph-properties fo:margin-top="0cm" fo:margin-bottom="0cm" loext:contextual-spacing="false" fo:text-align="justify" style:justify-single-word="false" style:vertical-align="baseline"/>
      <style:text-properties officeooo:paragraph-rsid="0013080a"/>
    </style:style>
    <style:style style:name="T1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a" style:font-name="Times New Roman" fo:font-size="12pt" officeooo:rsid="0013080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a" style:font-name="Times New Roman" fo:font-size="12pt" officeooo:rsid="00132bcc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00000a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a" style:font-name="Times New Roman" fo:font-size="12pt" fo:font-style="normal" officeooo:rsid="0013080a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00000a" style:font-name="Times New Roman" fo:font-size="12pt" fo:font-style="normal" style:font-size-asian="12pt" style:font-style-asian="normal" style:font-name-complex="Times New Roman1" style:font-size-complex="12pt" style:font-weight-complex="bold"/>
    </style:style>
    <style:style style:name="T10" style:family="text">
      <style:text-properties fo:color="#686157" style:font-name="Arial" fo:font-size="9pt" style:font-name-asian="Times New Roman1" style:font-size-asian="9pt" style:language-asian="pl" style:country-asian="PL" style:font-name-complex="Arial1" style:font-size-complex="9pt"/>
    </style:style>
    <style:style style:name="T11" style:family="text">
      <style:text-properties fo:color="#686157" style:font-name="Arial" fo:font-size="9pt" fo:background-color="#ffffff" loext:char-shading-value="0" style:font-size-asian="9pt" style:font-name-complex="Arial1" style:font-size-complex="9pt"/>
    </style:style>
    <style:style style:name="T12" style:family="text"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1" style:font-size-complex="12pt"/>
    </style:style>
    <style:style style:name="T13" style:family="text">
      <style:text-properties style:font-name="Arial" fo:font-size="12pt" fo:font-style="italic" fo:font-weight="bold" officeooo:rsid="0013080a" style:font-name-asian="Times New Roman1" style:font-size-asian="12pt" style:language-asian="pl" style:country-asian="PL" style:font-style-asian="italic" style:font-weight-asian="bold" style:font-name-complex="Arial1" style:font-size-complex="12pt"/>
    </style:style>
    <style:style style:name="T14" style:family="text"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T15" style:family="text">
      <style:text-properties style:font-name="Monotype Corsiva" fo:font-style="italic" style:font-style-asian="italic" style:font-name-complex="Arial1"/>
    </style:style>
    <style:style style:name="T16" style:family="text">
      <style:text-properties style:font-name="Monotype Corsiva" fo:font-size="9pt" fo:font-style="italic" style:font-size-asian="9pt" style:font-style-asian="italic" style:font-name-complex="Arial1" style:font-size-complex="9pt"/>
    </style:style>
    <style:style style:name="T17" style:family="text">
      <style:text-properties fo:color="#000000" style:font-name="Monotype Corsiva" style:font-name-complex="Arial1"/>
    </style:style>
    <style:style style:name="T18" style:family="text">
      <style:text-properties fo:color="#000000" style:font-name="Times New Roman" fo:font-style="normal" style:font-style-asian="normal" style:font-name-complex="Times New Roman1"/>
    </style:style>
    <style:style style:name="T19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43c1f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13080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officeooo:rsid="001308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style:font-name="Times New Roman" fo:font-size="12pt" officeooo:rsid="0013080a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style:font-name="Times New Roman" fo:font-size="12pt" officeooo:rsid="00132bcc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T3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8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<text:line-break/></text:span><text:span text:style-name="T12">REGULAMIN REKRUTACJI DZIECI DO </text:span></text:p>
      <text:list xml:id="list3933950493473887430" text:style-name="L2">
        <text:list-header>
          <text:p text:style-name="P3"><text:span text:style-name="T12">PRZEDSZKOLA NR 6 „Tęczowa Szóstka” <text:s/>W SULECHOWIE<text:line-break/>na rok szkolny 202</text:span><text:span text:style-name="T13">2</text:span><text:span text:style-name="T12">/202</text:span><text:span text:style-name="T13">3</text:span><text:span text:style-name="T12"><text:line-break/></text:span><text:span text:style-name="T14"><text:line-break/>Rekrutację przeprowadza się w oparciu o: <text:s text:c="123"/></text:span></text:p>
        </text:list-header>
        <text:list-item>
          <text:p text:style-name="P5"><text:span text:style-name="T14"><text:s/></text:span><text:span text:style-name="T15">Ustawę z dnia 14 grudnia 2016 r. – Prawo oświatowe </text:span><text:span text:style-name="T16">(Dz. U. z 2020 r. poz. 910 i 1378).</text:span></text:p>
        </text:list-item>
        <text:list-item>
          <text:p text:style-name="P5"><text:span text:style-name="Emphasis"><text:span text:style-name="T17">Rozporządzenie Ministra Edukacji Narodowej z dnia 21 sierpnia <text:s/>2019 r. w sprawie przeprowadzenia postępowania rekrutacyjnego oraz postępowania uzupełniającego do publicznych przedszkoli, szkół i placówek;</text:span></text:span></text:p>
        </text:list-item>
      </text:list>
      <text:list xml:id="list8947255893144444442" text:style-name="WWNum1">
        <text:list-item>
          <text:p text:style-name="P22"><text:span text:style-name="Emphasis"><text:span text:style-name="T17">ZARZĄDZENIE NR 0050.12.2022 BURMISTRZA SULECHOWA z dnia 20 stycznia 2022 r. w sprawie ustalenia harmonogramu czynności w postępowaniu rekrutacyjnym i postępowaniu uzupełniającym w roku szkolnym 2022/2023 do przedszkoli i oddziałów przedszkolnych w szkołach podstawowych, dla których organem prowadzącym jest Gmina Sulechów <text:s/>szkół podstawowych, dla których organem prowadzącym jest Gmina Sulechów.</text:span></text:span></text:p>
        </text:list-item>
        <text:list-item>
          <text:p text:style-name="P22"><text:span text:style-name="Emphasis"><text:span text:style-name="T17">Uchwała nr 0007.306.2021z dnia 19 stycznia 2021w sprawie </text:span></text:span><text:span text:style-name="T15"><text:s/>określenia kryteriów na drugim etapie postępowania rekrutacyjnego do publicznych przedszkoli i oddziałów przedszkolnych w publicznych szkołach podstawowych prowadzonych przez Gminę Sulechów</text:span></text:p>
        </text:list-item>
      </text:list>
      <text:p text:style-name="P1"><text:span text:style-name="T21">1.</text:span><text:span text:style-name="T24"> </text:span><text:span text:style-name="T29">Informacje ogólne</text:span></text:p>
      <text:p text:style-name="P2"><text:span text:style-name="T10"><text:line-break/></text:span><text:span text:style-name="T32">Do </text:span><text:span text:style-name="T35">Przedszkola nr <text:s/>6 „Tęczowa Szóstka”</text:span><text:span text:style-name="T32">w Sulechowie w pierwszej kolejności przyjmowane są dzieci 3-6 letnie zamieszkałe na terenie gminy Sulechów. </text:span></text:p>
      <text:p text:style-name="P4"><text:span text:style-name="T32"><text:line-break/>W przypadku wolnych miejsc, dyrektor może przyjąć do przedszkola dzieci, które ukończyły do 31 sierpnia 2021 - <text:s/>2,5 roku i samodzielnie załatwiają potrzeby fizjologiczne.</text:span></text:p>
      <text:p text:style-name="P6"/>
      <text:p text:style-name="P13"><text:span text:style-name="T35">Przedszkole nr <text:s/>6 „Tęczowa Szóstka”</text:span><text:span text:style-name="T22"> w Sulechowie przeprowadza rekrutację dzieci w oparciu o zasadę powszechnej dostępności (tj. Każde dziecko ma prawo do miejsca w przedszkolu bez względu na pochodzenie, stopień zamożności, czy wykształcenie rodziców). <text:s/></text:span></text:p>
      <text:p text:style-name="P6"/>
      <text:p text:style-name="P13"><text:span text:style-name="T22">Dokumenty dotyczące Rekrutacji zamieszczane są na stronie internetowej przedszkola <text:s/></text:span><text:a xlink:type="simple" xlink:href="http://www.misuszatek5.pl/" text:style-name="Internet_20_link" text:visited-style-name="Visited_20_Internet_20_Link"><text:span text:style-name="Internet_20_link"><text:span text:style-name="T22">p6.bip.sulechow.pl</text:span></text:span></text:a><text:span text:style-name="T22"> .</text:span></text:p>
      <text:p text:style-name="P13"><text:span text:style-name="T22">Ogłoszenie wyników Rekrutacji nastąpi przez wywieszenie na tablicy informacyjnej w </text:span><text:span text:style-name="T35">Przedszkolu <text:s/>nr <text:s/>6 „Tęczowa Szóstka”</text:span><text:span text:style-name="T22"> w Sulechowie listy imiennej kandydatów zakwalifikowanych i niezakwalifikowanych oraz dzieci przyjętych i nie przyjętych;</text:span></text:p>
      <text:p text:style-name="P7"/>
      <text:p text:style-name="P13"><text:span text:style-name="T22">Rodzic ma prawo złożyć Wnioski – </text:span><text:span text:style-name="T23">Wniosek</text:span><text:span text:style-name="T22"> przyjęcia do 3 placówek publicznych oznaczając placówkę pierwszego wyboru;</text:span></text:p>
      <text:p text:style-name="P6"/>
      <text:p text:style-name="P2"><text:span text:style-name="T32">W miarę wolnych miejsc do przedszkola mogą być przyjmowane dzieci w trakcie roku szkolnego;</text:span></text:p>
      <text:p text:style-name="P2"><text:span text:style-name="T34">Wnioski zgł</text:span><text:span text:style-name="T32">oszeń przechowywane są w gabinecie dyrektora placówki i wykorzystywane tylko w celach rekrutacji dzieci do przedszkola;</text:span></text:p>
      <text:p text:style-name="P7"/>
      <text:p text:style-name="P2"><text:span text:style-name="T32">Dane osobowe kandydatów zgromadzone w celach postępowania rekrutacyjnego są przechowywane w placówce nie dłużej niż do końca okresu, w którym dziecko korzysta z wychowania przedszkolnego;</text:span></text:p>
      <text:p text:style-name="P2"><text:soft-page-break/><text:span text:style-name="T32">Dane osobowe kandydatów nieprzyjętych zgromadzone w celach postępowania rekrutacyjnego są przechowywane w placówce przez okres roku</text:span><text:span text:style-name="T11"> </text:span><text:span text:style-name="T36">(chyba, że rodzic wniósł skargę do sądu administracyjnego i postępowanie nie zostało zakończone prawomocnym wyrokiem).</text:span></text:p>
      <text:p text:style-name="P4"><text:span text:style-name="T32"><text:line-break/>2. </text:span><text:span text:style-name="T30">Kontynuacja wychowania przedszkolnego</text:span><text:span text:style-name="T25"><text:line-break/></text:span></text:p>
      <text:p text:style-name="P2"><text:span text:style-name="T32">Rodzice/opiekunowie prawni dzieci już uczęszczających do <text:s/>przedszkola składają na kolejny rok szkolny </text:span><text:span text:style-name="T25">Deklarację o kontynuowaniu wychowania przedszkolnego</text:span><text:span text:style-name="T32"> w przedszkolu, którą składa się u dyrektora przedszkola we wskazanym w </text:span><text:span text:style-name="T31">Harmonogramie rekrutacji</text:span><text:span text:style-name="T32"> terminie. Nie złożenie Deklaracji w wyznaczonym terminie jest jednoznaczne z rezygnacją z kontynuowania wychowania przedszkolnego w przedszkolu;</text:span></text:p>
      <text:p text:style-name="P4"><text:span text:style-name="T32"><text:line-break/>3. </text:span><text:span text:style-name="T30">Postępowanie rekrutacyjne na wolne miejsca w przedszkolu</text:span><text:span text:style-name="T32"><text:line-break/></text:span></text:p>
      <text:p text:style-name="P2"><text:span text:style-name="T32">Postępowanie rekrutacyjne do </text:span><text:span text:style-name="T35">Przedszkola nr <text:s/>6 „Tęczowa Szóstka” </text:span><text:span text:style-name="T32">w Sulechowie odbywa się na wniosek rodziców/opiekunów prawnych <text:s/>dziecka w postaci </text:span><text:span text:style-name="T27">Wniosku</text:span><text:span text:style-name="T26"> zgłoszenia</text:span><text:span text:style-name="T32">, którą składa się u dyrektora przedszkola we wskazanym w </text:span><text:span text:style-name="T31">Harmonogramie rekrutacji</text:span><text:span text:style-name="T32"> terminie;<text:line-break/></text:span></text:p>
      <text:p text:style-name="P2"><text:span text:style-name="T32">4.</text:span><text:span text:style-name="T30"> Kryteria naboru</text:span></text:p>
      <text:p text:style-name="P4"><text:span text:style-name="T31">I etap postępowania rekrutacyjnego.</text:span></text:p>
      <text:p text:style-name="P2"><text:span text:style-name="T32"><text:line-break/>Na pierwszym etapie postępowania rekrutacyjnego są brane pod uwagę łącznie następujące kryteria podstawowe <text:s/>wynikające z art. 131 ustawy z dnia 14 grudnia 2016 r. Prawo oświatowe (Dz. U. z 2020 r. poz. 910 z późń. zm.)</text:span><text:span text:style-name="T1">:</text:span></text:p>
      <text:p text:style-name="P4"><text:span text:style-name="T32">a) wielodzietność rodziny kandydata;<text:line-break/>b) niepełnosprawność kandydata;<text:line-break/>c) niepełnosprawność jednego z rodziców kandydata;<text:line-break/>d) niepełnosprawność obojga rodziców kandydata;<text:line-break/>e) niepełnosprawność rodzeństwa kandydata;<text:line-break/>f) samotnie wychowywanie kandydata w rodzinie;<text:line-break/>g) objęcie kandydata pieczą zastępczą.<text:line-break/></text:span></text:p>
      <text:p text:style-name="P2"><text:span text:style-name="T32">Kryteria brane są pod uwagę łącznie, a ich wartość jest jednakowa.</text:span></text:p>
      <text:p text:style-name="P2"><text:span text:style-name="T32"/></text:p>
      <text:p text:style-name="P2"><text:span text:style-name="T5">Dokumenty niezbędne do potwierdzenia kryteriów:</text:span></text:p>
      <text:p text:style-name="P2"><text:span text:style-name="T1">- oświadczenia zgodnie z załącznikiem nr 3 do Regulaminu Rekrutacji do przedszkola na rok szkolny 202</text:span><text:span text:style-name="T3">2</text:span><text:span text:style-name="T1">/202</text:span><text:span text:style-name="T3">3</text:span><text:span text:style-name="T1">,</text:span></text:p>
      <text:p text:style-name="P2"><text:span text:style-name="T1">- decyzje,</text:span></text:p>
      <text:p text:style-name="P2"><text:span text:style-name="T1">- orzeczenia,</text:span></text:p>
      <text:p text:style-name="P2"><text:span text:style-name="T1">- opinie.</text:span></text:p>
      <text:p text:style-name="P9"/>
      <text:p text:style-name="P4"><text:span text:style-name="T31">II etap postępowania rekrutacyjnego</text:span><text:span text:style-name="T32">.</text:span></text:p>
      <text:p text:style-name="P2"><text:span text:style-name="T32"><text:line-break/>W rekrutacji na rok szkolny 202</text:span><text:span text:style-name="T33">2</text:span><text:span text:style-name="T32">/202</text:span><text:span text:style-name="T33">3</text:span><text:span text:style-name="T32"> w przypadku równorzędnych wyników uzyskanych na pierwszym etapie postępowania rekrutacyjnego lub jeżeli po zakończeniu tego etapu przedszkole nadal dysponuje wolnymi miejscami, brane są pod uwagę kryteria organu prowadzącego, określone</text:span><text:span text:style-name="Emphasis"><text:span text:style-name="T17"> </text:span></text:span><text:span text:style-name="Emphasis"><text:span text:style-name="T18">Uchwałą</text:span></text:span><text:span text:style-name="Emphasis"><text:span text:style-name="T19"> nr 0007.306.2021 z dnia 19 stycznia 2021 r. w sprawie</text:span></text:span><text:span text:style-name="Emphasis"><text:span text:style-name="T20"> </text:span></text:span><text:span text:style-name="T22"><text:s/>określenia kryteriów na drugim etapie postępowania rekrutacyjnego do publicznych przedszkoli i oddziałów przedszkolnych w publicznych szkołach podstawowych prowadzonych przez Gminę Sulechów</text:span>.</text:p>
      <text:p text:style-name="P23"><text:span text:style-name="T40"/></text:p>
      <text:p text:style-name="P23"><text:soft-page-break/><text:span text:style-name="T40">5. </text:span><text:span text:style-name="T41">Kryteria punktowe</text:span></text:p>
      <text:p text:style-name="P24"><text:span text:style-name="T40">5.1.</text:span><text:line-break/>* <text:s/>dziecko, którego tylko jeden z rodziców pracuje lub uczy się w trybie stacjonarnym</text:p>
      <text:p text:style-name="P17"><text:span text:style-name="T32"><text:s text:c="4"/>– </text:span><text:span text:style-name="T25">10 punktów;</text:span></text:p>
      <text:p text:style-name="P17"><text:span text:style-name="T32">* <text:s/>dziecko obojga rodziców pracujących lub uczących się w trybie stacjonarnym</text:span></text:p>
      <text:p text:style-name="P17"><text:span text:style-name="T32"><text:s text:c="4"/>- </text:span><text:span text:style-name="T25">20 punktów;</text:span></text:p>
      <text:p text:style-name="P17"><text:span text:style-name="T32">* <text:s/>dziecko rodzica samotnie je wychowującego i pracującego lub uczącego się w trybie </text:span></text:p>
      <text:p text:style-name="P17"><text:span text:style-name="T32"><text:s text:c="4"/>Stacjonarnym – </text:span><text:span text:style-name="T25">20 punktów;</text:span></text:p>
      <text:p text:style-name="P15"/>
      <text:p text:style-name="P2"><text:span text:style-name="T5">Dokumenty niezbędne do potwierdzenia kryteriów:</text:span></text:p>
      <text:p text:style-name="P2"><text:span text:style-name="T5">- </text:span><text:span text:style-name="T1">zaświadczenie o zatrudnieniu z zakładu pracy od każdego z rodziców - </text:span><text:bookmark text:name="__DdeLink__3140_1113040712"/><text:span text:style-name="T1">składane w oryginale,</text:span></text:p>
      <text:p text:style-name="P2"><text:span text:style-name="T1">- w przypadku samo zatrudnienia oświadczenie osoby prowadzącej działalność gospodarczą - <text:s/></text:span><text:span text:style-name="T1">wydruk <text:s/>z <text:s/>CEIDG ze statusem aktywny,</text:span></text:p>
      <text:p text:style-name="P2"><text:span text:style-name="T1">- zaświadczenie z uczelni potwierdzające naukę w systemie stacjonarnym - </text:span><text:span text:style-name="T1">składane w oryginale.</text:span></text:p>
      <text:p text:style-name="P14"/>
      <text:p text:style-name="P2"><text:span text:style-name="T5">5.2. </text:span></text:p>
      <text:p text:style-name="P17"><text:span text:style-name="T5">* </text:span><text:span text:style-name="T1">wskazywanie miejsca zamieszkania na terenie gminy Sulechów w rocznych zeznaniach podatkowych od osób fizycznych – przez jednego rodzica – </text:span><text:span text:style-name="T5">10 punktów;</text:span></text:p>
      <text:p text:style-name="P17"><text:span text:style-name="T1">* wskazywanie miejsca zamieszkania na terenie gminy Sulechów w rocznych zeznaniach podatkowych od osób fizycznych przez oboje rodziców – </text:span><text:span text:style-name="T5">20 punktów;</text:span></text:p>
      <text:p text:style-name="P17"><text:span text:style-name="T1">* wskazywanie miejsca zamieszkania na terenie gminy Sulechów w rocznych zeznaniach podatkowych od osób fizycznych przez jednego rodzica samotnie wychowującego dziecko </text:span></text:p>
      <text:p text:style-name="P17"><text:span text:style-name="T1"><text:s text:c="2"/>- </text:span><text:span text:style-name="T5">20 punktów</text:span><text:span text:style-name="T1">.</text:span></text:p>
      <text:p text:style-name="P15"/>
      <text:p text:style-name="P2"><text:span text:style-name="T5">Dokumenty niezbędne do potwierdzenia kryteriów:</text:span></text:p>
      <text:p text:style-name="P2"><text:span text:style-name="T1">- oświadczenie rodzica/rodziców - zgodnie z załącznikiem nr 3 do Regulaminu Rekrutacji do przedszkola na rok szkolny 202</text:span><text:span text:style-name="T3">2</text:span><text:span text:style-name="T1">/202</text:span><text:span text:style-name="T3">3</text:span><text:span text:style-name="T1">.</text:span></text:p>
      <text:p text:style-name="P15"/>
      <text:p text:style-name="P2"><text:span text:style-name="T25">5.3.</text:span></text:p>
      <text:p text:style-name="P17"><text:span text:style-name="T25">* </text:span><text:span text:style-name="T32">dziecko posiadające rodzeństwo ubiegające się w przyjęcie do tego samego przedszkola lub <text:s/>kontynuujące uczęszczanie do tego samego przedszkola – </text:span><text:span text:style-name="T25">5 punktów;</text:span></text:p>
      <text:p text:style-name="P10"/>
      <text:p text:style-name="P2"><text:span text:style-name="T25">Dokumenty niezbędne do potwierdzenia kryteriów:</text:span></text:p>
      <text:p text:style-name="P2"><text:span text:style-name="T32">- wniosek o przyjęcie do przedszkola ( </text:span><text:span text:style-name="T33">Wniosek</text:span><text:span text:style-name="T32"> zgłoszenia) lub Deklaracja o kontynuacji wychowania przedszkolnego.</text:span></text:p>
      <text:p text:style-name="P7"/>
      <text:list xml:id="list5206145229226353150" text:style-name="WWNum2">
        <text:list-item>
          <text:p text:style-name="P25"><text:span text:style-name="T32">Dokumenty składane w oryginale:</text:span></text:p>
        </text:list-item>
      </text:list>
      <text:p text:style-name="P2"><text:span text:style-name="T32">- </text:span><text:span text:style-name="T33">wniosek</text:span><text:span text:style-name="T32"> zgłoszenia,</text:span></text:p>
      <text:p text:style-name="P2"><text:span text:style-name="T32">- zaświadczenia,</text:span></text:p>
      <text:p text:style-name="P2"><text:span text:style-name="T32">- oświadczenia.</text:span></text:p>
      <text:list xml:id="list134426670241267" text:continue-numbering="true" text:style-name="WWNum2">
        <text:list-item>
          <text:p text:style-name="P25"><text:span text:style-name="T32">Kserokopia dokumentów z oryginałem do wglądu:</text:span></text:p>
        </text:list-item>
      </text:list>
      <text:p text:style-name="P2"><text:span text:style-name="T32">- wyroki sądowe,</text:span></text:p>
      <text:p text:style-name="P2"><text:span text:style-name="T32">- wydruk CEIDG,</text:span></text:p>
      <text:p text:style-name="P2"><text:span text:style-name="T32">- decyzje, orzeczenia, opinie np. dotyczące niepełnosprawności, objęcia pieczą zastępczą.</text:span></text:p>
      <text:list xml:id="list134426087225045" text:continue-numbering="true" text:style-name="WWNum2">
        <text:list-item>
          <text:p text:style-name="P25"><text:span text:style-name="T32">Wszystkie dokumenty składane są wraz z </text:span><text:span text:style-name="T33">wniosek</text:span><text:span text:style-name="T32"> zgłoszenia.</text:span></text:p>
        </text:list-item>
        <text:list-item>
          <text:p text:style-name="P25"><text:span text:style-name="T32">Składający oświadczenie jest zobowiązany do zawarcia w nich klauzuli o następującej treści: </text:span><text:span text:style-name="T37">„Jestem świadomy odpowiedzialności karnej za złożenie fałszywego oświadczenia”.</text:span><text:span text:style-name="T32"> </text:span></text:p>
        </text:list-item>
      </text:list>
      <text:p text:style-name="P2"><text:span text:style-name="T32">Klauzula ta zastępuje pouczenie organu o odpowiedzialności karnej za składanie fałszywych zeznań.</text:span></text:p>
      <text:p text:style-name="P14"/>
      <text:p text:style-name="P2"><text:span text:style-name="T1">6.</text:span><text:span text:style-name="T6"> Wymogi <text:s text:c="2"/>formalne:</text:span></text:p>
      <text:p text:style-name="P16"><text:soft-page-break/></text:p>
      <text:p text:style-name="P17"><text:span text:style-name="Emphasis"><text:span text:style-name="T7">1. Poprawne i czytelne wypełnienie Wniosku –</text:span></text:span><text:span text:style-name="Emphasis"><text:span text:style-name="T8">Wniosek</text:span></text:span><text:span text:style-name="Emphasis"><text:span text:style-name="T7"> zgłoszenia.</text:span></text:span></text:p>
      <text:p text:style-name="P17"><text:span text:style-name="Emphasis"><text:span text:style-name="T7">2. </text:span></text:span><text:span text:style-name="Emphasis"><text:span text:style-name="T9">Rodzice spełniający którykolwiek z kryteriów wymienionych powyżej, zobowiązani się załączyć do wniosku stosowne dokumenty wskazane przy każdym z kryteriów. Brak załączników do wybranego kryterium, eliminuje przyznanie punktów przez komisję rekrutacyjną, co wiąże się z niezakwalifikowaniem dziecka do wybranego przedszkola.</text:span></text:span></text:p>
      <text:p text:style-name="P17"><text:span text:style-name="Emphasis"><text:span text:style-name="T7">3. W przypadku identycznej sumy punktów z II etapu postępowania rekrutacyjnego będzie brana pod uwagę kolejność zgłoszeń kandydata w re</text:span></text:span><text:span text:style-name="Emphasis"><text:span text:style-name="T39">jestrze rekrutacji.</text:span></text:span></text:p>
      <text:p text:style-name="P2"><text:span text:style-name="T32"><text:line-break/>7. </text:span><text:span text:style-name="T30">Czynności rekrutacyjne:</text:span></text:p>
      <text:p text:style-name="P9"/>
      <text:p text:style-name="P2"><text:span text:style-name="T32">1) składanie </text:span><text:span text:style-name="T25">Deklaracji o kontynuowaniu wychowania przedszkolnego</text:span><text:span text:style-name="T32"> przez rodziców/opiekunów prawnych dzieci już uczęszczających do przedszkola;</text:span></text:p>
      <text:p text:style-name="P7"/>
      <text:p text:style-name="P2"><text:span text:style-name="T32">2) składanie </text:span><text:span text:style-name="T25">wniosków <text:s/>- </text:span><text:span text:style-name="T28">Wniosek</text:span><text:span text:style-name="T25"> zgłoszenia</text:span><text:span text:style-name="T32"> o przyjęcie wraz z dokumentami potwierdzającymi spełnianie przez kandydata warunków lub kryteriów branych pod uwagę w postępowaniu rekrutacyjnym;<text:line-break/><text:line-break/>3) weryfikacja przez komisję rekrutacyjną wniosków o przyjęcie do przedszkola i dokumentów potwierdzających spełnianie przez kandydata warunków lub kryteriów branych pod uwagę w postępowaniu rekrutacyjnym;</text:span></text:p>
      <text:p text:style-name="P2"><text:span text:style-name="T32"><text:line-break/>4) przeprowadzenie postępowania komisyjnego przez wybraną komisję rekrutacyjną; </text:span></text:p>
      <text:p text:style-name="P19"/>
      <text:p text:style-name="P2"><text:span text:style-name="T32">5) podanie do publicznej wiadomości przez komisję rekrutacyjną imiennej listy kandydatów zakwalifikowanych i kandydatów niezakwalifikowanych w porządku alfabetycznym;</text:span></text:p>
      <text:p text:style-name="P7"/>
      <text:p text:style-name="P2"><text:span text:style-name="T32">6) potwierdzenie przez rodziców/opiekunów prawnych </text:span><text:span text:style-name="T25">Woli przyjęcia do przedszkola</text:span><text:span text:style-name="T32"> w postaci pisemnego oświadczenia; </text:span><text:span text:style-name="T38">nie podpisanie w podanym terminie oświadczenia jest równoważne z rezygnacją </text:span><text:span text:style-name="T32">z uczęszczania dziecka do przedszkola i skreśleniem go z listy;<text:line-break/></text:span><text:span text:style-name="T1"><text:line-break/>7) Podanie do publicznej wiadomości przez komisję rekrutacyjną imiennej listy kandydatów przyjętych i kandydatów nieprzyjętych w porządku alfabetycznym</text:span><text:span text:style-name="T32"> </text:span></text:p>
      <text:p text:style-name="P2"><text:span text:style-name="T31"><text:line-break/></text:span><text:span text:style-name="T32">8. </text:span><text:span text:style-name="T30">Postępowanie odwoławcze</text:span><text:span text:style-name="T31">:</text:span></text:p>
      <text:p text:style-name="P17"><text:span text:style-name="T32"><text:line-break/>• W terminie 7 dni od dnia podania do publicznej wiadomości listy kandydatów przyjętych i kandydatów nieprzyjętych, rodzic kandydata może wystąpić do komisji rekrutacyjnej z </text:span><text:span text:style-name="T31">wnioskiem o sporządzenie uzasadnienia odmowy przyjęcia kandydata</text:span><text:span text:style-name="T32"> do przedszkola.</text:span></text:p>
      <text:p text:style-name="P17"><text:span text:style-name="T32">• Uzasadnienie komisja sporządza w terminie 5 dni od dnia wystąpienia przez rodzica z wnioskiem. Uzasadnienie zawiera przyczyny odmowy przyjęcia, w tym najniższą liczbę punktów, która uprawniała do przyjęcia, oraz liczbę punktów, którą kandydat uzyskał w postępowaniu rekrutacyjnym;</text:span></text:p>
      <text:p text:style-name="P17"><text:span text:style-name="T32">• Rodzic kandydata może wnieść do dyrektora przedszkola odwołanie od rozstrzygnięcia komisji</text:span><text:span text:style-name="T10"> </text:span><text:span text:style-name="T32">rekrutacyjnej w terminie 7 dni od dnia otrzymania uzasadnienia.</text:span></text:p>
      <text:p text:style-name="P17"><text:span text:style-name="T32">• Dyrektor <text:s/>przedszkola rozpatruje odwołanie od rozstrzygnięcia komisji rekrutacyjnej</text:span></text:p>
      <text:p text:style-name="P17"><text:span text:style-name="T32">w terminie 7 dni od dnia otrzymania odwołania. Na rozstrzygnięcie dyrektora przedszkola służy skarga do sądu administracyjnego.</text:span></text:p>
      <text:p text:style-name="P18"><text:span text:style-name="T32">• Do postępowania uzupełniającego powyższe przepisy stosuje się adekwatnie do wyżej wskazanych;;<text:line-break/><text:line-break/></text:span></text:p>
      <text:p text:style-name="P18"><text:soft-page-break/><text:span text:style-name="T32">9. </text:span><text:span text:style-name="T30">Przetwarzanie danych osobowych.</text:span></text:p>
      <text:p text:style-name="P8"/>
      <text:p text:style-name="P17"><text:span text:style-name="T32">1. Dyrektor przedszkola odpowiedzialny jest za ochronę danych przetwarzanych i ujawnionych danych osobowych dzieci przyjętych i nieprzyjętych, szczególnie przed:</text:span></text:p>
      <text:p text:style-name="P17"><text:span text:style-name="T32">• trafieniem w niepowołane ręce;</text:span></text:p>
      <text:p text:style-name="P17"><text:span text:style-name="T32">• nieuprawnionym ujawnieniem;</text:span></text:p>
      <text:p text:style-name="P17"><text:span text:style-name="T32">• zniszczeniem, zmianą;</text:span></text:p>
      <text:p text:style-name="P17"><text:span text:style-name="T32">• kradzieżą, utratą.</text:span></text:p>
      <text:p text:style-name="P17"><text:span text:style-name="T32">2. Zakres jawności danych obejmuje imię i nazwisko kandydata, które mogą być ujawnione w przedszkolu w widocznym miejscu. Dostęp do danych osobowych posiadają dyrektor, upoważnieni pracownicy przedszkola, członkowie komisji rekrutacyjnej. Wszyscy wymienieni zobligowani są do przestrzegania polityki bezpieczeństwa. </text:span></text:p>
      <text:p text:style-name="P2"><text:span text:style-name="T32"><text:line-break/>10. </text:span><text:span text:style-name="T30">Przechowywanie danych osobowych.</text:span></text:p>
      <text:p text:style-name="P7"/>
      <text:p text:style-name="P17"><text:span text:style-name="T32">W przedszkolu przechowuje się, zgromadzone w celach postępowania rekrutacyjnego, dane osobowe kandydatów a także dokumentację postępowania rekrutacyjnego: dzieci przyjętych – nie dłużej niż do końca okresu, w którym dziecko korzysta z wychowania przedszkolnego, dzieci nieprzyjętych – przez okres roku (chyba, że rodzic wniósł skargę do sądu administracyjnego i postępowanie nie zostało zakończone prawomocnym wyrokiem).</text:span></text:p>
      <text:p text:style-name="P2"><text:span text:style-name="T32"><text:line-break/>11. </text:span><text:span text:style-name="T30">Klauzula <text:s/>informacyjna RODO jest obowiązkowo <text:s/>dołączona do:</text:span></text:p>
      <text:p text:style-name="P2"/>
      <text:list xml:id="list763565407155371481" text:style-name="WWNum3">
        <text:list-item>
          <text:p text:style-name="P26"><text:span text:style-name="T32">Deklaracji o kontynuowaniu wychowania przedszkolnego;</text:span></text:p>
        </text:list-item>
        <text:list-item>
          <text:p text:style-name="P26"><text:span text:style-name="T32">Wniosku – </text:span><text:span text:style-name="T34">Wniosku</text:span><text:span text:style-name="T32"> zgłoszenia.</text:span></text:p>
        </text:list-item>
      </text:list>
      <text:p text:style-name="P11"/>
      <text:p text:style-name="P2"><text:span text:style-name="T32">12.</text:span><text:span text:style-name="T25"> </text:span><text:span text:style-name="T30">Weryfikacja oświadczeń:</text:span></text:p>
      <text:p text:style-name="P7"/>
      <text:p text:style-name="P17"><text:span text:style-name="T31">Przewodniczący Komisji rekrutacyjnej ma prawo</text:span><text:span text:style-name="T32">:</text:span></text:p>
      <text:p text:style-name="P12"><text:span text:style-name="T32">- zażądać dokumentów potwierdzających okoliczności zawarte w oświadczeniach;</text:span></text:p>
      <text:p text:style-name="P12"><text:span text:style-name="T32">- zwrócić się do Burmistrza Sulechowa o potwierdzenie miejsca zamieszkania kandydata;</text:span></text:p>
      <text:p text:style-name="P12"><text:span text:style-name="T32">- w celu potwierdzenia informacji zawartych w oświadczeniach Burmistrz Sulechowa może potwierdzić okoliczności zawarte w oświadczeniach występując do instytucji publicznych, które te informacje posiadają;</text:span></text:p>
      <text:p text:style-name="P12"><text:span text:style-name="T32">- oświadczenie o samotnym wychowaniu dziecka może być zweryfikowane w drodze wywiadu (do wywiadu stosuje się odpowiednio przepisy dotyczące rodzinnego wywiadu środowiskowego na podstawie ustawy z dnia 11 lutego 2016 r. o pomocy państwa w wychowaniu dzieci).</text:span></text:p>
      <text:p text:style-name="P2"><text:span text:style-name="T10"/></text:p>
      <text:p text:style-name="P2"><text:span text:style-name="T6">Załączniki do Regulaminu rekrutacji:</text:span></text:p>
      <text:p text:style-name="P16"/>
      <text:p text:style-name="P2"><text:span text:style-name="T5">Załącznik nr 1</text:span><text:span text:style-name="T1"> - Deklaracja o kontynuowaniu wychowania przedszkolnego w roku szkolnym 202</text:span><text:span text:style-name="T4">2</text:span><text:span text:style-name="T1">/202</text:span><text:span text:style-name="T4">3</text:span></text:p>
      <text:p text:style-name="P2"><text:span text:style-name="T5">Załącznik nr 2</text:span><text:span text:style-name="T1"> - </text:span><text:span text:style-name="T4">Wniosek</text:span><text:span text:style-name="T1"> zgłoszenia dziecka do Przedszkola nr 6 "Tęczowa Szóstka" w Sulechowie na rok szkolny 202</text:span><text:span text:style-name="T4">2</text:span><text:span text:style-name="T1">/202</text:span><text:span text:style-name="T4">3</text:span></text:p>
      <text:p text:style-name="P2"><text:span text:style-name="T5">Załącznik nr 3</text:span><text:span text:style-name="T1"> - Oświadczenia o wielodzietności, samotnym wychowaniu, zeznaniach podatkowych, zapoznanie się z regulaminem</text:span></text:p>
      <text:p text:style-name="P2"><text:span text:style-name="T5">Załącznik nr 4 - </text:span><text:span text:style-name="T1">Harmonogram Rekrutacji do Przedszkola nr 6 "Tęczowa Szóstka" w Sulechowie na rok szkolny 202</text:span><text:span text:style-name="T4">2</text:span><text:span text:style-name="T1">/202</text:span><text:span text:style-name="T4">3</text:span></text:p>
      <text:p text:style-name="P2"><text:span text:style-name="T5">Załącznik nr 5 - </text:span><text:span text:style-name="T1">Kryteria i punkty rekrutacyjne</text:span></text:p>
      <text:p text:style-name="P2"><text:span text:style-name="T5">Załącznik nr 6 - </text:span><text:span text:style-name="T1">Potwierdzenie woli zapisu dziecka do przedszkola</text:span></text:p>
      <text:p text:style-name="P20"><text:span text:style-name="T1">Wszystkie oświadczenia składa się pod rygorem odpowiedzialności karnej za składanie fałszywych inform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5" style:display-name="ListLabel 15" style:family="text">
      <style:text-properties style:font-name="Monotype Corsiva" fo:font-family="'Monotype Corsiva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tyle="normal" style:font-style-asian="normal"/>
    </style:style>
    <style:style style:name="ListLabel_20_17" style:display-name="ListLabel 17" style:family="text">
      <style:text-properties fo:color="#000000" fo:font-size="11pt" fo:font-style="normal" fo:font-weight="bold" style:font-size-asian="11pt" style:font-style-asian="normal" style:font-weight-asian="bold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2:01:38.427000000</meta:creation-date>
    <meta:print-date>2022-02-04T12:57:10.303000000</meta:print-date>
    <dc:date>2022-02-04T13:44:25.307000000</dc:date>
    <meta:editing-duration>PT1H23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5" meta:paragraph-count="109" meta:word-count="1640" meta:character-count="12754" meta:non-whitespace-character-count="11023"/>
  </office:meta>
</office:document-meta>
</file>