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oronto" svg:font-family="Toronto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oronto1" svg:font-family="Toronto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6.002cm" fo:margin-left="-0.002cm" fo:margin-top="0cm" fo:margin-bottom="0cm" table:align="left" style:writing-mode="lr-tb"/>
    </style:style>
    <style:style style:name="Tabela2.A" style:family="table-column">
      <style:table-column-properties style:column-width="3.2cm"/>
    </style:style>
    <style:style style:name="Tabela2.B" style:family="table-column">
      <style:table-column-properties style:column-width="9.606cm"/>
    </style:style>
    <style:style style:name="Tabela2.C" style:family="table-column">
      <style:table-column-properties style:column-width="3.196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C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2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2.C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1" style:family="table">
      <style:table-properties style:width="16.695cm" fo:margin-left="-0.191cm" fo:margin-top="0cm" fo:margin-bottom="0cm" table:align="left" style:writing-mode="lr-tb"/>
    </style:style>
    <style:style style:name="Tabela1.A" style:family="table-column">
      <style:table-column-properties style:column-width="2.436cm"/>
    </style:style>
    <style:style style:name="Tabela1.B" style:family="table-column">
      <style:table-column-properties style:column-width="14.25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73cm" fo:padding-right="0.191cm" fo:padding-top="0cm" fo:padding-bottom="0cm" fo:border="1pt solid #000001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1pt solid #000001">
        <style:background-image/>
      </style:table-cell-properties>
    </style:style>
    <style:style style:name="Tabela1.2" style:family="table-row">
      <style:table-row-properties style:min-row-height="0.318cm" fo:keep-together="auto"/>
    </style:style>
    <style:style style:name="Tabela1.A2" style:family="table-cell">
      <style:table-cell-properties fo:background-color="#ffffff" fo:padding-left="0.173cm" fo:padding-right="0.191cm" fo:padding-top="0cm" fo:padding-bottom="0cm" fo:border-left="1pt solid #000001" fo:border-right="1pt solid #000001" fo:border-top="1pt solid #00000a" fo:border-bottom="1pt solid #00000a">
        <style:background-image/>
      </style:table-cell-properties>
    </style:style>
    <style:style style:name="Tabela1.3" style:family="table-row">
      <style:table-row-properties style:min-row-height="3.288cm" fo:keep-together="auto"/>
    </style:style>
    <style:style style:name="Tabela1.B3" style:family="table-cell">
      <style:table-cell-properties fo:background-color="#ffffff" fo:padding-left="0.191cm" fo:padding-right="0.191cm" fo:padding-top="0cm" fo:padding-bottom="0cm" fo:border-left="1pt solid #000001" fo:border-right="1pt solid #000001" fo:border-top="1pt solid #00000a" fo:border-bottom="1pt solid #00000a">
        <style:background-image/>
      </style:table-cell-properties>
    </style:style>
    <style:style style:name="Tabela1.4" style:family="table-row">
      <style:table-row-properties style:min-row-height="0.445cm" fo:keep-together="auto"/>
    </style:style>
    <style:style style:name="Tabela1.6" style:family="table-row">
      <style:table-row-properties style:min-row-height="2.547cm" fo:keep-together="auto"/>
    </style:style>
    <style:style style:name="Tabela1.8" style:family="table-row">
      <style:table-row-properties style:min-row-height="4.004cm" fo:keep-together="auto"/>
    </style:style>
    <style:style style:name="Tabela1.9" style:family="table-row">
      <style:table-row-properties style:min-row-height="3.738cm" fo:keep-together="auto"/>
    </style:style>
    <style:style style:name="Tabela1.10" style:family="table-row">
      <style:table-row-properties style:min-row-height="3.231cm" fo:keep-together="auto"/>
    </style:style>
    <style:style style:name="Tabela1.11" style:family="table-row">
      <style:table-row-properties style:min-row-height="0.556cm" fo:keep-together="auto"/>
    </style:style>
    <style:style style:name="Tabela1.13" style:family="table-row">
      <style:table-row-properties style:min-row-height="3.364cm" fo:keep-together="auto"/>
    </style:style>
    <style:style style:name="P1" style:family="paragraph" style:parent-style-name="List_20_Paragraph">
      <style:paragraph-properties fo:margin-left="0.501cm" fo:margin-right="0cm" fo:margin-top="0cm" fo:margin-bottom="0cm" loext:contextual-spacing="false" fo:text-indent="-0.501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" style:family="paragraph" style:parent-style-name="List_20_Paragraph">
      <style:paragraph-properties fo:margin-left="0.501cm" fo:margin-right="0cm" fo:margin-top="0cm" fo:margin-bottom="0cm" loext:contextual-spacing="false" fo:text-align="end" style:justify-single-word="false" fo:text-indent="-0.501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3" style:family="paragraph" style:parent-style-name="List_20_Paragraph">
      <style:paragraph-properties fo:margin-left="0.501cm" fo:margin-right="0cm" fo:margin-top="0cm" fo:margin-bottom="0cm" loext:contextual-spacing="false" fo:text-indent="-0.501cm" style:auto-text-indent="false"/>
      <style:text-properties style:use-window-font-color="true" style:font-name="Times New Roman" fo:font-size="12pt" officeooo:rsid="00236f08" officeooo:paragraph-rsid="001a9a1b" fo:background-color="transparent" style:font-size-asian="12pt" style:font-name-complex="Times New Roman2" style:font-size-complex="12pt"/>
    </style:style>
    <style:style style:name="P4" style:family="paragraph" style:parent-style-name="Standard">
      <style:paragraph-properties fo:margin-left="0.501cm" fo:margin-right="0cm" fo:margin-top="0.212cm" fo:margin-bottom="0.282cm" loext:contextual-spacing="false" fo:text-align="start" style:justify-single-word="false" fo:text-indent="-0.501cm" style:auto-text-indent="false"/>
      <style:text-properties style:use-window-font-color="true" style:font-name="Times New Roman" fo:font-size="12pt" fo:font-weight="bold" officeooo:paragraph-rsid="0041c71f" fo:background-color="transparent" style:font-size-asian="12pt" style:font-weight-asian="bold" style:font-name-complex="Times New Roman2" style:font-size-complex="12pt"/>
    </style:style>
    <style:style style:name="P5" style:family="paragraph" style:parent-style-name="Standard">
      <style:paragraph-properties fo:margin-left="0.501cm" fo:margin-right="0cm" fo:margin-top="0.212cm" fo:margin-bottom="0.282cm" loext:contextual-spacing="false" fo:text-align="center" style:justify-single-word="false" fo:text-indent="-0.501cm" style:auto-text-indent="false"/>
      <style:text-properties style:use-window-font-color="true" style:font-name="Times New Roman" fo:font-size="12pt" fo:font-weight="bold" officeooo:paragraph-rsid="0041c71f" fo:background-color="transparent" style:font-size-asian="12pt" style:font-weight-asian="bold" style:font-name-complex="Times New Roman2" style:font-size-complex="12pt" style:font-weight-complex="bold"/>
    </style:style>
    <style:style style:name="P6" style:family="paragraph" style:parent-style-name="Standard">
      <style:paragraph-properties fo:margin-left="0.501cm" fo:margin-right="0cm" fo:margin-top="0.212cm" fo:margin-bottom="0.282cm" loext:contextual-spacing="false" fo:text-align="center" style:justify-single-word="false" fo:text-indent="-0.501cm" style:auto-text-indent="false"/>
      <style:text-properties style:use-window-font-color="true" officeooo:paragraph-rsid="0041c71f" fo:background-color="transparent"/>
    </style:style>
    <style:style style:name="P7" style:family="paragraph" style:parent-style-name="List_20_Paragraph">
      <style:paragraph-properties fo:margin-top="0cm" fo:margin-bottom="0cm" loext:contextual-spacing="tru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8" style:family="paragraph" style:parent-style-name="List_20_Paragraph">
      <style:paragraph-properties fo:margin-top="0cm" fo:margin-bottom="0cm" loext:contextual-spacing="true"/>
      <style:text-properties style:use-window-font-color="true" style:font-name="Times New Roman" fo:font-size="12pt" style:text-underline-style="solid" style:text-underline-width="auto" style:text-underline-color="font-color" officeooo:paragraph-rsid="001a9a1b" fo:background-color="transparent" style:font-size-asian="12pt" style:font-name-complex="Times New Roman2" style:font-size-complex="12pt"/>
    </style:style>
    <style:style style:name="P9" style:family="paragraph" style:parent-style-name="List_20_Paragraph">
      <style:paragraph-properties fo:margin-top="0cm" fo:margin-bottom="0cm" loext:contextual-spacing="true"/>
      <style:text-properties style:use-window-font-color="true" style:font-name="Times New Roman" fo:font-size="12pt" fo:font-weight="bold" officeooo:paragraph-rsid="001a9a1b" fo:background-color="transparent" style:font-name-asian="Calibri" style:font-size-asian="12pt" style:font-weight-asian="bold" style:font-name-complex="Times New Roman2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officeooo:paragraph-rsid="001a9a1b" fo:background-color="transparen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officeooo:paragraph-rsid="0053fc49" fo:background-color="transparent"/>
    </style:style>
    <style:style style:name="P12" style:family="paragraph" style:parent-style-name="Standard">
      <style:paragraph-properties fo:margin-top="0cm" fo:margin-bottom="0cm" loext:contextual-spacing="false"/>
      <style:text-properties style:use-window-font-color="true" officeooo:paragraph-rsid="001a9a1b" fo:background-color="transparen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officeooo:paragraph-rsid="001a9a1b" fo:background-color="transparent"/>
    </style:style>
    <style:style style:name="P14" style:family="paragraph" style:parent-style-name="Standard">
      <style:paragraph-properties fo:margin-top="0cm" fo:margin-bottom="0cm" loext:contextual-spacing="false"/>
      <style:text-properties style:use-window-font-color="true" officeooo:paragraph-rsid="001a9a1b" fo:background-color="transparent" style:language-asian="zh" style:country-asian="CN"/>
    </style:style>
    <style:style style:name="P15" style:family="paragraph" style:parent-style-name="Standard">
      <style:paragraph-properties fo:margin-top="0cm" fo:margin-bottom="0cm" loext:contextual-spacing="false"/>
      <style:text-properties style:use-window-font-color="true" officeooo:rsid="0025343e" officeooo:paragraph-rsid="00236f08" fo:background-color="transparen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2pt" fo:font-weight="bold" officeooo:paragraph-rsid="001a9a1b" fo:background-color="transparent" style:font-size-asian="12pt" style:font-weight-asian="bold" style:font-name-complex="Times New Roman2" style:font-size-complex="12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2pt" fo:font-weight="bold" officeooo:paragraph-rsid="002184a9" fo:background-color="transparent" style:font-size-asian="12pt" style:font-weight-asian="bold" style:font-name-complex="Times New Roman2" style:font-size-complex="12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2pt" fo:font-weight="bold" officeooo:paragraph-rsid="0053fc49" fo:background-color="transparent" style:font-size-asian="12pt" style:font-weight-asian="bold" style:font-name-complex="Times New Roman2" style:font-size-complex="12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2pt" fo:font-weight="bold" officeooo:paragraph-rsid="004a404e" fo:background-color="transparent" style:font-size-asian="12pt" style:font-weight-asian="bold" style:font-name-complex="Times New Roman2" style:font-size-complex="12pt"/>
    </style:style>
    <style:style style:name="P20" style:family="paragraph" style:parent-style-name="Standard">
      <style:paragraph-properties fo:margin-top="0cm" fo:margin-bottom="0cm" loext:contextual-spacing="false"/>
      <style:text-properties style:use-window-font-color="true" style:font-name="Times New Roman" fo:font-size="12pt" fo:font-weight="bold" officeooo:paragraph-rsid="001a9a1b" fo:background-color="transparent" style:font-size-asian="12pt" style:font-weight-asian="bold" style:font-name-complex="Times New Roman2" style:font-size-complex="12pt"/>
    </style:style>
    <style:style style:name="P21" style:family="paragraph" style:parent-style-name="Standard">
      <style:paragraph-properties fo:margin-top="0cm" fo:margin-bottom="0cm" loext:contextual-spacing="false"/>
      <style:text-properties style:use-window-font-color="true" style:font-name="Times New Roman" fo:font-size="12pt" fo:font-weight="bold" officeooo:paragraph-rsid="001a9a1b" fo:background-color="transparent" style:font-size-asian="12pt" style:font-weight-asian="bold" style:font-name-complex="Times New Roman2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font-weight="bold" officeooo:paragraph-rsid="001a9a1b" fo:background-color="transparent" style:font-size-asian="12pt" style:font-weight-asian="bold" style:font-name-complex="Times New Roman2" style:font-size-complex="12pt"/>
    </style:style>
    <style:style style:name="P23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Times New Roman" fo:font-size="12pt" fo:font-weight="bold" officeooo:paragraph-rsid="001a9a1b" fo:background-color="transparent" style:font-size-asian="12pt" style:font-weight-asian="bold" style:font-name-complex="Times New Roman2" style:font-size-complex="12pt"/>
    </style:style>
    <style:style style:name="P24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Times New Roman" fo:font-size="12pt" fo:font-weight="bold" officeooo:paragraph-rsid="001a9a1b" fo:background-color="transparent" style:font-name-asian="Calibri" style:font-size-asian="12pt" style:font-weight-asian="bold" style:font-name-complex="Times New Roman2" style:font-size-complex="12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2pt" fo:font-weight="bold" officeooo:paragraph-rsid="0032d64a" fo:background-color="transparent" style:font-name-asian="Calibri" style:font-size-asian="12pt" style:font-weight-asian="bold" style:font-name-complex="Times New Roman2" style:font-size-complex="12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2pt" fo:font-weight="bold" officeooo:paragraph-rsid="001a9a1b" fo:background-color="transparent" style:font-name-asian="Calibri" style:font-size-asian="12pt" style:font-weight-asian="bold" style:font-name-complex="Times New Roman2" style:font-size-complex="12pt"/>
    </style:style>
    <style:style style:name="P27" style:family="paragraph" style:parent-style-name="Standard">
      <style:paragraph-properties fo:margin-top="0cm" fo:margin-bottom="0cm" loext:contextual-spacing="false"/>
      <style:text-properties style:use-window-font-color="true" style:font-name="Times New Roman" fo:font-size="12pt" officeooo:paragraph-rsid="001a9a1b" fo:background-color="transparent" style:font-name-asian="Times New Roman2" style:font-size-asian="12pt" style:font-name-complex="Times New Roman2" style:font-size-complex="12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9" style:family="paragraph" style:parent-style-name="Standard">
      <style:paragraph-properties fo:margin-top="0cm" fo:margin-bottom="0cm" loext:contextual-spacing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30" style:family="paragraph" style:parent-style-name="Standard">
      <style:paragraph-properties fo:margin-top="0cm" fo:margin-bottom="0cm" loext:contextual-spacing="false"/>
      <style:text-properties style:use-window-font-color="true" style:font-name="Times New Roman" fo:font-size="12pt" officeooo:paragraph-rsid="002c8df4" fo:background-color="transparent" style:font-size-asian="12pt" style:font-name-complex="Times New Roman2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2pt" officeooo:paragraph-rsid="004a404e" fo:background-color="transparent" style:font-size-asian="12pt" style:font-name-complex="Times New Roman2" style:font-size-complex="12pt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2pt" officeooo:paragraph-rsid="0025343e" fo:background-color="transparent" style:font-size-asian="12pt" style:font-name-complex="Times New Roman2" style:font-size-complex="12pt"/>
    </style:style>
    <style:style style:name="P35" style:family="paragraph" style:parent-style-name="Standard">
      <style:paragraph-properties fo:margin-top="0cm" fo:margin-bottom="0cm" loext:contextual-spacing="false"/>
      <style:text-properties style:use-window-font-color="true" style:font-name="Times New Roman" fo:font-size="12pt" officeooo:paragraph-rsid="002fc850" fo:background-color="transparent" style:font-size-asian="12pt" style:font-name-complex="Times New Roman2" style:font-size-complex="12pt"/>
    </style:style>
    <style:style style:name="P36" style:family="paragraph" style:parent-style-name="Standard">
      <style:paragraph-properties fo:margin-top="0cm" fo:margin-bottom="0cm" loext:contextual-spacing="false"/>
      <style:text-properties style:use-window-font-color="true" style:font-name="Times New Roman" fo:font-size="12pt" officeooo:rsid="0025343e" officeooo:paragraph-rsid="0025343e" fo:background-color="transparent" style:font-size-asian="12pt" style:font-name-complex="Times New Roman2" style:font-size-complex="12pt"/>
    </style:style>
    <style:style style:name="P37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38" style:family="paragraph" style:parent-style-name="Standard">
      <style:paragraph-properties fo:margin-top="0cm" fo:margin-bottom="0cm" loext:contextual-spacing="false"/>
      <style:text-properties style:use-window-font-color="true" style:font-name="Times New Roman" fo:font-size="12pt" officeooo:paragraph-rsid="0025343e" fo:background-color="transparent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false"/>
      <style:text-properties style:use-window-font-color="true" style:font-name="Times New Roman" fo:font-size="12pt" officeooo:paragraph-rsid="001a9a1b" fo:background-color="transparent" style:font-size-asian="12pt" style:font-size-complex="12pt"/>
    </style:style>
    <style:style style:name="P40" style:family="paragraph" style:parent-style-name="Standard">
      <style:paragraph-properties fo:margin-top="0cm" fo:margin-bottom="0cm" loext:contextual-spacing="false"/>
      <style:text-properties style:use-window-font-color="true" style:font-name="Times New Roman" fo:font-size="12pt" officeooo:paragraph-rsid="005e277b" fo:background-color="transparent" style:font-size-asian="12pt" style:font-size-complex="12pt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0pt" fo:font-weight="bold" officeooo:paragraph-rsid="001a9a1b" fo:background-color="transparent" style:font-size-asian="10pt" style:font-weight-asian="bold" style:font-name-complex="Times New Roman2" style:font-size-complex="10pt" style:font-weight-complex="bold"/>
    </style:style>
    <style:style style:name="P42" style:family="paragraph" style:parent-style-name="Standard">
      <style:paragraph-properties fo:margin-top="0cm" fo:margin-bottom="0cm" loext:contextual-spacing="false"/>
      <style:text-properties style:use-window-font-color="true" style:font-name="Times New Roman" fo:font-size="10pt" fo:font-weight="bold" officeooo:paragraph-rsid="001a9a1b" fo:background-color="transparent" style:font-size-asian="10pt" style:font-weight-asian="bold" style:font-name-complex="Times New Roman2" style:font-size-complex="10pt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0pt" fo:font-weight="normal" officeooo:paragraph-rsid="00567fe0" fo:background-color="transparent" style:font-size-asian="10pt" style:font-weight-asian="normal" style:font-name-complex="Times New Roman2" style:font-size-complex="10pt" style:font-weight-complex="normal"/>
    </style:style>
    <style:style style:name="P44" style:family="paragraph" style:parent-style-name="Standard">
      <style:paragraph-properties fo:margin-top="0cm" fo:margin-bottom="0cm" loext:contextual-spacing="false"/>
      <style:text-properties style:use-window-font-color="true" style:font-name="Times New Roman" officeooo:paragraph-rsid="001a9a1b" fo:background-color="transparent" style:font-name-complex="Times New Roman2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officeooo:paragraph-rsid="001a9a1b" fo:background-color="transparent"/>
    </style:style>
    <style:style style:name="P46" style:family="paragraph" style:parent-style-name="Standard">
      <style:paragraph-properties fo:margin-top="0cm" fo:margin-bottom="0cm" loext:contextual-spacing="false"/>
      <style:text-properties style:use-window-font-color="true" fo:font-size="12pt" fo:font-weight="normal" officeooo:paragraph-rsid="002c8df4" fo:background-color="transparent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fo:font-size="12pt" officeooo:paragraph-rsid="001a9a1b" fo:background-color="transparent" style:font-size-asian="12pt" style:font-size-complex="12pt"/>
    </style:style>
    <style:style style:name="P48" style:family="paragraph" style:parent-style-name="Standard">
      <style:paragraph-properties fo:margin-top="0cm" fo:margin-bottom="0cm" loext:contextual-spacing="false"/>
      <style:text-properties style:use-window-font-color="true" style:text-position="super 58%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a9a1b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3ae7d0"/>
    </style:style>
    <style:style style:name="P51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3ae7d0"/>
    </style:style>
    <style:style style:name="P52" style:family="paragraph" style:parent-style-name="Standard">
      <style:paragraph-properties fo:margin-top="0cm" fo:margin-bottom="0cm" loext:contextual-spacing="false" fo:text-align="start" style:justify-single-word="false"/>
      <style:text-properties fo:color="#00000a" style:font-name="Times New Roman" fo:font-size="12pt" fo:font-weight="bold" officeooo:paragraph-rsid="00615ac6" style:font-size-asian="12pt" style:font-weight-asian="bold" style:font-name-complex="Times New Roman2" style:font-size-complex="12pt"/>
    </style:style>
    <style:style style:name="P53" style:family="paragraph" style:parent-style-name="Standard">
      <style:paragraph-properties fo:margin-top="0cm" fo:margin-bottom="0cm" loext:contextual-spacing="false" fo:text-align="start" style:justify-single-word="false"/>
      <style:text-properties fo:color="#00000a" style:font-name="Times New Roman" fo:font-size="12pt" officeooo:paragraph-rsid="00615ac6" style:font-size-asian="12pt" style:font-name-complex="Times New Roman2" style:font-size-complex="12pt"/>
    </style:style>
    <style:style style:name="P54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officeooo:paragraph-rsid="00615ac6"/>
    </style:style>
    <style:style style:name="P55" style:family="paragraph" style:parent-style-name="Text_20_body">
      <style:paragraph-properties fo:margin-top="0cm" fo:margin-bottom="0cm" loext:contextual-spacing="false" fo:text-align="justify" style:justify-single-word="false" fo:orphans="2" fo:widows="2" fo:hyphenation-ladder-count="no-limit"/>
      <style:text-properties style:use-window-font-color="true" style:font-name="Times New Roman" officeooo:paragraph-rsid="001a9a1b" fo:background-color="transparent" fo:hyphenate="true" fo:hyphenation-remain-char-count="2" fo:hyphenation-push-char-count="2"/>
    </style:style>
    <style:style style:name="P5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use-window-font-color="true" style:font-name="Times New Roman" officeooo:paragraph-rsid="001a9a1b" fo:background-color="transparent"/>
    </style:style>
    <style:style style:name="P5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1a9a1b"/>
    </style:style>
    <style:style style:name="P58" style:family="paragraph" style:parent-style-name="List_20_Paragraph">
      <style:paragraph-properties fo:margin-left="1cm" fo:margin-right="0cm" fo:margin-top="0cm" fo:margin-bottom="0cm" loext:contextual-spacing="false" fo:text-indent="-0.75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59" style:family="paragraph" style:parent-style-name="List_20_Paragraph">
      <style:paragraph-properties fo:margin-left="2.54cm" fo:margin-right="0cm" fo:margin-top="0cm" fo:margin-bottom="0cm" loext:contextual-spacing="true" fo:text-indent="0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60" style:family="paragraph" style:parent-style-name="List_20_Paragraph">
      <style:paragraph-properties fo:margin-left="2.27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61" style:family="paragraph" style:parent-style-name="List_20_Paragraph">
      <style:paragraph-properties fo:margin-left="0.885cm" fo:margin-right="0cm" fo:margin-top="0cm" fo:margin-bottom="0cm" loext:contextual-spacing="false" fo:text-indent="0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62" style:family="paragraph" style:parent-style-name="List_20_Paragraph">
      <style:paragraph-properties fo:margin-left="0.501cm" fo:margin-right="0cm" fo:margin-top="0cm" fo:margin-bottom="0cm" loext:contextual-spacing="false" fo:text-indent="0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63" style:family="paragraph" style:parent-style-name="List_20_Paragraph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 style:font-weight-complex="bold"/>
    </style:style>
    <style:style style:name="P64" style:family="paragraph" style:parent-style-name="List_20_Paragraph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65" style:family="paragraph" style:parent-style-name="List_20_Paragraph">
      <style:paragraph-properties fo:margin-left="0.635cm" fo:margin-right="0cm" fo:margin-top="0cm" fo:margin-bottom="0cm" loext:contextual-spacing="true" fo:text-align="center" style:justify-single-word="false" fo:text-indent="0cm" style:auto-text-indent="false"/>
      <style:text-properties style:use-window-font-color="true" style:font-name="Times New Roman" fo:font-size="12pt" fo:font-weight="bold" officeooo:paragraph-rsid="001a9a1b" fo:background-color="transparent" style:font-size-asian="12pt" style:font-weight-asian="bold" style:font-name-complex="Times New Roman2" style:font-size-complex="12pt"/>
    </style:style>
    <style:style style:name="P66" style:family="paragraph" style:parent-style-name="List_20_Paragraph">
      <style:paragraph-properties fo:margin-left="0.635cm" fo:margin-right="0cm" fo:margin-top="0cm" fo:margin-bottom="0cm" loext:contextual-spacing="true" fo:text-align="center" style:justify-single-word="false" fo:text-indent="0cm" style:auto-text-indent="false"/>
      <style:text-properties style:use-window-font-color="true" style:font-name="Times New Roman" fo:font-size="12pt" fo:font-weight="bold" officeooo:paragraph-rsid="0040d440" fo:background-color="transparent" style:font-size-asian="12pt" style:font-weight-asian="bold" style:font-name-complex="Times New Roman2" style:font-size-complex="12pt"/>
    </style:style>
    <style:style style:name="P67" style:family="paragraph" style:parent-style-name="List_20_Paragraph">
      <style:paragraph-properties fo:margin-left="0.635cm" fo:margin-right="0cm" fo:margin-top="0cm" fo:margin-bottom="0cm" loext:contextual-spacing="true" fo:text-align="center" style:justify-single-word="false" fo:text-indent="0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68" style:family="paragraph" style:parent-style-name="Standard">
      <style:paragraph-properties fo:margin-left="0.635cm" fo:margin-right="0cm" fo:margin-top="0cm" fo:margin-bottom="0cm" loext:contextual-spacing="false" fo:hyphenation-ladder-count="no-limit" fo:text-indent="0cm" style:auto-text-indent="false"/>
      <style:text-properties style:use-window-font-color="true" style:font-name="Times New Roman" fo:font-size="12pt" officeooo:paragraph-rsid="00596942" fo:background-color="transparent" style:font-size-asian="12pt" style:font-name-complex="Times New Roman2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style:use-window-font-color="true" style:font-name="Times New Roman" fo:font-size="12pt" officeooo:paragraph-rsid="004c0ffd" fo:background-color="transparent" style:font-size-asian="12pt" style:font-name-complex="Times New Roman2" style:font-size-complex="12pt"/>
    </style:style>
    <style:style style:name="P70" style:family="paragraph" style:parent-style-name="Standard">
      <style:paragraph-properties fo:margin-left="0.635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" fo:font-size="12pt" fo:font-weight="bold" officeooo:paragraph-rsid="001a9a1b" fo:background-color="transparent" style:font-size-asian="12pt" style:font-weight-asian="bold" style:font-name-complex="Times New Roman2" style:font-size-complex="12pt"/>
    </style:style>
    <style:style style:name="P71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style:use-window-font-color="true" style:font-name="Times New Roman" fo:font-size="12pt" fo:font-weight="bold" officeooo:paragraph-rsid="001a9a1b" fo:background-color="transparent" style:font-size-asian="12pt" style:font-weight-asian="bold" style:font-name-complex="Times New Roman2" style:font-size-complex="12pt"/>
    </style:style>
    <style:style style:name="P72" style:family="paragraph" style:parent-style-name="Body_20_Text_20_2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weight="bold" officeooo:paragraph-rsid="001a9a1b" fo:background-color="transparent" style:font-weight-asian="bold"/>
    </style:style>
    <style:style style:name="P73" style:family="paragraph" style:parent-style-name="Body_20_Text_20_2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officeooo:paragraph-rsid="001a9a1b" fo:background-color="transparent"/>
    </style:style>
    <style:style style:name="P74" style:family="paragraph" style:parent-style-name="List_20_Paragraph">
      <style:paragraph-properties fo:margin-left="1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75" style:family="paragraph" style:parent-style-name="List_20_Paragraph">
      <style:paragraph-properties fo:margin-left="1cm" fo:margin-right="0cm" fo:margin-top="0cm" fo:margin-bottom="0cm" loext:contextual-spacing="false" fo:text-indent="0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76" style:family="paragraph" style:parent-style-name="Standard">
      <style:paragraph-properties fo:margin-left="1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" fo:font-size="12pt" fo:font-weight="bold" officeooo:paragraph-rsid="002166b4" fo:background-color="transparent" style:font-size-asian="12pt" style:font-weight-asian="bold" style:font-name-complex="Times New Roman2" style:font-size-complex="12pt"/>
    </style:style>
    <style:style style:name="P77" style:family="paragraph" style:parent-style-name="List_20_Paragraph">
      <loext:graphic-properties draw:fill="none"/>
      <style:paragraph-properties fo:margin-left="0cm" fo:margin-right="0cm" fo:margin-top="0cm" fo:margin-bottom="0cm" loext:contextual-spacing="true" fo:text-indent="0cm" style:auto-text-indent="false" fo:background-color="transparent"/>
      <style:text-properties style:use-window-font-color="true" style:font-name="Times New Roman" fo:font-weight="normal" officeooo:paragraph-rsid="0043a230" fo:background-color="transparent" style:font-weight-asian="normal" style:font-weight-complex="normal"/>
    </style:style>
    <style:style style:name="P78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text-indent="0cm" style:auto-text-indent="false" style:page-number="auto" fo:background-color="transparent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79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8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" fo:font-size="12pt" fo:font-weight="bold" officeooo:paragraph-rsid="001a9a1b" fo:background-color="transparent" style:font-size-asian="12pt" style:font-weight-asian="bold" style:font-name-complex="Times New Roman2" style:font-size-complex="12pt"/>
    </style:style>
    <style:style style:name="P8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hyphenation-ladder-count="no-limit" fo:text-indent="0cm" style:auto-text-indent="false" style:page-number="auto" fo:background-color="transparent"/>
      <style:text-properties style:use-window-font-color="true" style:font-name="Times New Roman" fo:font-size="12pt" officeooo:paragraph-rsid="00596942" fo:background-color="transparent" style:font-size-asian="12pt" style:font-name-complex="Times New Roman2" style:font-size-complex="12pt" fo:hyphenate="false" fo:hyphenation-remain-char-count="2" fo:hyphenation-push-char-count="2"/>
    </style:style>
    <style:style style:name="P82" style:family="paragraph" style:parent-style-name="List_20_Paragraph" style:master-page-name="">
      <loext:graphic-properties draw:fill="none"/>
      <style:paragraph-properties fo:margin-left="-1.199cm" fo:margin-right="0cm" fo:margin-top="0cm" fo:margin-bottom="0cm" loext:contextual-spacing="true" fo:text-indent="0cm" style:auto-text-indent="false" style:page-number="auto" fo:background-color="transparent"/>
      <style:text-properties style:use-window-font-color="true" style:font-name="Times New Roman" fo:font-weight="normal" officeooo:paragraph-rsid="0043a230" fo:background-color="transparent" style:font-weight-asian="normal" style:font-weight-complex="normal"/>
    </style:style>
    <style:style style:name="P83" style:family="paragraph" style:parent-style-name="List_20_Paragraph">
      <loext:graphic-properties draw:fill="none"/>
      <style:paragraph-properties fo:margin-left="-1.199cm" fo:margin-right="0cm" fo:margin-top="0cm" fo:margin-bottom="0cm" loext:contextual-spacing="true" fo:text-indent="0cm" style:auto-text-indent="false" fo:background-color="transparent"/>
      <style:text-properties style:use-window-font-color="true" style:font-name="Times New Roman" fo:font-weight="normal" officeooo:paragraph-rsid="0043a230" fo:background-color="transparent" style:font-weight-asian="normal" style:font-weight-complex="normal"/>
    </style:style>
    <style:style style:name="P84" style:family="paragraph" style:parent-style-name="List_20_Paragraph" style:master-page-name="">
      <loext:graphic-properties draw:fill="none"/>
      <style:paragraph-properties fo:margin-left="-1.101cm" fo:margin-right="0cm" fo:margin-top="0cm" fo:margin-bottom="0cm" loext:contextual-spacing="true" fo:text-indent="0cm" style:auto-text-indent="false" style:page-number="auto" fo:background-color="transparent"/>
      <style:text-properties style:font-name="Times New Roman" officeooo:paragraph-rsid="0043a230" fo:background-color="transparent"/>
    </style:style>
    <style:style style:name="P85" style:family="paragraph" style:parent-style-name="Default">
      <style:paragraph-properties fo:margin-left="0cm" fo:margin-right="0cm" fo:text-indent="1.249cm" style:auto-text-indent="false"/>
      <style:text-properties style:use-window-font-color="true" style:font-name="Times New Roman" officeooo:paragraph-rsid="00315faf" fo:background-color="transparent"/>
    </style:style>
    <style:style style:name="P86" style:family="paragraph" style:parent-style-name="Default">
      <style:paragraph-properties fo:margin-left="0cm" fo:margin-right="0cm" fo:text-indent="1.249cm" style:auto-text-indent="false"/>
      <style:text-properties style:use-window-font-color="true" style:font-name="Times New Roman" officeooo:paragraph-rsid="001a9a1b" fo:background-color="transparent"/>
    </style:style>
    <style:style style:name="P87" style:family="paragraph" style:parent-style-name="Standard">
      <style:paragraph-properties fo:margin-top="0.176cm" fo:margin-bottom="0.176cm" loext:contextual-spacing="false" fo:text-align="justify" style:justify-single-word="false"/>
      <style:text-properties style:use-window-font-color="true" officeooo:paragraph-rsid="001a9a1b" fo:background-color="transparent"/>
    </style:style>
    <style:style style:name="P88" style:family="paragraph" style:parent-style-name="Standard">
      <style:paragraph-properties fo:margin-top="0.176cm" fo:margin-bottom="0.176cm" loext:contextual-spacing="false" fo:text-align="justify" style:justify-single-word="false"/>
      <style:text-properties style:use-window-font-color="true" officeooo:rsid="004f14d3" officeooo:paragraph-rsid="004f14d3" fo:background-color="transparent"/>
    </style:style>
    <style:style style:name="P89" style:family="paragraph" style:parent-style-name="Standard">
      <style:paragraph-properties fo:margin-top="0.176cm" fo:margin-bottom="0.176cm" loext:contextual-spacing="false" fo:text-align="justify" style:justify-single-word="false"/>
      <style:text-properties style:use-window-font-color="true" style:font-name="Times New Roman" fo:font-size="12pt" fo:font-weight="bold" officeooo:paragraph-rsid="001a9a1b" fo:background-color="transparent" style:font-name-asian="Calibri" style:font-size-asian="12pt" style:font-weight-asian="bold" style:font-name-complex="Times New Roman2" style:font-size-complex="12pt"/>
    </style:style>
    <style:style style:name="P90" style:family="paragraph" style:parent-style-name="Standard">
      <style:paragraph-properties fo:margin-top="0.176cm" fo:margin-bottom="0.176cm" loext:contextual-spacing="false" fo:text-align="center" style:justify-single-word="false"/>
      <style:text-properties style:use-window-font-color="true" style:font-name="Times New Roman" fo:font-size="24pt" fo:font-weight="bold" officeooo:paragraph-rsid="001a9a1b" fo:background-color="transparent" style:font-name-asian="Calibri" style:font-size-asian="24pt" style:font-weight-asian="bold" style:font-name-complex="Times New Roman2" style:font-size-complex="24pt"/>
    </style:style>
    <style:style style:name="P91" style:family="paragraph" style:parent-style-name="Standard">
      <style:paragraph-properties fo:margin-top="0.176cm" fo:margin-bottom="0.176cm" loext:contextual-spacing="false" fo:text-align="center" style:justify-single-word="false"/>
      <style:text-properties style:use-window-font-color="true" style:font-name="Times New Roman" fo:font-size="40pt" fo:font-style="italic" fo:font-weight="bold" officeooo:rsid="004fe8c4" officeooo:paragraph-rsid="00510e25" fo:background-color="transparent" style:font-name-asian="Calibri" style:font-size-asian="40pt" style:font-style-asian="italic" style:font-weight-asian="bold" style:font-name-complex="Times New Roman2" style:font-size-complex="40pt" style:font-style-complex="italic"/>
    </style:style>
    <style:style style:name="P92" style:family="paragraph" style:parent-style-name="Standard">
      <style:paragraph-properties fo:margin-top="0.176cm" fo:margin-bottom="0.176cm" loext:contextual-spacing="false" fo:text-align="center" style:justify-single-word="false"/>
      <style:text-properties style:use-window-font-color="true" style:font-name="Times New Roman" fo:font-size="26pt" fo:font-style="italic" fo:font-weight="bold" officeooo:rsid="004fe8c4" officeooo:paragraph-rsid="00510e25" fo:background-color="transparent" style:font-name-asian="Calibri" style:font-size-asian="26pt" style:font-style-asian="italic" style:font-weight-asian="bold" style:font-name-complex="Times New Roman2" style:font-size-complex="26pt" style:font-style-complex="italic"/>
    </style:style>
    <style:style style:name="P93" style:family="paragraph" style:parent-style-name="Standard">
      <style:paragraph-properties fo:margin-top="0.176cm" fo:margin-bottom="0.176cm" loext:contextual-spacing="false" fo:text-align="center" style:justify-single-word="false"/>
      <style:text-properties style:use-window-font-color="true" style:font-name="Times New Roman" fo:font-size="26pt" fo:font-style="italic" fo:font-weight="bold" officeooo:rsid="004fe8c4" officeooo:paragraph-rsid="004fe8c4" fo:background-color="transparent" style:font-name-asian="Calibri" style:font-size-asian="26pt" style:font-style-asian="italic" style:font-weight-asian="bold" style:font-name-complex="Times New Roman2" style:font-size-complex="26pt" style:font-style-complex="italic"/>
    </style:style>
    <style:style style:name="P94" style:family="paragraph" style:parent-style-name="Standard">
      <style:paragraph-properties fo:margin-top="0.176cm" fo:margin-bottom="0.176cm" loext:contextual-spacing="false" fo:text-align="center" style:justify-single-word="false"/>
      <style:text-properties style:use-window-font-color="true" style:font-name="Times New Roman" fo:font-size="26pt" fo:font-style="italic" fo:font-weight="bold" officeooo:paragraph-rsid="001a9a1b" fo:background-color="transparent" style:font-name-asian="Calibri" style:font-size-asian="26pt" style:font-style-asian="italic" style:font-weight-asian="bold" style:font-name-complex="Times New Roman2" style:font-size-complex="26pt" style:font-style-complex="italic"/>
    </style:style>
    <style:style style:name="P95" style:family="paragraph" style:parent-style-name="Standard">
      <style:paragraph-properties fo:margin-top="0.176cm" fo:margin-bottom="0.176cm" loext:contextual-spacing="false" fo:text-align="justify" style:justify-single-word="false"/>
      <style:text-properties style:use-window-font-color="true" style:font-name="Times New Roman" fo:font-size="14pt" fo:font-weight="bold" officeooo:paragraph-rsid="00615ac6" fo:background-color="transparent" style:font-name-asian="Calibri" style:font-size-asian="14pt" style:font-weight-asian="bold" style:font-name-complex="Times New Roman2" style:font-size-complex="14pt"/>
    </style:style>
    <style:style style:name="P96" style:family="paragraph" style:parent-style-name="Standard">
      <style:paragraph-properties fo:text-align="start" style:justify-single-word="false"/>
      <style:text-properties style:use-window-font-color="true" style:font-name="Times New Roman" fo:background-color="transparent"/>
    </style:style>
    <style:style style:name="P97" style:family="paragraph" style:parent-style-name="Standard">
      <style:paragraph-properties fo:text-align="start" style:justify-single-word="false"/>
      <style:text-properties style:use-window-font-color="true" style:font-name="Times New Roman" officeooo:paragraph-rsid="00596942" fo:background-color="transparent"/>
    </style:style>
    <style:style style:name="P98" style:family="paragraph" style:parent-style-name="Standard">
      <style:text-properties style:use-window-font-color="true" style:font-name="Times New Roman" fo:font-size="12pt" fo:font-weight="bold" officeooo:paragraph-rsid="001a9a1b" fo:background-color="transparent" style:font-size-asian="12pt" style:font-weight-asian="bold" style:font-name-complex="Times New Roman2" style:font-size-complex="12pt"/>
    </style:style>
    <style:style style:name="P99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100" style:family="paragraph" style:parent-style-name="Standard">
      <style:text-properties style:font-name="Times New Roman" fo:font-size="14pt" fo:font-weight="bold" officeooo:paragraph-rsid="00615ac6" style:font-size-asian="14pt" style:font-weight-asian="bold" style:font-name-complex="Times New Roman2" style:font-size-complex="14pt"/>
    </style:style>
    <style:style style:name="P101" style:family="paragraph" style:parent-style-name="Standard">
      <style:paragraph-properties fo:margin-top="0.212cm" fo:margin-bottom="0.282cm" loext:contextual-spacing="false" fo:text-align="center" style:justify-single-word="false"/>
      <style:text-properties style:use-window-font-color="true" style:font-name="Times New Roman" fo:font-size="12pt" fo:font-weight="bold" officeooo:paragraph-rsid="001a9a1b" fo:background-color="transparent" style:font-size-asian="12pt" style:font-weight-asian="bold" style:font-name-complex="Times New Roman2" style:font-size-complex="12pt"/>
    </style:style>
    <style:style style:name="P102" style:family="paragraph" style:parent-style-name="Standard">
      <style:paragraph-properties fo:margin-top="0.212cm" fo:margin-bottom="0.282cm" loext:contextual-spacing="false" fo:text-align="justify" style:justify-single-word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103" style:family="paragraph" style:parent-style-name="Standard">
      <style:paragraph-properties fo:margin-top="0.212cm" fo:margin-bottom="0.282cm" loext:contextual-spacing="false" fo:text-align="center" style:justify-single-word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104" style:family="paragraph" style:parent-style-name="Standard">
      <style:paragraph-properties fo:margin-left="0.25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" fo:font-size="12pt" fo:font-weight="bold" officeooo:paragraph-rsid="001a9a1b" fo:background-color="transparent" style:font-name-asian="Calibri" style:font-size-asian="12pt" style:font-weight-asian="bold" style:font-name-complex="Times New Roman2" style:font-size-complex="12pt"/>
    </style:style>
    <style:style style:name="P105" style:family="paragraph" style:parent-style-name="Standard">
      <style:paragraph-properties fo:margin-left="0.25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106" style:family="paragraph" style:parent-style-name="Standard">
      <style:paragraph-properties fo:margin-left="0.25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" officeooo:paragraph-rsid="001a9a1b" fo:background-color="transparent"/>
    </style:style>
    <style:style style:name="P107" style:family="paragraph" style:parent-style-name="Standard">
      <style:paragraph-properties fo:margin-left="0.25cm" fo:margin-right="0cm" fo:margin-top="0cm" fo:margin-bottom="0cm" loext:contextual-spacing="false" fo:text-align="center" style:justify-single-word="false" fo:text-indent="0cm" style:auto-text-indent="false"/>
      <style:text-properties style:use-window-font-color="true" officeooo:paragraph-rsid="001a9a1b" fo:background-color="transparent"/>
    </style:style>
    <style:style style:name="P108" style:family="paragraph" style:parent-style-name="Standard">
      <style:paragraph-properties fo:margin-left="8.257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font-weight="bold" officeooo:paragraph-rsid="001a9a1b" fo:background-color="transparent" style:font-name-asian="Calibri" style:font-size-asian="12pt" style:font-weight-asian="bold" style:font-name-complex="Times New Roman2" style:font-size-complex="12pt"/>
    </style:style>
    <style:style style:name="P109" style:family="paragraph" style:parent-style-name="Standard">
      <style:paragraph-properties fo:margin-left="0.249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" fo:font-size="12pt" fo:font-weight="bold" officeooo:paragraph-rsid="001a9a1b" fo:background-color="transparent" style:font-size-asian="12pt" style:font-weight-asian="bold" style:font-name-complex="Times New Roman2" style:font-size-complex="12pt"/>
    </style:style>
    <style:style style:name="P110" style:family="paragraph" style:parent-style-name="Standard">
      <style:paragraph-properties fo:margin-left="0.249cm" fo:margin-right="0cm" fo:margin-top="0.212cm" fo:margin-bottom="0.282cm" loext:contextual-spacing="false" fo:text-align="center" style:justify-single-word="false" fo:text-indent="0cm" style:auto-text-indent="false"/>
      <style:text-properties style:use-window-font-color="true" style:font-name="Times New Roman" fo:font-size="12pt" fo:font-weight="bold" officeooo:paragraph-rsid="001a9a1b" fo:background-color="transparent" style:font-size-asian="12pt" style:font-weight-asian="bold" style:font-name-complex="Times New Roman2" style:font-size-complex="12pt"/>
    </style:style>
    <style:style style:name="P111" style:family="paragraph" style:parent-style-name="Standard">
      <style:paragraph-properties fo:margin-left="0.249cm" fo:margin-right="0cm" fo:margin-top="0.212cm" fo:margin-bottom="0.282cm" loext:contextual-spacing="false" fo:text-align="center" style:justify-single-word="false" fo:text-indent="0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112" style:family="paragraph" style:parent-style-name="Standard">
      <loext:graphic-properties draw:fill="none"/>
      <style:paragraph-properties fo:margin-left="0.101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use-window-font-color="true" style:font-name="Times New Roman" fo:font-size="12pt" fo:font-weight="normal" officeooo:rsid="002166b4" officeooo:paragraph-rsid="002166b4" fo:background-color="transparent" style:font-size-asian="12pt" style:font-weight-asian="normal" style:font-name-complex="Times New Roman2" style:font-size-complex="12pt" style:font-weight-complex="normal"/>
    </style:style>
    <style:style style:name="P113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align="start" style:justify-single-word="false" fo:text-indent="0cm" style:auto-text-indent="false" style:page-number="auto" fo:background-color="transparent"/>
      <style:text-properties style:use-window-font-color="true" style:font-name="Times New Roman" fo:font-size="12pt" fo:font-weight="normal" officeooo:rsid="002166b4" officeooo:paragraph-rsid="002166b4" fo:background-color="transparent" style:font-size-asian="12pt" style:font-weight-asian="normal" style:font-name-complex="Times New Roman2" style:font-size-complex="12pt" style:font-weight-complex="normal"/>
    </style:style>
    <style:style style:name="P114" style:family="paragraph" style:parent-style-name="Text_20_body" style:master-page-name="">
      <loext:graphic-properties draw:fill="none"/>
      <style:paragraph-properties fo:margin-left="0.101cm" fo:margin-right="0cm" fo:margin-top="0cm" fo:margin-bottom="0cm" loext:contextual-spacing="false" fo:line-height="120%" fo:text-align="start" style:justify-single-word="false" fo:text-indent="0cm" style:auto-text-indent="false" style:page-number="auto" fo:background-color="transparent"/>
      <style:text-properties fo:font-variant="normal" fo:text-transform="none" style:use-window-font-color="true" style:font-name="Times New Roman" fo:font-size="12pt" fo:letter-spacing="normal" fo:font-style="normal" fo:font-weight="normal" officeooo:paragraph-rsid="005dca46" fo:background-color="transparent" style:font-size-asian="12pt" style:font-size-complex="12pt"/>
    </style:style>
    <style:style style:name="P115" style:family="paragraph" style:parent-style-name="Text_20_body">
      <loext:graphic-properties draw:fill="none"/>
      <style:paragraph-properties fo:margin-left="0.101cm" fo:margin-right="0cm" fo:margin-top="0cm" fo:margin-bottom="0cm" loext:contextual-spacing="false" fo:line-height="120%" fo:text-align="start" style:justify-single-word="false" fo:text-indent="0cm" style:auto-text-indent="false" fo:background-color="transparent"/>
      <style:text-properties fo:font-variant="normal" fo:text-transform="none" style:use-window-font-color="true" style:font-name="Times New Roman" fo:font-size="12pt" fo:letter-spacing="normal" fo:font-style="normal" fo:font-weight="normal" officeooo:paragraph-rsid="005dca46" fo:background-color="transparent" style:font-size-asian="12pt" style:font-size-complex="12pt"/>
    </style:style>
    <style:style style:name="P116" style:family="paragraph" style:parent-style-name="Standard">
      <loext:graphic-properties draw:fill="none"/>
      <style:paragraph-properties fo:margin-left="0.801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Times New Roman" fo:font-size="12pt" fo:font-weight="normal" officeooo:rsid="002166b4" officeooo:paragraph-rsid="002166b4" fo:background-color="transparent" style:font-size-asian="12pt" style:font-weight-asian="normal" style:font-name-complex="Times New Roman2" style:font-size-complex="12pt" style:font-weight-complex="normal"/>
    </style:style>
    <style:style style:name="P117" style:family="paragraph" style:parent-style-name="Standard" style:master-page-name="">
      <loext:graphic-properties draw:fill="none"/>
      <style:paragraph-properties fo:margin-left="0.801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Times New Roman" fo:font-size="12pt" fo:font-weight="normal" officeooo:rsid="002166b4" officeooo:paragraph-rsid="002166b4" fo:background-color="transparent" style:font-size-asian="12pt" style:font-weight-asian="normal" style:font-name-complex="Times New Roman2" style:font-size-complex="12pt" style:font-weight-complex="normal"/>
    </style:style>
    <style:style style:name="P118" style:family="paragraph" style:parent-style-name="Standard" style:master-page-name="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0cm" style:auto-text-indent="false" style:page-number="auto" fo:background-color="transparent"/>
      <style:text-properties style:use-window-font-color="true" style:font-name="Times New Roman" fo:font-size="12pt" fo:font-weight="normal" officeooo:rsid="002166b4" officeooo:paragraph-rsid="004c1055" fo:background-color="transparent" style:font-size-asian="12pt" style:font-weight-asian="normal" style:font-name-complex="Times New Roman2" style:font-size-complex="12pt" style:font-weight-complex="normal"/>
    </style:style>
    <style:style style:name="P119" style:family="paragraph" style:parent-style-name="Standard" style:master-page-name="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0cm" style:auto-text-indent="false" style:page-number="auto" fo:background-color="transparent"/>
      <style:text-properties style:use-window-font-color="true" style:font-name="Times New Roman" fo:font-size="12pt" fo:font-weight="normal" officeooo:paragraph-rsid="004c1055" fo:background-color="transparent" style:font-size-asian="12pt" style:font-size-complex="12pt"/>
    </style:style>
    <style:style style:name="P120" style:family="paragraph" style:parent-style-name="Text_20_body">
      <style:paragraph-properties>
        <style:tab-stops>
          <style:tab-stop style:position="1.247cm"/>
        </style:tab-stops>
      </style:paragraph-properties>
      <style:text-properties style:use-window-font-color="true" style:font-name="Times New Roman" officeooo:paragraph-rsid="001a9a1b" fo:background-color="transparent"/>
    </style:style>
    <style:style style:name="P121" style:family="paragraph" style:parent-style-name="Text_20_body">
      <style:paragraph-properties fo:text-align="justify" style:justify-single-word="false">
        <style:tab-stops>
          <style:tab-stop style:position="1.247cm"/>
        </style:tab-stops>
      </style:paragraph-properties>
      <style:text-properties style:use-window-font-color="true" style:font-name="Times New Roman" officeooo:paragraph-rsid="001a9a1b" fo:background-color="transparent"/>
    </style:style>
    <style:style style:name="P122" style:family="paragraph" style:parent-style-name="Text_20_body">
      <style:paragraph-properties fo:margin-top="0cm" fo:margin-bottom="0.247cm" loext:contextual-spacing="false" fo:text-align="start" style:justify-single-word="false" fo:orphans="2" fo:widows="2"/>
      <style:text-properties fo:font-variant="normal" fo:text-transform="none" style:use-window-font-color="true" style:font-name="Times New Roman" fo:font-size="12pt" fo:letter-spacing="normal" fo:font-style="normal" fo:font-weight="normal" officeooo:paragraph-rsid="005dca46" fo:background-color="transparent" style:font-size-asian="12pt" style:font-size-complex="12pt"/>
    </style:style>
    <style:style style:name="P123" style:family="paragraph" style:parent-style-name="Table_20_Contents">
      <style:text-properties style:font-name="Times New Roman" fo:font-size="12pt" fo:font-weight="bold" officeooo:rsid="00135c17" officeooo:paragraph-rsid="00615ac6" style:font-size-asian="12pt" style:font-weight-asian="bold" style:font-size-complex="12pt" style:font-weight-complex="bold"/>
    </style:style>
    <style:style style:name="P124" style:family="paragraph" style:parent-style-name="Table_20_Contents">
      <style:text-properties style:font-name="Times New Roman" fo:font-size="12pt" fo:font-weight="bold" officeooo:paragraph-rsid="00615ac6" style:font-size-asian="12pt" style:font-weight-asian="bold" style:font-size-complex="12pt" style:font-weight-complex="bold"/>
    </style:style>
    <style:style style:name="P125" style:family="paragraph" style:parent-style-name="Table_20_Contents">
      <style:text-properties style:font-name="Times New Roman" officeooo:paragraph-rsid="00615ac6"/>
    </style:style>
    <style:style style:name="P126" style:family="paragraph" style:parent-style-name="Table_20_Contents">
      <style:paragraph-properties fo:text-align="center" style:justify-single-word="false"/>
      <style:text-properties style:font-name="Times New Roman" officeooo:rsid="0067aa7b" officeooo:paragraph-rsid="0067aa7b"/>
    </style:style>
    <style:style style:name="P127" style:family="paragraph" style:parent-style-name="Text_20_body">
      <style:paragraph-properties fo:margin-left="0.748cm" fo:margin-right="0cm" fo:text-align="start" style:justify-single-word="false" fo:text-indent="0cm" style:auto-text-indent="false">
        <style:tab-stops>
          <style:tab-stop style:position="1.247cm"/>
        </style:tab-stops>
      </style:paragraph-properties>
      <style:text-properties style:use-window-font-color="true" style:font-name="Times New Roman" officeooo:paragraph-rsid="00615ac6" fo:background-color="transparent"/>
    </style:style>
    <style:style style:name="P128" style:family="paragraph" style:parent-style-name="List_20_Paragraph">
      <style:paragraph-properties fo:margin-left="0.101cm" fo:margin-right="0cm" fo:margin-top="0cm" fo:margin-bottom="0cm" loext:contextual-spacing="true" fo:text-align="start" style:justify-single-word="false" fo:text-indent="-0.6cm" style:auto-text-indent="false"/>
      <style:text-properties fo:color="#00000a" style:font-name="Times New Roman" fo:font-size="12pt" fo:font-weight="bold" officeooo:paragraph-rsid="00615ac6" style:font-size-asian="12pt" style:font-weight-asian="bold" style:font-name-complex="Times New Roman2" style:font-size-complex="12pt"/>
    </style:style>
    <style:style style:name="P129" style:family="paragraph" style:parent-style-name="Text_20_body" style:list-style-name="WWNum94">
      <style:paragraph-properties>
        <style:tab-stops>
          <style:tab-stop style:position="1.247cm"/>
        </style:tab-stops>
      </style:paragraph-properties>
      <style:text-properties style:use-window-font-color="true" style:font-name="Times New Roman" officeooo:paragraph-rsid="001a9a1b" fo:background-color="transparent"/>
    </style:style>
    <style:style style:name="P130" style:family="paragraph" style:parent-style-name="Text_20_body" style:list-style-name="WWNum45">
      <style:paragraph-properties fo:margin-left="1.247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1.247cm"/>
        </style:tab-stops>
      </style:paragraph-properties>
      <style:text-properties style:use-window-font-color="true" style:font-name="Times New Roman" officeooo:paragraph-rsid="001a9a1b" fo:background-color="transparent"/>
    </style:style>
    <style:style style:name="P131" style:family="paragraph" style:parent-style-name="Text_20_body" style:list-style-name="WWNum45">
      <style:paragraph-properties fo:margin-left="1.247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1.247cm"/>
        </style:tab-stops>
      </style:paragraph-properties>
      <style:text-properties style:use-window-font-color="true" style:font-name="Times New Roman" officeooo:paragraph-rsid="001a9a1b" fo:background-color="transparent"/>
    </style:style>
    <style:style style:name="P132" style:family="paragraph" style:parent-style-name="Text_20_body" style:list-style-name="WWNum45">
      <style:paragraph-properties fo:margin-left="1.247cm" fo:margin-right="0cm" fo:text-align="start" style:justify-single-word="false" fo:text-indent="-0.499cm" style:auto-text-indent="false">
        <style:tab-stops>
          <style:tab-stop style:position="1.247cm"/>
        </style:tab-stops>
      </style:paragraph-properties>
      <style:text-properties style:use-window-font-color="true" style:font-name="Times New Roman" officeooo:paragraph-rsid="001a9a1b" fo:background-color="transparent"/>
    </style:style>
    <style:style style:name="P133" style:family="paragraph" style:parent-style-name="Text_20_body" style:list-style-name="WWNum120">
      <style:paragraph-properties fo:margin-top="0cm" fo:margin-bottom="0cm" loext:contextual-spacing="false" fo:text-align="justify" style:justify-single-word="false" fo:orphans="2" fo:widows="2" fo:hyphenation-ladder-count="no-limit"/>
      <style:text-properties style:use-window-font-color="true" style:font-name="Times New Roman" officeooo:paragraph-rsid="001a9a1b" fo:background-color="transparent" fo:hyphenate="true" fo:hyphenation-remain-char-count="2" fo:hyphenation-push-char-count="2"/>
    </style:style>
    <style:style style:name="P134" style:family="paragraph" style:parent-style-name="Text_20_body" style:list-style-name="WWNum71">
      <style:paragraph-properties fo:margin-top="0cm" fo:margin-bottom="0cm" loext:contextual-spacing="false" fo:text-align="justify" style:justify-single-word="false">
        <style:tab-stops>
          <style:tab-stop style:position="0.25cm"/>
        </style:tab-stops>
      </style:paragraph-properties>
      <style:text-properties style:use-window-font-color="true" style:font-name="Times New Roman" officeooo:paragraph-rsid="001a9a1b" fo:background-color="transparent"/>
    </style:style>
    <style:style style:name="P135" style:family="paragraph" style:parent-style-name="Text_20_body" style:list-style-name="WWNum71">
      <style:paragraph-properties fo:margin-top="0cm" fo:margin-bottom="0cm" loext:contextual-spacing="false" fo:text-align="justify" style:justify-single-word="false">
        <style:tab-stops>
          <style:tab-stop style:position="1.247cm"/>
        </style:tab-stops>
      </style:paragraph-properties>
      <style:text-properties style:use-window-font-color="true" style:font-name="Times New Roman" officeooo:paragraph-rsid="001a9a1b" fo:background-color="transparent"/>
    </style:style>
    <style:style style:name="P136" style:family="paragraph" style:parent-style-name="Text_20_body" style:list-style-name="WWNum122">
      <style:paragraph-properties fo:margin-top="0cm" fo:margin-bottom="0cm" loext:contextual-spacing="false" fo:text-align="justify" style:justify-single-word="false">
        <style:tab-stops>
          <style:tab-stop style:position="1.247cm"/>
        </style:tab-stops>
      </style:paragraph-properties>
      <style:text-properties style:use-window-font-color="true" style:font-name="Times New Roman" officeooo:paragraph-rsid="001a9a1b" fo:background-color="transparent"/>
    </style:style>
    <style:style style:name="P137" style:family="paragraph" style:parent-style-name="Text_20_body" style:list-style-name="WWNum111">
      <style:paragraph-properties fo:margin-top="0cm" fo:margin-bottom="0cm" loext:contextual-spacing="false" fo:line-height="115%" fo:orphans="2" fo:widows="2" fo:hyphenation-ladder-count="no-limit"/>
      <style:text-properties style:use-window-font-color="true" style:font-name="Times New Roman" officeooo:paragraph-rsid="001a9a1b" fo:background-color="transparent" style:font-name-complex="Times New Roman2" fo:hyphenate="true" fo:hyphenation-remain-char-count="2" fo:hyphenation-push-char-count="2"/>
    </style:style>
    <style:style style:name="P138" style:family="paragraph" style:parent-style-name="Text_20_body" style:list-style-name="WWNum122">
      <style:paragraph-properties fo:margin-top="0cm" fo:margin-bottom="0cm" loext:contextual-spacing="false" fo:text-align="justify" style:justify-single-word="false">
        <style:tab-stops>
          <style:tab-stop style:position="1.247cm"/>
        </style:tab-stops>
      </style:paragraph-properties>
      <style:text-properties style:use-window-font-color="true" style:font-name="Times New Roman" officeooo:paragraph-rsid="001a9a1b" fo:background-color="transparent" style:font-name-complex="Times New Roman2"/>
    </style:style>
    <style:style style:name="P139" style:family="paragraph" style:parent-style-name="Text_20_body" style:list-style-name="WWNum51">
      <style:paragraph-properties fo:margin-top="0cm" fo:margin-bottom="0cm" loext:contextual-spacing="false" fo:line-height="115%" fo:text-align="justify" style:justify-single-word="false" fo:orphans="2" fo:widows="2" fo:hyphenation-ladder-count="no-limit"/>
      <style:text-properties style:use-window-font-color="true" style:font-name="Times New Roman" officeooo:paragraph-rsid="0028e166" fo:background-color="transparent" fo:hyphenate="true" fo:hyphenation-remain-char-count="2" fo:hyphenation-push-char-count="2"/>
    </style:style>
    <style:style style:name="P140" style:family="paragraph" style:parent-style-name="Text_20_body" style:list-style-name="WWNum51">
      <style:paragraph-properties fo:margin-top="0cm" fo:margin-bottom="0cm" loext:contextual-spacing="false" fo:line-height="115%" fo:text-align="justify" style:justify-single-word="false" fo:orphans="2" fo:widows="2" fo:hyphenation-ladder-count="no-limit"/>
      <style:text-properties style:use-window-font-color="true" style:font-name="Times New Roman" officeooo:paragraph-rsid="004c0ffd" fo:background-color="transparent" fo:hyphenate="true" fo:hyphenation-remain-char-count="2" fo:hyphenation-push-char-count="2"/>
    </style:style>
    <style:style style:name="P141" style:family="paragraph" style:parent-style-name="Text_20_body" style:list-style-name="WWNum88">
      <style:paragraph-properties fo:margin-top="0cm" fo:margin-bottom="0cm" loext:contextual-spacing="false" fo:line-height="115%">
        <style:tab-stops>
          <style:tab-stop style:position="1.247cm"/>
        </style:tab-stops>
      </style:paragraph-properties>
      <style:text-properties style:use-window-font-color="true" style:font-name="Times New Roman" officeooo:paragraph-rsid="001a9a1b" fo:background-color="transparent"/>
    </style:style>
    <style:style style:name="P142" style:family="paragraph" style:parent-style-name="Text_20_body" style:list-style-name="WWNum91">
      <style:paragraph-properties fo:margin-top="0cm" fo:margin-bottom="0cm" loext:contextual-spacing="false" fo:line-height="115%">
        <style:tab-stops>
          <style:tab-stop style:position="1.247cm"/>
        </style:tab-stops>
      </style:paragraph-properties>
      <style:text-properties style:use-window-font-color="true" style:font-name="Times New Roman" officeooo:paragraph-rsid="001a9a1b" fo:background-color="transparent"/>
    </style:style>
    <style:style style:name="P143" style:family="paragraph" style:parent-style-name="Text_20_body" style:list-style-name="WWNum92">
      <style:paragraph-properties fo:margin-top="0cm" fo:margin-bottom="0cm" loext:contextual-spacing="false" fo:line-height="115%">
        <style:tab-stops>
          <style:tab-stop style:position="1.247cm"/>
        </style:tab-stops>
      </style:paragraph-properties>
      <style:text-properties style:use-window-font-color="true" style:font-name="Times New Roman" officeooo:paragraph-rsid="001a9a1b" fo:background-color="transparent"/>
    </style:style>
    <style:style style:name="P144" style:family="paragraph" style:parent-style-name="Text_20_body" style:list-style-name="WWNum89">
      <style:paragraph-properties fo:margin-top="0cm" fo:margin-bottom="0cm" loext:contextual-spacing="false" fo:line-height="115%">
        <style:tab-stops>
          <style:tab-stop style:position="1.247cm"/>
        </style:tab-stops>
      </style:paragraph-properties>
      <style:text-properties style:use-window-font-color="true" style:font-name="Times New Roman" officeooo:paragraph-rsid="005dd580" fo:background-color="transparent"/>
    </style:style>
    <style:style style:name="P145" style:family="paragraph" style:parent-style-name="Text_20_body" style:list-style-name="WWNum89">
      <style:paragraph-properties fo:margin-top="0cm" fo:margin-bottom="0cm" loext:contextual-spacing="false" fo:line-height="115%">
        <style:tab-stops>
          <style:tab-stop style:position="1.247cm"/>
        </style:tab-stops>
      </style:paragraph-properties>
      <style:text-properties style:use-window-font-color="true" style:font-name="Times New Roman" officeooo:paragraph-rsid="001a9a1b" fo:background-color="transparent"/>
    </style:style>
    <style:style style:name="P146" style:family="paragraph" style:parent-style-name="Text_20_body" style:list-style-name="WWNum93">
      <style:paragraph-properties fo:margin-top="0cm" fo:margin-bottom="0cm" loext:contextual-spacing="false" fo:line-height="115%">
        <style:tab-stops>
          <style:tab-stop style:position="1.247cm"/>
        </style:tab-stops>
      </style:paragraph-properties>
      <style:text-properties style:use-window-font-color="true" style:font-name="Times New Roman" officeooo:paragraph-rsid="001a9a1b" fo:background-color="transparent"/>
    </style:style>
    <style:style style:name="P147" style:family="paragraph" style:parent-style-name="Text_20_body" style:list-style-name="WWNum90">
      <style:paragraph-properties fo:margin-top="0cm" fo:margin-bottom="0cm" loext:contextual-spacing="false" fo:line-height="115%">
        <style:tab-stops>
          <style:tab-stop style:position="1.247cm"/>
        </style:tab-stops>
      </style:paragraph-properties>
      <style:text-properties style:use-window-font-color="true" style:font-name="Times New Roman" officeooo:paragraph-rsid="001a9a1b" fo:background-color="transparent"/>
    </style:style>
    <style:style style:name="P148" style:family="paragraph" style:parent-style-name="Text_20_body" style:list-style-name="WWNum115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style:page-number="auto" fo:background-color="transparent"/>
      <style:text-properties style:use-window-font-color="true" style:font-name="Times New Roman" officeooo:paragraph-rsid="00567fe0" fo:background-color="transparent" fo:hyphenate="true" fo:hyphenation-remain-char-count="2" fo:hyphenation-push-char-count="2"/>
    </style:style>
    <style:style style:name="P149" style:family="paragraph" style:parent-style-name="Text_20_body" style:list-style-name="WWNum115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fo:background-color="transparent"/>
      <style:text-properties style:use-window-font-color="true" style:font-name="Times New Roman" officeooo:paragraph-rsid="001a9a1b" fo:background-color="transparent" fo:hyphenate="true" fo:hyphenation-remain-char-count="2" fo:hyphenation-push-char-count="2"/>
    </style:style>
    <style:style style:name="P150" style:family="paragraph" style:parent-style-name="Text_20_body" style:list-style-name="WWNum115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fo:background-color="transparent"/>
      <style:text-properties style:use-window-font-color="true" style:font-name="Times New Roman" officeooo:paragraph-rsid="00567fe0" fo:background-color="transparent" fo:hyphenate="true" fo:hyphenation-remain-char-count="2" fo:hyphenation-push-char-count="2"/>
    </style:style>
    <style:style style:name="P151" style:family="paragraph" style:parent-style-name="Text_20_body" style:list-style-name="WWNum127" style:master-page-name="">
      <loext:graphic-properties draw:fill="none"/>
      <style:paragraph-properties fo:margin-left="1cm" fo:margin-right="0cm" fo:margin-top="0cm" fo:margin-bottom="0cm" loext:contextual-spacing="false" fo:line-height="115%" fo:orphans="2" fo:widows="2" fo:hyphenation-ladder-count="no-limit" fo:text-indent="-0.6cm" style:auto-text-indent="false" style:page-number="auto" fo:background-color="transparent"/>
      <style:text-properties style:use-window-font-color="true" style:font-name="Times New Roman" officeooo:paragraph-rsid="001a9a1b" fo:background-color="transparent" style:font-name-complex="Times New Roman2" fo:hyphenate="true" fo:hyphenation-remain-char-count="2" fo:hyphenation-push-char-count="2"/>
    </style:style>
    <style:style style:name="P152" style:family="paragraph" style:parent-style-name="Text_20_body" style:list-style-name="WWNum127">
      <loext:graphic-properties draw:fill="none"/>
      <style:paragraph-properties fo:margin-left="1cm" fo:margin-right="0cm" fo:margin-top="0cm" fo:margin-bottom="0cm" loext:contextual-spacing="false" fo:line-height="115%" fo:orphans="2" fo:widows="2" fo:hyphenation-ladder-count="no-limit" fo:text-indent="-0.6cm" style:auto-text-indent="false" fo:background-color="transparent"/>
      <style:text-properties style:use-window-font-color="true" style:font-name="Times New Roman" officeooo:paragraph-rsid="001a9a1b" fo:background-color="transparent" style:font-name-complex="Times New Roman2" fo:hyphenate="true" fo:hyphenation-remain-char-count="2" fo:hyphenation-push-char-count="2"/>
    </style:style>
    <style:style style:name="P153" style:family="paragraph" style:parent-style-name="Text_20_body" style:list-style-name="WWNum127">
      <loext:graphic-properties draw:fill="none"/>
      <style:paragraph-properties fo:margin-left="1cm" fo:margin-right="0cm" fo:margin-top="0cm" fo:margin-bottom="0cm" loext:contextual-spacing="false" fo:line-height="115%" fo:orphans="2" fo:widows="2" fo:hyphenation-ladder-count="no-limit" fo:text-indent="-0.6cm" style:auto-text-indent="false" fo:background-color="transparent"/>
      <style:text-properties style:use-window-font-color="true" style:font-name="Times New Roman" officeooo:paragraph-rsid="0035ee10" fo:background-color="transparent" style:font-name-complex="Times New Roman2" fo:hyphenate="true" fo:hyphenation-remain-char-count="2" fo:hyphenation-push-char-count="2"/>
    </style:style>
    <style:style style:name="P154" style:family="paragraph" style:parent-style-name="Text_20_body" style:list-style-name="WWNum15">
      <loext:graphic-properties draw:fill="none"/>
      <style:paragraph-properties fo:margin-left="0.6cm" fo:margin-right="0cm" fo:margin-top="0cm" fo:margin-bottom="0.247cm" loext:contextual-spacing="false" fo:line-height="115%" fo:text-align="justify" style:justify-single-word="false" fo:text-indent="-0.6cm" style:auto-text-indent="false" fo:background-color="transparent">
        <style:tab-stops>
          <style:tab-stop style:position="1.247cm"/>
        </style:tab-stops>
      </style:paragraph-properties>
      <style:text-properties style:use-window-font-color="true" style:font-name="Times New Roman" officeooo:paragraph-rsid="001a9a1b" fo:background-color="transparent"/>
    </style:style>
    <style:style style:name="P155" style:family="paragraph" style:parent-style-name="Text_20_body" style:list-style-name="WWNum51" style:master-page-name="">
      <loext:graphic-properties draw:fill="none"/>
      <style:paragraph-properties fo:margin-left="0.4cm" fo:margin-right="0cm" fo:margin-top="0.212cm" fo:margin-bottom="0.282cm" loext:contextual-spacing="false" fo:line-height="120%" fo:text-align="start" style:justify-single-word="false" fo:text-indent="-0.6cm" style:auto-text-indent="false" style:page-number="auto" fo:background-color="transparent"/>
      <style:text-properties fo:font-variant="normal" fo:text-transform="none" style:use-window-font-color="true" style:font-name="Times New Roman" fo:font-size="12pt" fo:letter-spacing="normal" fo:font-style="normal" fo:font-weight="normal" officeooo:paragraph-rsid="00233ad5" fo:background-color="transparent" style:font-size-asian="12pt" style:font-weight-asian="bold" style:font-name-complex="Times New Roman2" style:font-size-complex="12pt"/>
    </style:style>
    <style:style style:name="P156" style:family="paragraph" style:parent-style-name="Text_20_body" style:list-style-name="L3">
      <style:paragraph-properties fo:margin-top="0cm" fo:margin-bottom="0.247cm" loext:contextual-spacing="false" fo:text-align="justify" style:justify-single-word="false" fo:orphans="2" fo:widows="2"/>
      <style:text-properties fo:font-variant="normal" fo:text-transform="none" style:use-window-font-color="true" style:font-name="Times New Roman" fo:font-size="12pt" fo:letter-spacing="normal" fo:font-style="normal" fo:font-weight="normal" officeooo:paragraph-rsid="005dca46" fo:background-color="transparent" style:font-size-asian="12pt" style:font-size-complex="12pt"/>
    </style:style>
    <style:style style:name="P157" style:family="paragraph" style:parent-style-name="Text_20_body" style:list-style-name="L4">
      <style:paragraph-properties fo:margin-top="0cm" fo:margin-bottom="0.247cm" loext:contextual-spacing="false" fo:text-align="justify" style:justify-single-word="false" fo:orphans="2" fo:widows="2"/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size-asian="12pt" style:font-size-complex="12pt"/>
    </style:style>
    <style:style style:name="P158" style:family="paragraph" style:parent-style-name="Text_20_body" style:list-style-name="L4">
      <style:paragraph-properties fo:margin-top="0cm" fo:margin-bottom="0.247cm" loext:contextual-spacing="false" fo:text-align="justify" style:justify-single-word="false" fo:orphans="2" fo:widows="2"/>
      <style:text-properties fo:font-variant="normal" fo:text-transform="none" style:use-window-font-color="true" style:font-name="Times New Roman" fo:font-size="12pt" fo:letter-spacing="normal" fo:font-style="normal" fo:font-weight="normal" officeooo:paragraph-rsid="005dca46" fo:background-color="transparent" style:font-size-asian="12pt" style:font-size-complex="12pt"/>
    </style:style>
    <style:style style:name="P159" style:family="paragraph" style:parent-style-name="Text_20_body" style:list-style-name="L5">
      <style:paragraph-properties fo:margin-top="0cm" fo:margin-bottom="0.247cm" loext:contextual-spacing="false" fo:text-align="justify" style:justify-single-word="false" fo:orphans="2" fo:widows="2"/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size-asian="12pt" style:font-size-complex="12pt"/>
    </style:style>
    <style:style style:name="P160" style:family="paragraph" style:parent-style-name="Text_20_body" style:list-style-name="L3">
      <style:paragraph-properties fo:margin-top="0cm" fo:margin-bottom="0.247cm" loext:contextual-spacing="false" fo:text-align="start" style:justify-single-word="false" fo:orphans="2" fo:widows="2"/>
      <style:text-properties fo:font-variant="normal" fo:text-transform="none" style:use-window-font-color="true" style:font-name="Times New Roman" fo:font-size="12pt" fo:letter-spacing="normal" fo:font-style="normal" fo:font-weight="normal" officeooo:paragraph-rsid="005dca46" fo:background-color="transparent" style:font-size-asian="12pt" style:font-size-complex="12pt"/>
    </style:style>
    <style:style style:name="P161" style:family="paragraph" style:parent-style-name="Text_20_body" style:list-style-name="WWNum51">
      <style:paragraph-properties fo:margin-top="0cm" fo:margin-bottom="0.247cm" loext:contextual-spacing="false" fo:text-align="justify" style:justify-single-word="false" fo:orphans="2" fo:widows="2"/>
      <style:text-properties fo:font-variant="normal" fo:text-transform="none" style:use-window-font-color="true" style:font-name="Times New Roman" fo:font-size="12pt" fo:letter-spacing="normal" fo:font-style="normal" fo:font-weight="normal" officeooo:rsid="0028e166" officeooo:paragraph-rsid="0028e166" fo:background-color="transparent" style:font-size-asian="12pt" style:font-size-complex="12pt"/>
    </style:style>
    <style:style style:name="P162" style:family="paragraph" style:parent-style-name="Text_20_body" style:list-style-name="WWNum51" style:master-page-name="">
      <loext:graphic-properties draw:fill="none"/>
      <style:paragraph-properties fo:margin-left="0.499cm" fo:margin-right="0cm" fo:margin-top="0cm" fo:margin-bottom="0.247cm" loext:contextual-spacing="false" fo:line-height="120%" fo:text-align="justify" style:justify-single-word="false" fo:orphans="2" fo:widows="2" fo:text-indent="-0.6cm" style:auto-text-indent="false" style:page-number="auto" fo:background-color="transparent"/>
      <style:text-properties fo:font-variant="normal" fo:text-transform="none" style:use-window-font-color="true" style:font-name="Times New Roman" fo:font-size="12pt" fo:letter-spacing="normal" officeooo:paragraph-rsid="0028e166" fo:background-color="transparent" style:font-size-asian="12pt" style:font-size-complex="12pt"/>
    </style:style>
    <style:style style:name="P163" style:family="paragraph" style:parent-style-name="Standard" style:master-page-name="Standard">
      <style:paragraph-properties fo:margin-top="0.176cm" fo:margin-bottom="0.176cm" loext:contextual-spacing="false" fo:text-align="justify" style:justify-single-word="false" style:page-number="auto"/>
      <style:text-properties style:use-window-font-color="true" officeooo:paragraph-rsid="001a9a1b" fo:background-color="transparent"/>
    </style:style>
    <style:style style:name="P164" style:family="paragraph" style:parent-style-name="Standard" style:list-style-name="WWNum97">
      <style:paragraph-properties fo:text-align="start" style:justify-single-word="false"/>
      <style:text-properties style:use-window-font-color="true" style:font-name="Times New Roman" fo:background-color="transparent"/>
    </style:style>
    <style:style style:name="P165" style:family="paragraph" style:parent-style-name="Standard" style:list-style-name="WWNum4">
      <style:paragraph-properties fo:margin-left="0.501cm" fo:margin-right="0cm" fo:margin-top="0cm" fo:margin-bottom="0cm" loext:contextual-spacing="false" fo:text-align="justify" style:justify-single-word="false" fo:orphans="0" fo:widows="0" fo:hyphenation-ladder-count="no-limit" fo:text-indent="-0.751cm" style:auto-text-indent="false"/>
      <style:text-properties style:use-window-font-color="true" style:font-name="Times New Roman" fo:font-size="12pt" fo:font-style="italic" officeooo:paragraph-rsid="001a9a1b" fo:background-color="transparent" style:font-name-asian="Calibri" style:font-size-asian="12pt" style:font-style-asian="italic" style:font-name-complex="Times New Roman2" style:font-size-complex="12pt" fo:hyphenate="false" fo:hyphenation-remain-char-count="2" fo:hyphenation-push-char-count="2"/>
    </style:style>
    <style:style style:name="P166" style:family="paragraph" style:parent-style-name="Standard" style:list-style-name="WWNum4">
      <style:paragraph-properties fo:margin-left="0.501cm" fo:margin-right="0cm" fo:margin-top="0cm" fo:margin-bottom="0cm" loext:contextual-spacing="false" fo:text-align="justify" style:justify-single-word="false" fo:orphans="0" fo:widows="0" fo:hyphenation-ladder-count="no-limit" fo:text-indent="-0.751cm" style:auto-text-indent="false"/>
      <style:text-properties style:use-window-font-color="true" officeooo:paragraph-rsid="001a9a1b" fo:background-color="transparent" fo:hyphenate="false" fo:hyphenation-remain-char-count="2" fo:hyphenation-push-char-count="2"/>
    </style:style>
    <style:style style:name="P167" style:family="paragraph" style:parent-style-name="Standard" style:list-style-name="WWNum3" style:master-page-name="">
      <loext:graphic-properties draw:fill="none"/>
      <style:paragraph-properties fo:margin-left="2.3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punctuation-wrap="hanging" style:vertical-align="baseline"/>
      <style:text-properties style:use-window-font-color="true" officeooo:paragraph-rsid="002be4f1" fo:background-color="transparent"/>
    </style:style>
    <style:style style:name="P168" style:family="paragraph" style:parent-style-name="Standard" style:list-style-name="WWNum3">
      <style:paragraph-properties fo:margin-top="0cm" fo:margin-bottom="0cm" loext:contextual-spacing="false" fo:text-align="justify" style:justify-single-word="false" fo:orphans="0" fo:widows="0" style:punctuation-wrap="hanging" style:vertical-align="baseline">
        <style:tab-stops>
          <style:tab-stop style:position="1.752cm"/>
        </style:tab-stops>
      </style:paragraph-properties>
      <style:text-properties style:use-window-font-color="true" officeooo:paragraph-rsid="002be4f1" fo:background-color="transparent"/>
    </style:style>
    <style:style style:name="P169" style:family="paragraph" style:parent-style-name="Standard" style:list-style-name="WWNum104">
      <style:paragraph-properties fo:margin-top="0cm" fo:margin-bottom="0cm" loext:contextual-spacing="false" fo:text-align="justify" style:justify-single-word="false"/>
      <style:text-properties style:use-window-font-color="true" officeooo:paragraph-rsid="001a9a1b" fo:background-color="transparent"/>
    </style:style>
    <style:style style:name="P170" style:family="paragraph" style:parent-style-name="Standard" style:list-style-name="WWNum103">
      <style:paragraph-properties fo:margin-top="0cm" fo:margin-bottom="0cm" loext:contextual-spacing="false" fo:text-align="justify" style:justify-single-word="false"/>
      <style:text-properties style:use-window-font-color="true" officeooo:paragraph-rsid="001a9a1b" fo:background-color="transparent"/>
    </style:style>
    <style:style style:name="P171" style:family="paragraph" style:parent-style-name="Standard" style:list-style-name="WWNum6">
      <style:paragraph-properties fo:margin-top="0cm" fo:margin-bottom="0cm" loext:contextual-spacing="false"/>
      <style:text-properties style:use-window-font-color="true" style:font-name="Times New Roman" fo:font-size="12pt" officeooo:paragraph-rsid="001a9a1b" fo:background-color="transparent" style:font-name-asian="Times New Roman2" style:font-size-asian="12pt" style:language-asian="pl" style:country-asian="PL" style:font-name-complex="Times New Roman2" style:font-size-complex="12pt"/>
    </style:style>
    <style:style style:name="P172" style:family="paragraph" style:parent-style-name="Standard" style:list-style-name="WWNum7">
      <style:paragraph-properties fo:margin-top="0cm" fo:margin-bottom="0cm" loext:contextual-spacing="false" fo:line-height="100%"/>
      <style:text-properties style:use-window-font-color="true" style:font-name="Times New Roman" fo:font-size="12pt" officeooo:paragraph-rsid="001a9a1b" fo:background-color="transparent" style:font-name-asian="Times New Roman2" style:font-size-asian="12pt" style:language-asian="pl" style:country-asian="PL" style:font-name-complex="Times New Roman2" style:font-size-complex="12pt"/>
    </style:style>
    <style:style style:name="P173" style:family="paragraph" style:parent-style-name="Standard" style:list-style-name="WWNum7">
      <style:paragraph-properties fo:margin-top="0cm" fo:margin-bottom="0cm" loext:contextual-spacing="false"/>
      <style:text-properties style:use-window-font-color="true" style:font-name="Times New Roman" fo:font-size="12pt" officeooo:paragraph-rsid="001a9a1b" fo:background-color="transparent" style:font-name-asian="Times New Roman2" style:font-size-asian="12pt" style:language-asian="pl" style:country-asian="PL" style:font-name-complex="Times New Roman2" style:font-size-complex="12pt"/>
    </style:style>
    <style:style style:name="P174" style:family="paragraph" style:parent-style-name="Standard" style:list-style-name="WWNum95">
      <style:paragraph-properties fo:margin-top="0cm" fo:margin-bottom="0cm" loext:contextual-spacing="false" fo:text-align="justify" style:justify-single-word="false" fo:orphans="0" fo:widows="0">
        <style:tab-stops>
          <style:tab-stop style:position="0cm"/>
        </style:tab-stops>
      </style:paragraph-properties>
      <style:text-properties style:use-window-font-color="true" style:font-name="Times New Roman" fo:font-size="12pt" officeooo:paragraph-rsid="001a9a1b" fo:background-color="transparent" style:font-name-asian="Times New Roman2" style:font-size-asian="12pt" style:font-name-complex="Times New Roman2" style:font-size-complex="12pt"/>
    </style:style>
    <style:style style:name="P175" style:family="paragraph" style:parent-style-name="Standard" style:list-style-name="WWNum7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 style:font-weight-complex="bold"/>
    </style:style>
    <style:style style:name="P176" style:family="paragraph" style:parent-style-name="Standard" style:list-style-name="WWNum7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177" style:family="paragraph" style:parent-style-name="Standard" style:list-style-name="WWNum5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178" style:family="paragraph" style:parent-style-name="Standard" style:list-style-name="WWNum96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179" style:family="paragraph" style:parent-style-name="Standard" style:list-style-name="WWNum15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180" style:family="paragraph" style:parent-style-name="Standard" style:list-style-name="WWNum103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181" style:family="paragraph" style:parent-style-name="Standard" style:list-style-name="WWNum103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officeooo:paragraph-rsid="0040d440" fo:background-color="transparent" style:font-size-asian="12pt" style:font-name-complex="Times New Roman2" style:font-size-complex="12pt"/>
    </style:style>
    <style:style style:name="P182" style:family="paragraph" style:parent-style-name="Standard" style:list-style-name="WWNum103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officeooo:paragraph-rsid="004c0ffd" fo:background-color="transparent" style:font-size-asian="12pt" style:font-name-complex="Times New Roman2" style:font-size-complex="12pt"/>
    </style:style>
    <style:style style:name="P183" style:family="paragraph" style:parent-style-name="Standard" style:list-style-name="WWNum5">
      <style:paragraph-properties fo:margin-top="0cm" fo:margin-bottom="0cm" loext:contextual-spacing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184" style:family="paragraph" style:parent-style-name="Standard" style:list-style-name="WWNum111">
      <style:paragraph-properties fo:margin-top="0cm" fo:margin-bottom="0cm" loext:contextual-spacing="false" fo:line-height="115%" fo:orphans="2" fo:widows="2" fo:hyphenation-ladder-count="no-limit"/>
      <style:text-properties style:use-window-font-color="true" style:font-name="Times New Roman" fo:font-size="12pt" officeooo:paragraph-rsid="0035ee10" fo:background-color="transparent" style:font-size-asian="12pt" style:font-name-complex="Times New Roman2" style:font-size-complex="12pt" fo:hyphenate="true" fo:hyphenation-remain-char-count="2" fo:hyphenation-push-char-count="2"/>
    </style:style>
    <style:style style:name="P185" style:family="paragraph" style:parent-style-name="Standard" style:list-style-name="WWNum112">
      <style:paragraph-properties fo:margin-top="0cm" fo:margin-bottom="0cm" loext:contextual-spacing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186" style:family="paragraph" style:parent-style-name="Standard" style:list-style-name="L2">
      <style:paragraph-properties fo:margin-top="0cm" fo:margin-bottom="0cm" loext:contextual-spacing="false" fo:text-align="start" style:justify-single-word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187" style:family="paragraph" style:parent-style-name="Standard" style:list-style-name="WWNum43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188" style:family="paragraph" style:parent-style-name="Standard" style:list-style-name="WWNum109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font-weight="normal" officeooo:paragraph-rsid="001a9a1b" fo:background-color="transparent" style:font-size-asian="12pt" style:font-weight-asian="normal" style:font-name-complex="Times New Roman2" style:font-size-complex="12pt" style:font-weight-complex="normal"/>
    </style:style>
    <style:style style:name="P189" style:family="paragraph" style:parent-style-name="Standard" style:list-style-name="L2">
      <style:paragraph-properties fo:margin-top="0cm" fo:margin-bottom="0cm" loext:contextual-spacing="false" fo:text-align="start" style:justify-single-word="false"/>
      <style:text-properties style:use-window-font-color="true" style:font-name="Times New Roman" officeooo:paragraph-rsid="001a9a1b" fo:background-color="transparent"/>
    </style:style>
    <style:style style:name="P190" style:family="paragraph" style:parent-style-name="Standard" style:list-style-name="WWNum103">
      <style:paragraph-properties fo:margin-top="0cm" fo:margin-bottom="0cm" loext:contextual-spacing="false" fo:text-align="justify" style:justify-single-word="false"/>
      <style:text-properties style:use-window-font-color="true" style:font-name="Times New Roman" officeooo:paragraph-rsid="005c928d" fo:background-color="transparent"/>
    </style:style>
    <style:style style:name="P191" style:family="paragraph" style:parent-style-name="Standard" style:list-style-name="WWNum5">
      <style:paragraph-properties fo:margin-top="0cm" fo:margin-bottom="0cm" loext:contextual-spacing="false" fo:text-align="justify" style:justify-single-word="false"/>
      <style:text-properties officeooo:paragraph-rsid="001a9a1b"/>
    </style:style>
    <style:style style:name="P192" style:family="paragraph" style:parent-style-name="Standard" style:list-style-name="WWNum111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-0.6cm" style:auto-text-indent="false" style:page-number="auto" fo:background-color="transparent"/>
      <style:text-properties style:use-window-font-color="true" style:font-name="Times New Roman" fo:font-size="12pt" officeooo:paragraph-rsid="00579c86" fo:background-color="transparent" style:font-size-asian="12pt" style:font-name-complex="Times New Roman2" style:font-size-complex="12pt" fo:hyphenate="true" fo:hyphenation-remain-char-count="2" fo:hyphenation-push-char-count="2"/>
    </style:style>
    <style:style style:name="P193" style:family="paragraph" style:parent-style-name="Standard" style:list-style-name="WWNum28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-0.6cm" style:auto-text-indent="false" style:page-number="auto" fo:background-color="transparent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194" style:family="paragraph" style:parent-style-name="Standard" style:list-style-name="WWNum111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-0.6cm" style:auto-text-indent="false" fo:background-color="transparent"/>
      <style:text-properties style:use-window-font-color="true" style:font-name="Times New Roman" fo:font-size="12pt" officeooo:paragraph-rsid="00579c86" fo:background-color="transparent" style:font-size-asian="12pt" style:font-name-complex="Times New Roman2" style:font-size-complex="12pt" fo:hyphenate="true" fo:hyphenation-remain-char-count="2" fo:hyphenation-push-char-count="2"/>
    </style:style>
    <style:style style:name="P195" style:family="paragraph" style:parent-style-name="Standard" style:list-style-name="WWNum127">
      <loext:graphic-properties draw:fill="none"/>
      <style:paragraph-properties fo:margin-left="1cm" fo:margin-right="0cm" fo:margin-top="0cm" fo:margin-bottom="0cm" loext:contextual-spacing="false" fo:text-align="justify" style:justify-single-word="false" fo:text-indent="-0.6cm" style:auto-text-indent="false" fo:background-color="transparent"/>
      <style:text-properties style:use-window-font-color="true" style:font-name="Times New Roman" fo:font-size="12pt" officeooo:paragraph-rsid="0035ee10" fo:background-color="transparent" style:font-size-asian="12pt" style:font-name-complex="Times New Roman2" style:font-size-complex="12pt"/>
    </style:style>
    <style:style style:name="P196" style:family="paragraph" style:parent-style-name="Standard" style:list-style-name="WWNum127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6cm" style:auto-text-indent="false" fo:background-color="transparent"/>
      <style:text-properties style:use-window-font-color="true" style:font-name="Times New Roman" fo:font-size="12pt" officeooo:paragraph-rsid="0035ee10" fo:background-color="transparent" style:font-size-asian="12pt" style:font-name-complex="Times New Roman2" style:font-size-complex="12pt"/>
    </style:style>
    <style:style style:name="P197" style:family="paragraph" style:parent-style-name="Standard" style:list-style-name="WWNum61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/>
      <style:text-properties style:use-window-font-color="true" style:font-name="Times New Roman" fo:font-size="12pt" officeooo:paragraph-rsid="0041c71f" fo:background-color="transparent" style:font-size-asian="12pt" style:font-name-complex="Times New Roman2" style:font-size-complex="12pt"/>
    </style:style>
    <style:style style:name="P198" style:family="paragraph" style:parent-style-name="Standard" style:list-style-name="WWNum112" style:master-page-name="">
      <loext:graphic-properties draw:fill="none"/>
      <style:paragraph-properties fo:margin-left="0.3cm" fo:margin-right="0cm" fo:margin-top="0cm" fo:margin-bottom="0cm" loext:contextual-spacing="false" fo:text-indent="-0.6cm" style:auto-text-indent="false" style:page-number="auto" fo:background-color="transparent">
        <style:tab-stops>
          <style:tab-stop style:position="-0.609cm"/>
          <style:tab-stop style:position="-0.582cm"/>
        </style:tab-stops>
      </style:paragraph-properties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199" style:family="paragraph" style:parent-style-name="Standard" style:list-style-name="WWNum33" style:master-page-name="">
      <loext:graphic-properties draw:fill="none"/>
      <style:paragraph-properties fo:margin-left="0.6cm" fo:margin-right="0cm" fo:text-align="start" style:justify-single-word="false" fo:text-indent="-0.6cm" style:auto-text-indent="false" style:page-number="auto" fo:background-color="transparent">
        <style:tab-stops>
          <style:tab-stop style:position="0.503cm"/>
        </style:tab-stops>
      </style:paragraph-properties>
      <style:text-properties style:use-window-font-color="true" style:font-name="Times New Roman" fo:background-color="transparent"/>
    </style:style>
    <style:style style:name="P200" style:family="paragraph" style:parent-style-name="Standard" style:list-style-name="WWNum33">
      <loext:graphic-properties draw:fill="none"/>
      <style:paragraph-properties fo:margin-left="0.6cm" fo:margin-right="0cm" fo:text-align="start" style:justify-single-word="false" fo:text-indent="-0.6cm" style:auto-text-indent="false" fo:background-color="transparent">
        <style:tab-stops>
          <style:tab-stop style:position="0.503cm"/>
        </style:tab-stops>
      </style:paragraph-properties>
      <style:text-properties style:use-window-font-color="true" style:font-name="Times New Roman" fo:background-color="transparent"/>
    </style:style>
    <style:style style:name="P201" style:family="paragraph" style:parent-style-name="Standard" style:list-style-name="WWNum33" style:master-page-name="">
      <loext:graphic-properties draw:fill="none"/>
      <style:paragraph-properties fo:margin-left="0.7cm" fo:margin-right="0cm" fo:text-align="start" style:justify-single-word="false" fo:text-indent="-0.6cm" style:auto-text-indent="false" style:page-number="auto" fo:background-color="transparent"/>
      <style:text-properties style:use-window-font-color="true" style:font-name="Times New Roman" fo:background-color="transparent"/>
    </style:style>
    <style:style style:name="P202" style:family="paragraph" style:parent-style-name="Standard" style:list-style-name="WWNum33">
      <loext:graphic-properties draw:fill="none"/>
      <style:paragraph-properties fo:margin-left="0.7cm" fo:margin-right="0cm" fo:text-align="start" style:justify-single-word="false" fo:text-indent="-0.6cm" style:auto-text-indent="false" fo:background-color="transparent"/>
      <style:text-properties style:use-window-font-color="true" style:font-name="Times New Roman" fo:background-color="transparent"/>
    </style:style>
    <style:style style:name="P203" style:family="paragraph" style:parent-style-name="Standard" style:list-style-name="WWNum33">
      <loext:graphic-properties draw:fill="none"/>
      <style:paragraph-properties fo:margin-left="0.7cm" fo:margin-right="0cm" fo:text-align="start" style:justify-single-word="false" fo:text-indent="-0.6cm" style:auto-text-indent="false" fo:background-color="transparent"/>
      <style:text-properties style:use-window-font-color="true" style:font-name="Times New Roman" officeooo:paragraph-rsid="00488a23" fo:background-color="transparent"/>
    </style:style>
    <style:style style:name="P204" style:family="paragraph" style:parent-style-name="Standard" style:list-style-name="WWNum33">
      <loext:graphic-properties draw:fill="none"/>
      <style:paragraph-properties fo:margin-left="0.7cm" fo:margin-right="0cm" fo:text-align="start" style:justify-single-word="false" fo:text-indent="-0.6cm" style:auto-text-indent="false" fo:background-color="transparent"/>
      <style:text-properties style:use-window-font-color="true" style:font-name="Times New Roman" officeooo:paragraph-rsid="00596942" fo:background-color="transparent"/>
    </style:style>
    <style:style style:name="P205" style:family="paragraph" style:parent-style-name="Standard" style:list-style-name="WWNum99">
      <style:paragraph-properties fo:margin-left="2.02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2.02cm"/>
        </style:tab-stops>
      </style:paragraph-properties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06" style:family="paragraph" style:parent-style-name="Standard" style:list-style-name="WWNum100">
      <style:paragraph-properties fo:margin-left="2.02cm" fo:margin-right="0cm" fo:margin-top="0cm" fo:margin-bottom="0cm" loext:contextual-spacing="false" fo:text-align="justify" style:justify-single-word="false" fo:text-indent="-0.635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07" style:family="paragraph" style:parent-style-name="Standard" style:list-style-name="WWNum95">
      <style:paragraph-properties fo:margin-left="0.63cm" fo:margin-right="0cm" fo:margin-top="0cm" fo:margin-bottom="0cm" loext:contextual-spacing="false" fo:text-align="justify" style:justify-single-word="false" fo:orphans="0" fo:widows="0" fo:text-indent="-0.63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officeooo:paragraph-rsid="001a9a1b" fo:background-color="transparent" style:font-name-asian="Times New Roman2" style:font-size-asian="12pt" style:font-name-complex="Times New Roman2" style:font-size-complex="12pt"/>
    </style:style>
    <style:style style:name="P208" style:family="paragraph" style:parent-style-name="Standard" style:list-style-name="WWNum51">
      <style:paragraph-properties fo:margin-top="0.212cm" fo:margin-bottom="0.282cm" loext:contextual-spacing="false" fo:text-align="center" style:justify-single-word="false"/>
      <style:text-properties style:use-window-font-color="true" style:font-name="Times New Roman" fo:font-size="12pt" fo:font-weight="bold" officeooo:paragraph-rsid="00233ad5" fo:background-color="transparent" style:font-size-asian="12pt" style:font-weight-asian="bold" style:font-name-complex="Times New Roman2" style:font-size-complex="12pt"/>
    </style:style>
    <style:style style:name="P209" style:family="paragraph" style:parent-style-name="List_20_Paragraph" style:list-style-name="L1">
      <style:text-properties style:use-window-font-color="true" style:font-name="Times New Roman" fo:font-size="12pt" fo:font-weight="normal" officeooo:paragraph-rsid="001be8ed" fo:background-color="transparent" style:font-size-asian="12pt" style:font-weight-asian="normal" style:font-name-complex="Times New Roman2" style:font-size-complex="12pt" style:font-weight-complex="normal"/>
    </style:style>
    <style:style style:name="P210" style:family="paragraph" style:parent-style-name="List_20_Paragraph" style:list-style-name="WWNum43"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11" style:family="paragraph" style:parent-style-name="List_20_Paragraph" style:list-style-name="WWNum125"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12" style:family="paragraph" style:parent-style-name="List_20_Paragraph" style:list-style-name="WWNum1">
      <style:text-properties style:use-window-font-color="true" style:font-name="Times New Roman" fo:font-size="12pt" officeooo:paragraph-rsid="0041c71f" fo:background-color="transparent" style:font-size-asian="12pt" style:font-name-complex="Times New Roman2" style:font-size-complex="12pt"/>
    </style:style>
    <style:style style:name="P213" style:family="paragraph" style:parent-style-name="List_20_Paragraph" style:list-style-name="WWNum1">
      <style:text-properties style:use-window-font-color="true" style:font-name="Times New Roman" fo:font-size="12pt" officeooo:paragraph-rsid="005dd580" fo:background-color="transparent" style:font-size-asian="12pt" style:font-name-complex="Times New Roman2" style:font-size-complex="12pt"/>
    </style:style>
    <style:style style:name="P214" style:family="paragraph" style:parent-style-name="List_20_Paragraph" style:list-style-name="WWNum1">
      <style:text-properties officeooo:paragraph-rsid="0041c71f"/>
    </style:style>
    <style:style style:name="P215" style:family="paragraph" style:parent-style-name="List_20_Paragraph" style:list-style-name="WWNum2">
      <style:paragraph-properties fo:margin-top="0cm" fo:margin-bottom="0cm" loext:contextual-spacing="tru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16" style:family="paragraph" style:parent-style-name="List_20_Paragraph" style:list-style-name="WWNum8">
      <style:paragraph-properties fo:margin-top="0cm" fo:margin-bottom="0cm" loext:contextual-spacing="true" fo:text-align="justify" style:justify-single-word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17" style:family="paragraph" style:parent-style-name="List_20_Paragraph" style:list-style-name="WWNum43">
      <style:paragraph-properties fo:margin-top="0cm" fo:margin-bottom="0cm" loext:contextual-spacing="true" fo:text-align="justify" style:justify-single-word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18" style:family="paragraph" style:parent-style-name="List_20_Paragraph" style:list-style-name="WWNum101">
      <style:paragraph-properties fo:margin-top="0cm" fo:margin-bottom="0cm" loext:contextual-spacing="true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19" style:family="paragraph" style:parent-style-name="List_20_Paragraph" style:list-style-name="WWNum15">
      <style:paragraph-properties fo:margin-top="0cm" fo:margin-bottom="0cm" loext:contextual-spacing="true" fo:text-align="justify" style:justify-single-word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20" style:family="paragraph" style:parent-style-name="List_20_Paragraph" style:list-style-name="WWNum103">
      <style:paragraph-properties fo:margin-top="0cm" fo:margin-bottom="0cm" loext:contextual-spacing="true" fo:text-align="justify" style:justify-single-word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21" style:family="paragraph" style:parent-style-name="List_20_Paragraph" style:list-style-name="WWNum8">
      <style:paragraph-properties fo:margin-top="0cm" fo:margin-bottom="0cm" loext:contextual-spacing="tru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22" style:family="paragraph" style:parent-style-name="List_20_Paragraph" style:list-style-name="WWNum9">
      <style:paragraph-properties fo:margin-top="0cm" fo:margin-bottom="0cm" loext:contextual-spacing="tru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23" style:family="paragraph" style:parent-style-name="List_20_Paragraph" style:list-style-name="WWNum9">
      <style:paragraph-properties fo:margin-top="0cm" fo:margin-bottom="0cm" loext:contextual-spacing="true"/>
      <style:text-properties style:use-window-font-color="true" style:font-name="Times New Roman" fo:font-size="12pt" officeooo:paragraph-rsid="00446bbc" fo:background-color="transparent" style:font-size-asian="12pt" style:font-name-complex="Times New Roman2" style:font-size-complex="12pt"/>
    </style:style>
    <style:style style:name="P224" style:family="paragraph" style:parent-style-name="List_20_Paragraph" style:list-style-name="WWNum11">
      <style:paragraph-properties fo:margin-top="0cm" fo:margin-bottom="0cm" loext:contextual-spacing="tru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25" style:family="paragraph" style:parent-style-name="List_20_Paragraph" style:list-style-name="WWNum12">
      <style:paragraph-properties fo:margin-top="0cm" fo:margin-bottom="0cm" loext:contextual-spacing="tru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26" style:family="paragraph" style:parent-style-name="List_20_Paragraph" style:list-style-name="WWNum126">
      <style:paragraph-properties fo:margin-top="0cm" fo:margin-bottom="0cm" loext:contextual-spacing="true" fo:line-height="100%" fo:text-align="justify" style:justify-single-word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27" style:family="paragraph" style:parent-style-name="List_20_Paragraph" style:list-style-name="WWNum111">
      <style:paragraph-properties fo:margin-top="0cm" fo:margin-bottom="0cm" loext:contextual-spacing="true" fo:line-height="100%" fo:text-align="justify" style:justify-single-word="false"/>
      <style:text-properties style:use-window-font-color="true" style:font-name="Times New Roman" fo:font-size="12pt" officeooo:paragraph-rsid="0035ee10" fo:background-color="transparent" style:font-size-asian="12pt" style:font-name-complex="Times New Roman2" style:font-size-complex="12pt"/>
    </style:style>
    <style:style style:name="P228" style:family="paragraph" style:parent-style-name="List_20_Paragraph" style:list-style-name="WWNum110">
      <style:paragraph-properties fo:margin-top="0cm" fo:margin-bottom="0cm" loext:contextual-spacing="true" fo:line-height="100%" fo:text-align="justify" style:justify-single-word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29" style:family="paragraph" style:parent-style-name="List_20_Paragraph" style:list-style-name="WWNum105">
      <style:paragraph-properties fo:margin-top="0cm" fo:margin-bottom="0cm" loext:contextual-spacing="true" fo:line-height="100%" fo:text-align="justify" style:justify-single-word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30" style:family="paragraph" style:parent-style-name="List_20_Paragraph" style:list-style-name="L2">
      <style:paragraph-properties fo:margin-top="0cm" fo:margin-bottom="0cm" loext:contextual-spacing="true" fo:text-align="start" style:justify-single-word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31" style:family="paragraph" style:parent-style-name="List_20_Paragraph" style:list-style-name="L2">
      <loext:graphic-properties draw:fill="none"/>
      <style:paragraph-properties fo:margin-top="0cm" fo:margin-bottom="0cm" loext:contextual-spacing="true" fo:text-align="start" style:justify-single-word="false" fo:background-color="transparent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32" style:family="paragraph" style:parent-style-name="List_20_Paragraph" style:list-style-name="L2">
      <style:paragraph-properties fo:margin-top="0cm" fo:margin-bottom="0cm" loext:contextual-spacing="true" fo:text-align="start" style:justify-single-word="false"/>
      <style:text-properties style:use-window-font-color="true" style:font-name="Times New Roman" fo:font-size="12pt" officeooo:paragraph-rsid="005846a5" fo:background-color="transparent" style:font-size-asian="12pt" style:font-name-complex="Times New Roman2" style:font-size-complex="12pt"/>
    </style:style>
    <style:style style:name="P233" style:family="paragraph" style:parent-style-name="List_20_Paragraph" style:list-style-name="WWNum43">
      <style:paragraph-properties fo:margin-top="0cm" fo:margin-bottom="0cm" loext:contextual-spacing="tru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34" style:family="paragraph" style:parent-style-name="List_20_Paragraph" style:list-style-name="WWNum102">
      <style:paragraph-properties fo:margin-top="0cm" fo:margin-bottom="0cm" loext:contextual-spacing="tru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35" style:family="paragraph" style:parent-style-name="List_20_Paragraph" style:list-style-name="WWNum15">
      <style:paragraph-properties fo:margin-top="0cm" fo:margin-bottom="0cm" loext:contextual-spacing="tru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36" style:family="paragraph" style:parent-style-name="List_20_Paragraph" style:list-style-name="WWNum125">
      <style:paragraph-properties fo:margin-top="0cm" fo:margin-bottom="0cm" loext:contextual-spacing="tru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37" style:family="paragraph" style:parent-style-name="List_20_Paragraph" style:list-style-name="WWNum1">
      <style:paragraph-properties fo:margin-top="0cm" fo:margin-bottom="0cm" loext:contextual-spacing="true"/>
      <style:text-properties style:use-window-font-color="true" style:font-name="Times New Roman" fo:font-size="12pt" officeooo:paragraph-rsid="0041c71f" fo:background-color="transparent" style:font-size-asian="12pt" style:font-name-complex="Times New Roman2" style:font-size-complex="12pt"/>
    </style:style>
    <style:style style:name="P238" style:family="paragraph" style:parent-style-name="List_20_Paragraph" style:list-style-name="WWNum110">
      <style:paragraph-properties fo:margin-top="0cm" fo:margin-bottom="0cm" loext:contextual-spacing="true"/>
      <style:text-properties style:use-window-font-color="true" style:font-name="Times New Roman" fo:font-size="12pt" fo:font-weight="normal" officeooo:paragraph-rsid="001a9a1b" fo:background-color="transparent" style:font-size-asian="12pt" style:font-weight-asian="normal" style:font-name-complex="Times New Roman2" style:font-size-complex="12pt" style:font-weight-complex="normal"/>
    </style:style>
    <style:style style:name="P239" style:family="paragraph" style:parent-style-name="List_20_Paragraph" style:list-style-name="WWNum110">
      <style:paragraph-properties fo:margin-top="0cm" fo:margin-bottom="0cm" loext:contextual-spacing="true" fo:line-height="100%" fo:text-align="justify" style:justify-single-word="false"/>
      <style:text-properties style:use-window-font-color="true" style:font-name="Times New Roman" fo:font-size="12pt" fo:font-weight="normal" officeooo:paragraph-rsid="001a9a1b" fo:background-color="transparent" style:font-size-asian="12pt" style:font-weight-asian="normal" style:font-name-complex="Times New Roman2" style:font-size-complex="12pt" style:font-weight-complex="normal"/>
    </style:style>
    <style:style style:name="P240" style:family="paragraph" style:parent-style-name="List_20_Paragraph" style:list-style-name="WWNum71">
      <style:paragraph-properties fo:margin-top="0cm" fo:margin-bottom="0cm" loext:contextual-spacing="true"/>
      <style:text-properties style:use-window-font-color="true" style:font-name="Times New Roman" officeooo:paragraph-rsid="001a9a1b" fo:background-color="transparent"/>
    </style:style>
    <style:style style:name="P241" style:family="paragraph" style:parent-style-name="List_20_Paragraph" style:list-style-name="WWNum3">
      <style:paragraph-properties fo:margin-top="0cm" fo:margin-bottom="0cm" loext:contextual-spacing="true"/>
      <style:text-properties style:use-window-font-color="true" officeooo:paragraph-rsid="001a9a1b" fo:background-color="transparent"/>
    </style:style>
    <style:style style:name="P242" style:family="paragraph" style:parent-style-name="List_20_Paragraph" style:list-style-name="WWNum3">
      <style:paragraph-properties fo:margin-top="0cm" fo:margin-bottom="0cm" loext:contextual-spacing="true"/>
      <style:text-properties style:use-window-font-color="true" officeooo:paragraph-rsid="002be4f1" fo:background-color="transparent"/>
    </style:style>
    <style:style style:name="P243" style:family="paragraph" style:parent-style-name="List_20_Paragraph" style:list-style-name="WWNum3">
      <style:paragraph-properties fo:margin-top="0cm" fo:margin-bottom="0cm" loext:contextual-spacing="true"/>
      <style:text-properties style:use-window-font-color="true" officeooo:rsid="002be4f1" officeooo:paragraph-rsid="002be4f1" fo:background-color="transparent"/>
    </style:style>
    <style:style style:name="P244" style:family="paragraph" style:parent-style-name="List_20_Paragraph" style:list-style-name="WWNum7">
      <style:paragraph-properties fo:margin-top="0cm" fo:margin-bottom="0cm" loext:contextual-spacing="true"/>
      <style:text-properties style:use-window-font-color="true" officeooo:paragraph-rsid="001a9a1b" fo:background-color="transparent"/>
    </style:style>
    <style:style style:name="P245" style:family="paragraph" style:parent-style-name="List_20_Paragraph" style:list-style-name="WWNum110">
      <style:paragraph-properties fo:margin-top="0cm" fo:margin-bottom="0cm" loext:contextual-spacing="true"/>
      <style:text-properties officeooo:paragraph-rsid="001a9a1b"/>
    </style:style>
    <style:style style:name="P246" style:family="paragraph" style:parent-style-name="List_20_Paragraph" style:list-style-name="L2" style:master-page-name="">
      <loext:graphic-properties draw:fill="none"/>
      <style:paragraph-properties fo:margin-top="0cm" fo:margin-bottom="0cm" loext:contextual-spacing="true" fo:text-align="start" style:justify-single-word="false" style:page-number="auto" fo:background-color="transparent"/>
      <style:text-properties style:use-window-font-color="true" style:font-name="Times New Roman" fo:font-size="12pt" officeooo:paragraph-rsid="005846a5" fo:background-color="transparent" style:font-size-asian="12pt" style:font-name-complex="Times New Roman2" style:font-size-complex="12pt"/>
    </style:style>
    <style:style style:name="P247" style:family="paragraph" style:parent-style-name="List_20_Paragraph" style:list-style-name="L2" style:master-page-name="">
      <loext:graphic-properties draw:fill="none"/>
      <style:paragraph-properties fo:margin-top="0cm" fo:margin-bottom="0cm" loext:contextual-spacing="true" fo:text-align="start" style:justify-single-word="false" style:page-number="auto" fo:background-color="transparent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48" style:family="paragraph" style:parent-style-name="List_20_Paragraph" style:list-style-name="WWNum7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49" style:family="paragraph" style:parent-style-name="List_20_Paragraph" style:list-style-name="WWNum7">
      <style:paragraph-properties fo:margin-top="0cm" fo:margin-bottom="0cm" loext:contextual-spacing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50" style:family="paragraph" style:parent-style-name="List_20_Paragraph" style:list-style-name="WWNum119">
      <style:paragraph-properties fo:margin-top="0cm" fo:margin-bottom="0cm" loext:contextual-spacing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51" style:family="paragraph" style:parent-style-name="List_20_Paragraph" style:list-style-name="WWNum10">
      <style:paragraph-properties fo:margin-top="0cm" fo:margin-bottom="0cm" loext:contextual-spacing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52" style:family="paragraph" style:parent-style-name="List_20_Paragraph" style:list-style-name="WWNum13">
      <style:paragraph-properties fo:margin-top="0cm" fo:margin-bottom="0cm" loext:contextual-spacing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53" style:family="paragraph" style:parent-style-name="List_20_Paragraph" style:list-style-name="L2">
      <style:paragraph-properties fo:margin-top="0cm" fo:margin-bottom="0cm" loext:contextual-spacing="false" fo:text-align="start" style:justify-single-word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54" style:family="paragraph" style:parent-style-name="List_20_Paragraph" style:list-style-name="L2">
      <style:paragraph-properties fo:margin-top="0cm" fo:margin-bottom="0cm" loext:contextual-spacing="false" fo:text-align="start" style:justify-single-word="false"/>
      <style:text-properties style:use-window-font-color="true" style:font-name="Times New Roman" fo:font-size="12pt" officeooo:paragraph-rsid="005846a5" fo:background-color="transparent" style:font-size-asian="12pt" style:font-name-complex="Times New Roman2" style:font-size-complex="12pt"/>
    </style:style>
    <style:style style:name="P255" style:family="paragraph" style:parent-style-name="List_20_Paragraph" style:list-style-name="WWNum119">
      <style:paragraph-properties fo:margin-top="0cm" fo:margin-bottom="0cm" loext:contextual-spacing="false"/>
      <style:text-properties style:use-window-font-color="true" style:font-name="Times New Roman" officeooo:paragraph-rsid="001a9a1b" fo:background-color="transparent"/>
    </style:style>
    <style:style style:name="P256" style:family="paragraph" style:parent-style-name="List_20_Paragraph" style:list-style-name="WWNum7">
      <style:paragraph-properties fo:margin-top="0cm" fo:margin-bottom="0cm" loext:contextual-spacing="false" fo:text-align="justify" style:justify-single-word="false"/>
      <style:text-properties style:use-window-font-color="true" officeooo:paragraph-rsid="001a9a1b" fo:background-color="transparent"/>
    </style:style>
    <style:style style:name="P257" style:family="paragraph" style:parent-style-name="List_20_Paragraph" style:list-style-name="L2">
      <style:paragraph-properties fo:margin-top="0cm" fo:margin-bottom="0cm" loext:contextual-spacing="false" fo:text-align="start" style:justify-single-word="false"/>
      <style:text-properties style:use-window-font-color="true" officeooo:paragraph-rsid="001a9a1b" fo:background-color="transparent"/>
    </style:style>
    <style:style style:name="P258" style:family="paragraph" style:parent-style-name="List_20_Paragraph" style:list-style-name="L2">
      <style:paragraph-properties fo:margin-top="0cm" fo:margin-bottom="0cm" loext:contextual-spacing="false" fo:text-align="start" style:justify-single-word="false"/>
      <style:text-properties style:use-window-font-color="true" officeooo:paragraph-rsid="005846a5" fo:background-color="transparent"/>
    </style:style>
    <style:style style:name="P259" style:family="paragraph" style:parent-style-name="List_20_Paragraph" style:list-style-name="L2" style:master-page-name="">
      <loext:graphic-properties draw:fill="none"/>
      <style:paragraph-properties fo:margin-top="0cm" fo:margin-bottom="0cm" loext:contextual-spacing="false" fo:text-align="start" style:justify-single-word="false" style:page-number="auto" fo:background-color="transparent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60" style:family="paragraph" style:parent-style-name="List_20_Paragraph" style:list-style-name="WWNum8">
      <style:paragraph-properties fo:margin-top="0.212cm" fo:margin-bottom="0.282cm" loext:contextual-spacing="true" fo:text-align="justify" style:justify-single-word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61" style:family="paragraph" style:parent-style-name="List_20_Paragraph" style:list-style-name="WWNum14">
      <style:paragraph-properties fo:margin-left="0.501cm" fo:margin-right="0cm" fo:margin-top="0cm" fo:margin-bottom="0cm" loext:contextual-spacing="false" fo:text-indent="-0.501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62" style:family="paragraph" style:parent-style-name="List_20_Paragraph" style:list-style-name="WWNum14">
      <style:paragraph-properties fo:margin-left="0.501cm" fo:margin-right="0cm" fo:margin-top="0cm" fo:margin-bottom="0cm" loext:contextual-spacing="false" fo:text-indent="-0.501cm" style:auto-text-indent="false"/>
      <style:text-properties style:use-window-font-color="true" style:font-name="Times New Roman" fo:font-size="12pt" officeooo:paragraph-rsid="00446bbc" fo:background-color="transparent" style:font-size-asian="12pt" style:font-name-complex="Times New Roman2" style:font-size-complex="12pt"/>
    </style:style>
    <style:style style:name="P263" style:family="paragraph" style:parent-style-name="List_20_Paragraph" style:list-style-name="WWNum22">
      <style:paragraph-properties fo:margin-left="0.501cm" fo:margin-right="0cm" fo:margin-top="0cm" fo:margin-bottom="0cm" loext:contextual-spacing="false" fo:text-indent="-0.501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64" style:family="paragraph" style:parent-style-name="List_20_Paragraph" style:list-style-name="WWNum22">
      <style:paragraph-properties fo:margin-left="0.501cm" fo:margin-right="0cm" fo:margin-top="0cm" fo:margin-bottom="0cm" loext:contextual-spacing="false" fo:text-align="start" style:justify-single-word="false" fo:text-indent="-0.501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65" style:family="paragraph" style:parent-style-name="List_20_Paragraph" style:list-style-name="WWNum23">
      <style:paragraph-properties fo:margin-left="0.501cm" fo:margin-right="0cm" fo:margin-top="0cm" fo:margin-bottom="0cm" loext:contextual-spacing="false" fo:text-indent="-0.501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66" style:family="paragraph" style:parent-style-name="List_20_Paragraph" style:list-style-name="WWNum27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67" style:family="paragraph" style:parent-style-name="List_20_Paragraph" style:list-style-name="WWNum29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68" style:family="paragraph" style:parent-style-name="List_20_Paragraph" style:list-style-name="WWNum39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69" style:family="paragraph" style:parent-style-name="List_20_Paragraph" style:list-style-name="WWNum16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70" style:family="paragraph" style:parent-style-name="List_20_Paragraph" style:list-style-name="WWNum72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71" style:family="paragraph" style:parent-style-name="List_20_Paragraph" style:list-style-name="WWNum72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use-window-font-color="true" style:font-name="Times New Roman" fo:font-size="12pt" officeooo:paragraph-rsid="004a404e" fo:background-color="transparent" style:font-size-asian="12pt" style:font-name-complex="Times New Roman2" style:font-size-complex="12pt"/>
    </style:style>
    <style:style style:name="P272" style:family="paragraph" style:parent-style-name="List_20_Paragraph" style:list-style-name="WWNum73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73" style:family="paragraph" style:parent-style-name="List_20_Paragraph" style:list-style-name="WWNum75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74" style:family="paragraph" style:parent-style-name="List_20_Paragraph" style:list-style-name="WWNum85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75" style:family="paragraph" style:parent-style-name="List_20_Paragraph" style:list-style-name="WWNum33">
      <style:paragraph-properties fo:margin-left="0.501cm" fo:margin-right="0cm" fo:margin-top="0cm" fo:margin-bottom="0cm" loext:contextual-spacing="false" fo:text-indent="-0.501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76" style:family="paragraph" style:parent-style-name="List_20_Paragraph" style:list-style-name="WWNum36">
      <style:paragraph-properties fo:margin-left="0.501cm" fo:margin-right="0cm" fo:margin-top="0cm" fo:margin-bottom="0cm" loext:contextual-spacing="false" fo:text-indent="-0.501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77" style:family="paragraph" style:parent-style-name="List_20_Paragraph" style:list-style-name="WWNum16">
      <style:paragraph-properties fo:margin-left="0.501cm" fo:margin-right="0cm" fo:margin-top="0cm" fo:margin-bottom="0cm" loext:contextual-spacing="false" fo:text-indent="-0.501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78" style:family="paragraph" style:parent-style-name="List_20_Paragraph" style:list-style-name="WWNum15">
      <style:paragraph-properties fo:margin-left="0.501cm" fo:margin-right="0cm" fo:margin-top="0cm" fo:margin-bottom="0cm" loext:contextual-spacing="false" fo:text-indent="-0.501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79" style:family="paragraph" style:parent-style-name="List_20_Paragraph" style:list-style-name="WWNum18">
      <style:paragraph-properties fo:margin-left="0.501cm" fo:margin-right="0cm" fo:margin-top="0cm" fo:margin-bottom="0cm" loext:contextual-spacing="false" fo:text-indent="-0.501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80" style:family="paragraph" style:parent-style-name="List_20_Paragraph" style:list-style-name="WWNum20">
      <style:paragraph-properties fo:margin-left="0.501cm" fo:margin-right="0cm" fo:margin-top="0cm" fo:margin-bottom="0cm" loext:contextual-spacing="false" fo:text-indent="-0.501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81" style:family="paragraph" style:parent-style-name="List_20_Paragraph" style:list-style-name="WWNum49">
      <style:paragraph-properties fo:margin-left="0.501cm" fo:margin-right="0cm" fo:margin-top="0cm" fo:margin-bottom="0cm" loext:contextual-spacing="false" fo:text-indent="-0.501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82" style:family="paragraph" style:parent-style-name="List_20_Paragraph" style:list-style-name="WWNum52">
      <style:paragraph-properties fo:margin-left="0.501cm" fo:margin-right="0cm" fo:margin-top="0cm" fo:margin-bottom="0cm" loext:contextual-spacing="false" fo:text-indent="-0.501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83" style:family="paragraph" style:parent-style-name="List_20_Paragraph" style:list-style-name="WWNum53">
      <style:paragraph-properties fo:margin-left="0.501cm" fo:margin-right="0cm" fo:margin-top="0cm" fo:margin-bottom="0cm" loext:contextual-spacing="false" fo:text-indent="-0.501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84" style:family="paragraph" style:parent-style-name="List_20_Paragraph" style:list-style-name="WWNum56">
      <style:paragraph-properties fo:margin-left="0.501cm" fo:margin-right="0cm" fo:margin-top="0cm" fo:margin-bottom="0cm" loext:contextual-spacing="false" fo:text-indent="-0.501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85" style:family="paragraph" style:parent-style-name="List_20_Paragraph" style:list-style-name="WWNum66">
      <style:paragraph-properties fo:margin-left="0.501cm" fo:margin-right="0cm" fo:margin-top="0cm" fo:margin-bottom="0cm" loext:contextual-spacing="false" fo:text-indent="-0.501cm" style:auto-text-indent="false"/>
      <style:text-properties style:use-window-font-color="true" style:font-name="Times New Roman" fo:font-size="12pt" officeooo:paragraph-rsid="002184a9" fo:background-color="transparent" style:font-size-asian="12pt" style:font-name-complex="Times New Roman2" style:font-size-complex="12pt"/>
    </style:style>
    <style:style style:name="P286" style:family="paragraph" style:parent-style-name="List_20_Paragraph" style:list-style-name="WWNum57">
      <style:paragraph-properties fo:margin-left="0.501cm" fo:margin-right="0cm" fo:margin-top="0cm" fo:margin-bottom="0cm" loext:contextual-spacing="false" fo:text-indent="-0.501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87" style:family="paragraph" style:parent-style-name="List_20_Paragraph" style:list-style-name="WWNum58">
      <style:paragraph-properties fo:margin-left="0.501cm" fo:margin-right="0cm" fo:margin-top="0cm" fo:margin-bottom="0cm" loext:contextual-spacing="false" fo:text-indent="-0.501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88" style:family="paragraph" style:parent-style-name="List_20_Paragraph" style:list-style-name="WWNum60">
      <style:paragraph-properties fo:margin-left="0.501cm" fo:margin-right="0cm" fo:margin-top="0cm" fo:margin-bottom="0cm" loext:contextual-spacing="false" fo:text-indent="-0.501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89" style:family="paragraph" style:parent-style-name="List_20_Paragraph" style:list-style-name="WWNum62">
      <style:paragraph-properties fo:margin-left="0.501cm" fo:margin-right="0cm" fo:margin-top="0cm" fo:margin-bottom="0cm" loext:contextual-spacing="false" fo:text-indent="-0.501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90" style:family="paragraph" style:parent-style-name="List_20_Paragraph" style:list-style-name="WWNum64">
      <style:paragraph-properties fo:margin-left="0.501cm" fo:margin-right="0cm" fo:margin-top="0cm" fo:margin-bottom="0cm" loext:contextual-spacing="false" fo:text-indent="-0.501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91" style:family="paragraph" style:parent-style-name="List_20_Paragraph" style:list-style-name="WWNum68">
      <style:paragraph-properties fo:margin-left="0.501cm" fo:margin-right="0cm" fo:margin-top="0cm" fo:margin-bottom="0cm" loext:contextual-spacing="false" fo:text-indent="-0.501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92" style:family="paragraph" style:parent-style-name="List_20_Paragraph" style:list-style-name="WWNum77">
      <style:paragraph-properties fo:margin-left="0.501cm" fo:margin-right="0cm" fo:margin-top="0cm" fo:margin-bottom="0cm" loext:contextual-spacing="false" fo:text-indent="-0.501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93" style:family="paragraph" style:parent-style-name="List_20_Paragraph" style:list-style-name="WWNum78">
      <style:paragraph-properties fo:margin-left="0.501cm" fo:margin-right="0cm" fo:margin-top="0cm" fo:margin-bottom="0cm" loext:contextual-spacing="false" fo:text-indent="-0.501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94" style:family="paragraph" style:parent-style-name="List_20_Paragraph" style:list-style-name="WWNum80">
      <style:paragraph-properties fo:margin-left="0.501cm" fo:margin-right="0cm" fo:margin-top="0cm" fo:margin-bottom="0cm" loext:contextual-spacing="false" fo:text-indent="-0.501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95" style:family="paragraph" style:parent-style-name="List_20_Paragraph" style:list-style-name="WWNum82">
      <style:paragraph-properties fo:margin-left="0.501cm" fo:margin-right="0cm" fo:margin-top="0cm" fo:margin-bottom="0cm" loext:contextual-spacing="false" fo:text-indent="-0.501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296" style:family="paragraph" style:parent-style-name="List_20_Paragraph" style:list-style-name="WWNum22">
      <style:paragraph-properties fo:margin-left="0.501cm" fo:margin-right="0cm" fo:margin-top="0cm" fo:margin-bottom="0cm" loext:contextual-spacing="false" fo:text-indent="-0.501cm" style:auto-text-indent="false"/>
      <style:text-properties style:use-window-font-color="true" style:font-name="Times New Roman" fo:font-size="12pt" officeooo:paragraph-rsid="001a9a1b" fo:background-color="transparent" style:font-size-asian="12pt" style:font-size-complex="12pt"/>
    </style:style>
    <style:style style:name="P297" style:family="paragraph" style:parent-style-name="List_20_Paragraph" style:list-style-name="WWNum37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use-window-font-color="true" style:font-name="Times New Roman" fo:font-size="12pt" officeooo:paragraph-rsid="001a9a1b" fo:background-color="transparent" style:font-size-asian="12pt" style:font-size-complex="12pt"/>
    </style:style>
    <style:style style:name="P298" style:family="paragraph" style:parent-style-name="List_20_Paragraph" style:list-style-name="WWNum85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use-window-font-color="true" style:font-name="Times New Roman" fo:font-size="12pt" officeooo:paragraph-rsid="005e277b" fo:background-color="transparent" style:font-size-asian="12pt" style:font-size-complex="12pt"/>
    </style:style>
    <style:style style:name="P299" style:family="paragraph" style:parent-style-name="List_20_Paragraph" style:list-style-name="WWNum85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use-window-font-color="true" style:font-name="Times New Roman" fo:font-size="12pt" officeooo:paragraph-rsid="001a9a1b" fo:background-color="transparent" style:font-size-asian="12pt" style:font-size-complex="12pt"/>
    </style:style>
    <style:style style:name="P300" style:family="paragraph" style:parent-style-name="List_20_Paragraph" style:list-style-name="WWNum15">
      <style:paragraph-properties fo:margin-left="0.501cm" fo:margin-right="0cm" fo:margin-top="0cm" fo:margin-bottom="0cm" loext:contextual-spacing="false" fo:text-indent="-0.501cm" style:auto-text-indent="false"/>
      <style:text-properties style:use-window-font-color="true" style:font-name="Times New Roman" fo:font-size="12pt" officeooo:paragraph-rsid="001a9a1b" fo:background-color="transparent" style:font-size-asian="12pt" style:font-size-complex="12pt"/>
    </style:style>
    <style:style style:name="P301" style:family="paragraph" style:parent-style-name="List_20_Paragraph" style:list-style-name="WWNum22">
      <style:paragraph-properties fo:margin-left="0.501cm" fo:margin-right="0cm" fo:margin-top="0cm" fo:margin-bottom="0cm" loext:contextual-spacing="false" fo:text-indent="-0.501cm" style:auto-text-indent="false"/>
      <style:text-properties style:use-window-font-color="true" style:font-name="Times New Roman" fo:font-size="12pt" officeooo:paragraph-rsid="001a9a1b" fo:background-color="transparent" style:font-name-asian="Times New Roman2" style:font-size-asian="12pt" style:font-name-complex="Times New Roman2" style:font-size-complex="12pt"/>
    </style:style>
    <style:style style:name="P302" style:family="paragraph" style:parent-style-name="List_20_Paragraph" style:list-style-name="WWNum14">
      <style:paragraph-properties fo:margin-left="0.501cm" fo:margin-right="0cm" fo:margin-top="0cm" fo:margin-bottom="0cm" loext:contextual-spacing="false" fo:text-indent="-0.501cm" style:auto-text-indent="false"/>
      <style:text-properties style:use-window-font-color="true" style:font-name="Times New Roman" officeooo:paragraph-rsid="005486f6" fo:background-color="transparent"/>
    </style:style>
    <style:style style:name="P303" style:family="paragraph" style:parent-style-name="List_20_Paragraph" style:list-style-name="WWNum37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use-window-font-color="true" style:font-name="Times New Roman" officeooo:paragraph-rsid="001a9a1b" fo:background-color="transparent"/>
    </style:style>
    <style:style style:name="P304" style:family="paragraph" style:parent-style-name="List_20_Paragraph" style:list-style-name="WWNum14">
      <style:paragraph-properties fo:margin-left="0.501cm" fo:margin-right="0cm" fo:margin-top="0cm" fo:margin-bottom="0cm" loext:contextual-spacing="false" fo:text-indent="-0.501cm" style:auto-text-indent="false"/>
      <style:text-properties style:use-window-font-color="true" officeooo:paragraph-rsid="00446bbc" fo:background-color="transparent"/>
    </style:style>
    <style:style style:name="P305" style:family="paragraph" style:parent-style-name="List_20_Paragraph" style:list-style-name="WWNum37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use-window-font-color="true" officeooo:paragraph-rsid="001a9a1b" fo:background-color="transparent"/>
    </style:style>
    <style:style style:name="P306" style:family="paragraph" style:parent-style-name="List_20_Paragraph" style:list-style-name="WWNum72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use-window-font-color="true" officeooo:paragraph-rsid="001a9a1b" fo:background-color="transparent"/>
    </style:style>
    <style:style style:name="P307" style:family="paragraph" style:parent-style-name="List_20_Paragraph" style:list-style-name="WWNum85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use-window-font-color="true" officeooo:paragraph-rsid="005e277b" fo:background-color="transparent"/>
    </style:style>
    <style:style style:name="P308" style:family="paragraph" style:parent-style-name="List_20_Paragraph" style:list-style-name="WWNum85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use-window-font-color="true" officeooo:paragraph-rsid="001a9a1b" fo:background-color="transparent"/>
    </style:style>
    <style:style style:name="P309" style:family="paragraph" style:parent-style-name="List_20_Paragraph" style:list-style-name="WWNum15">
      <style:paragraph-properties fo:margin-left="0.501cm" fo:margin-right="0cm" fo:margin-top="0cm" fo:margin-bottom="0cm" loext:contextual-spacing="false" fo:text-indent="-0.501cm" style:auto-text-indent="false"/>
      <style:text-properties style:use-window-font-color="true" officeooo:paragraph-rsid="001a9a1b" fo:background-color="transparent"/>
    </style:style>
    <style:style style:name="P310" style:family="paragraph" style:parent-style-name="List_20_Paragraph" style:list-style-name="WWNum18">
      <style:paragraph-properties fo:margin-left="0.501cm" fo:margin-right="0cm" fo:margin-top="0cm" fo:margin-bottom="0cm" loext:contextual-spacing="false" fo:text-indent="-0.501cm" style:auto-text-indent="false"/>
      <style:text-properties style:use-window-font-color="true" officeooo:paragraph-rsid="001a9a1b" fo:background-color="transparent"/>
    </style:style>
    <style:style style:name="P311" style:family="paragraph" style:parent-style-name="List_20_Paragraph" style:list-style-name="WWNum52">
      <style:paragraph-properties fo:margin-left="0.501cm" fo:margin-right="0cm" fo:margin-top="0cm" fo:margin-bottom="0cm" loext:contextual-spacing="false" fo:text-indent="-0.501cm" style:auto-text-indent="false"/>
      <style:text-properties style:use-window-font-color="true" officeooo:paragraph-rsid="001a9a1b" fo:background-color="transparent"/>
    </style:style>
    <style:style style:name="P312" style:family="paragraph" style:parent-style-name="List_20_Paragraph" style:list-style-name="WWNum16">
      <style:paragraph-properties fo:margin-left="0.501cm" fo:margin-right="0cm" fo:margin-top="0.212cm" fo:margin-bottom="0cm" loext:contextual-spacing="false" fo:text-align="justify" style:justify-single-word="false" fo:text-indent="-0.501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313" style:family="paragraph" style:parent-style-name="List_20_Paragraph" style:list-style-name="WWNum118" style:master-page-name="">
      <loext:graphic-properties draw:fill="none"/>
      <style:paragraph-properties fo:margin-left="0.499cm" fo:margin-right="0cm" fo:margin-top="0cm" fo:margin-bottom="0cm" loext:contextual-spacing="true" fo:text-indent="0cm" style:auto-text-indent="false" style:page-number="auto" fo:background-color="transparent"/>
      <style:text-properties style:use-window-font-color="true" style:font-name="Times New Roman" officeooo:paragraph-rsid="001a9a1b" fo:background-color="transparent"/>
    </style:style>
    <style:style style:name="P314" style:family="paragraph" style:parent-style-name="List_20_Paragraph" style:list-style-name="WWNum118" style:master-page-name="">
      <loext:graphic-properties draw:fill="none"/>
      <style:paragraph-properties fo:margin-left="0.6cm" fo:margin-right="0cm" fo:margin-top="0cm" fo:margin-bottom="0cm" loext:contextual-spacing="true" fo:text-indent="-0.6cm" style:auto-text-indent="false" style:page-number="auto" fo:background-color="transparent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315" style:family="paragraph" style:parent-style-name="List_20_Paragraph" style:list-style-name="WWNum26">
      <style:paragraph-properties fo:margin-top="0.212cm" fo:margin-bottom="0cm" loext:contextual-spacing="tru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316" style:family="paragraph" style:parent-style-name="List_20_Paragraph" style:list-style-name="WWNum128">
      <style:paragraph-properties fo:margin-top="0.212cm" fo:margin-bottom="0cm" loext:contextual-spacing="tru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317" style:family="paragraph" style:parent-style-name="List_20_Paragraph" style:list-style-name="WWNum128">
      <style:paragraph-properties fo:margin-top="0.212cm" fo:margin-bottom="0cm" loext:contextual-spacing="true"/>
      <style:text-properties style:use-window-font-color="true" style:font-name="Times New Roman" fo:font-size="12pt" officeooo:paragraph-rsid="00446bbc" fo:background-color="transparent" style:font-size-asian="12pt" style:font-name-complex="Times New Roman2" style:font-size-complex="12pt"/>
    </style:style>
    <style:style style:name="P318" style:family="paragraph" style:parent-style-name="List_20_Paragraph" style:list-style-name="WWNum128">
      <style:paragraph-properties fo:margin-top="0.212cm" fo:margin-bottom="0cm" loext:contextual-spacing="true"/>
      <style:text-properties style:use-window-font-color="true" style:font-name="Times New Roman" fo:font-size="12pt" officeooo:paragraph-rsid="00316263" fo:background-color="transparent" style:font-size-asian="12pt" style:font-name-complex="Times New Roman2" style:font-size-complex="12pt"/>
    </style:style>
    <style:style style:name="P319" style:family="paragraph" style:parent-style-name="List_20_Paragraph" style:list-style-name="WWNum128">
      <style:paragraph-properties fo:margin-top="0.212cm" fo:margin-bottom="0cm" loext:contextual-spacing="true" fo:text-align="center" style:justify-single-word="false"/>
      <style:text-properties style:use-window-font-color="true" style:font-name="Times New Roman" fo:font-size="12pt" fo:font-weight="bold" officeooo:paragraph-rsid="001a9a1b" fo:background-color="transparent" style:font-name-asian="Calibri" style:font-size-asian="12pt" style:font-weight-asian="bold" style:font-name-complex="Times New Roman2" style:font-size-complex="12pt"/>
    </style:style>
    <style:style style:name="P320" style:family="paragraph" style:parent-style-name="List_20_Paragraph" style:list-style-name="WWNum128">
      <style:paragraph-properties fo:margin-top="0.212cm" fo:margin-bottom="0cm" loext:contextual-spacing="true"/>
      <style:text-properties style:use-window-font-color="true" officeooo:paragraph-rsid="001a9a1b" fo:background-color="transparent"/>
    </style:style>
    <style:style style:name="P321" style:family="paragraph" style:parent-style-name="List_20_Paragraph" style:list-style-name="WWNum24">
      <style:paragraph-properties fo:margin-left="1cm" fo:margin-right="0cm" fo:margin-top="0cm" fo:margin-bottom="0cm" loext:contextual-spacing="false" fo:text-indent="-0.499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322" style:family="paragraph" style:parent-style-name="List_20_Paragraph" style:list-style-name="WWNum30">
      <style:paragraph-properties fo:margin-left="1cm" fo:margin-right="0cm" fo:margin-top="0cm" fo:margin-bottom="0cm" loext:contextual-spacing="false" fo:text-align="justify" style:justify-single-word="false" fo:text-indent="-0.499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323" style:family="paragraph" style:parent-style-name="List_20_Paragraph" style:list-style-name="WWNum32">
      <style:paragraph-properties fo:margin-left="1cm" fo:margin-right="0cm" fo:margin-top="0cm" fo:margin-bottom="0cm" loext:contextual-spacing="false" fo:text-align="justify" style:justify-single-word="false" fo:text-indent="-0.499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324" style:family="paragraph" style:parent-style-name="List_20_Paragraph" style:list-style-name="WWNum38">
      <style:paragraph-properties fo:margin-left="1cm" fo:margin-right="0cm" fo:margin-top="0cm" fo:margin-bottom="0cm" loext:contextual-spacing="false" fo:text-align="justify" style:justify-single-word="false" fo:text-indent="-0.499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325" style:family="paragraph" style:parent-style-name="List_20_Paragraph" style:list-style-name="WWNum40">
      <style:paragraph-properties fo:margin-left="1cm" fo:margin-right="0cm" fo:margin-top="0cm" fo:margin-bottom="0cm" loext:contextual-spacing="false" fo:text-align="justify" style:justify-single-word="false" fo:text-indent="-0.499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326" style:family="paragraph" style:parent-style-name="List_20_Paragraph" style:list-style-name="WWNum17">
      <style:paragraph-properties fo:margin-left="1cm" fo:margin-right="0cm" fo:margin-top="0cm" fo:margin-bottom="0cm" loext:contextual-spacing="false" fo:text-align="justify" style:justify-single-word="false" fo:text-indent="-0.499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327" style:family="paragraph" style:parent-style-name="List_20_Paragraph" style:list-style-name="WWNum74">
      <style:paragraph-properties fo:margin-left="1cm" fo:margin-right="0cm" fo:margin-top="0cm" fo:margin-bottom="0cm" loext:contextual-spacing="false" fo:text-align="justify" style:justify-single-word="false" fo:text-indent="-0.499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328" style:family="paragraph" style:parent-style-name="List_20_Paragraph" style:list-style-name="WWNum76">
      <style:paragraph-properties fo:margin-left="1cm" fo:margin-right="0cm" fo:margin-top="0cm" fo:margin-bottom="0cm" loext:contextual-spacing="false" fo:text-align="justify" style:justify-single-word="false" fo:text-indent="-0.499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329" style:family="paragraph" style:parent-style-name="List_20_Paragraph" style:list-style-name="WWNum34">
      <style:paragraph-properties fo:margin-left="1cm" fo:margin-right="0cm" fo:margin-top="0cm" fo:margin-bottom="0cm" loext:contextual-spacing="false" fo:text-indent="-0.499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330" style:family="paragraph" style:parent-style-name="List_20_Paragraph" style:list-style-name="WWNum35">
      <style:paragraph-properties fo:margin-left="1cm" fo:margin-right="0cm" fo:margin-top="0cm" fo:margin-bottom="0cm" loext:contextual-spacing="false" fo:text-indent="-0.499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331" style:family="paragraph" style:parent-style-name="List_20_Paragraph" style:list-style-name="WWNum19">
      <style:paragraph-properties fo:margin-left="1cm" fo:margin-right="0cm" fo:margin-top="0cm" fo:margin-bottom="0cm" loext:contextual-spacing="false" fo:text-indent="-0.499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332" style:family="paragraph" style:parent-style-name="List_20_Paragraph" style:list-style-name="WWNum50">
      <style:paragraph-properties fo:margin-left="1cm" fo:margin-right="0cm" fo:margin-top="0cm" fo:margin-bottom="0cm" loext:contextual-spacing="false" fo:text-indent="-0.499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333" style:family="paragraph" style:parent-style-name="List_20_Paragraph" style:list-style-name="WWNum51">
      <style:paragraph-properties fo:margin-left="1cm" fo:margin-right="0cm" fo:margin-top="0cm" fo:margin-bottom="0cm" loext:contextual-spacing="false" fo:text-indent="-0.499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334" style:family="paragraph" style:parent-style-name="List_20_Paragraph" style:list-style-name="WWNum54">
      <style:paragraph-properties fo:margin-left="1cm" fo:margin-right="0cm" fo:margin-top="0cm" fo:margin-bottom="0cm" loext:contextual-spacing="false" fo:text-indent="-0.499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335" style:family="paragraph" style:parent-style-name="List_20_Paragraph" style:list-style-name="WWNum67">
      <style:paragraph-properties fo:margin-left="1cm" fo:margin-right="0cm" fo:margin-top="0cm" fo:margin-bottom="0cm" loext:contextual-spacing="false" fo:text-indent="-0.499cm" style:auto-text-indent="false"/>
      <style:text-properties style:use-window-font-color="true" style:font-name="Times New Roman" fo:font-size="12pt" officeooo:paragraph-rsid="002184a9" fo:background-color="transparent" style:font-size-asian="12pt" style:font-name-complex="Times New Roman2" style:font-size-complex="12pt"/>
    </style:style>
    <style:style style:name="P336" style:family="paragraph" style:parent-style-name="List_20_Paragraph" style:list-style-name="WWNum59">
      <style:paragraph-properties fo:margin-left="1cm" fo:margin-right="0cm" fo:margin-top="0cm" fo:margin-bottom="0cm" loext:contextual-spacing="false" fo:text-indent="-0.499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337" style:family="paragraph" style:parent-style-name="List_20_Paragraph" style:list-style-name="WWNum61">
      <style:paragraph-properties fo:margin-left="1cm" fo:margin-right="0cm" fo:margin-top="0cm" fo:margin-bottom="0cm" loext:contextual-spacing="false" fo:text-indent="-0.499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338" style:family="paragraph" style:parent-style-name="List_20_Paragraph" style:list-style-name="WWNum63">
      <style:paragraph-properties fo:margin-left="1cm" fo:margin-right="0cm" fo:margin-top="0cm" fo:margin-bottom="0cm" loext:contextual-spacing="false" fo:text-indent="-0.499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339" style:family="paragraph" style:parent-style-name="List_20_Paragraph" style:list-style-name="WWNum65">
      <style:paragraph-properties fo:margin-left="1cm" fo:margin-right="0cm" fo:margin-top="0cm" fo:margin-bottom="0cm" loext:contextual-spacing="false" fo:text-indent="-0.499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340" style:family="paragraph" style:parent-style-name="List_20_Paragraph" style:list-style-name="WWNum69">
      <style:paragraph-properties fo:margin-left="1cm" fo:margin-right="0cm" fo:margin-top="0cm" fo:margin-bottom="0cm" loext:contextual-spacing="false" fo:text-indent="-0.499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341" style:family="paragraph" style:parent-style-name="List_20_Paragraph" style:list-style-name="WWNum69">
      <style:paragraph-properties fo:margin-left="1cm" fo:margin-right="0cm" fo:margin-top="0cm" fo:margin-bottom="0cm" loext:contextual-spacing="false" fo:text-indent="-0.499cm" style:auto-text-indent="false"/>
      <style:text-properties style:use-window-font-color="true" style:font-name="Times New Roman" fo:font-size="12pt" officeooo:paragraph-rsid="004c1055" fo:background-color="transparent" style:font-size-asian="12pt" style:font-name-complex="Times New Roman2" style:font-size-complex="12pt"/>
    </style:style>
    <style:style style:name="P342" style:family="paragraph" style:parent-style-name="List_20_Paragraph" style:list-style-name="WWNum70">
      <style:paragraph-properties fo:margin-left="1cm" fo:margin-right="0cm" fo:margin-top="0cm" fo:margin-bottom="0cm" loext:contextual-spacing="false" fo:text-indent="-0.499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343" style:family="paragraph" style:parent-style-name="List_20_Paragraph" style:list-style-name="WWNum79">
      <style:paragraph-properties fo:margin-left="1cm" fo:margin-right="0cm" fo:margin-top="0cm" fo:margin-bottom="0cm" loext:contextual-spacing="false" fo:text-indent="-0.499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344" style:family="paragraph" style:parent-style-name="List_20_Paragraph" style:list-style-name="WWNum81">
      <style:paragraph-properties fo:margin-left="1cm" fo:margin-right="0cm" fo:margin-top="0cm" fo:margin-bottom="0cm" loext:contextual-spacing="false" fo:text-indent="-0.499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345" style:family="paragraph" style:parent-style-name="List_20_Paragraph" style:list-style-name="WWNum81">
      <style:paragraph-properties fo:margin-left="1cm" fo:margin-right="0cm" fo:margin-top="0cm" fo:margin-bottom="0cm" loext:contextual-spacing="false" fo:text-indent="-0.499cm" style:auto-text-indent="false"/>
      <style:text-properties style:use-window-font-color="true" style:font-name="Times New Roman" fo:font-size="12pt" officeooo:paragraph-rsid="005dd580" fo:background-color="transparent" style:font-size-asian="12pt" style:font-name-complex="Times New Roman2" style:font-size-complex="12pt"/>
    </style:style>
    <style:style style:name="P346" style:family="paragraph" style:parent-style-name="List_20_Paragraph" style:list-style-name="WWNum83">
      <style:paragraph-properties fo:margin-left="1cm" fo:margin-right="0cm" fo:margin-top="0cm" fo:margin-bottom="0cm" loext:contextual-spacing="false" fo:text-indent="-0.499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347" style:family="paragraph" style:parent-style-name="List_20_Paragraph" style:list-style-name="WWNum84">
      <style:paragraph-properties fo:margin-left="1cm" fo:margin-right="0cm" fo:margin-top="0cm" fo:margin-bottom="0cm" loext:contextual-spacing="false" fo:text-indent="-0.499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348" style:family="paragraph" style:parent-style-name="List_20_Paragraph" style:list-style-name="WWNum69">
      <style:paragraph-properties fo:margin-left="1cm" fo:margin-right="0cm" fo:margin-top="0cm" fo:margin-bottom="0cm" loext:contextual-spacing="false" fo:text-indent="-0.499cm" style:auto-text-indent="false"/>
      <style:text-properties style:use-window-font-color="true" style:font-name="Times New Roman" fo:font-size="12pt" officeooo:paragraph-rsid="001a9a1b" fo:background-color="transparent" style:font-size-asian="12pt" style:font-size-complex="12pt"/>
    </style:style>
    <style:style style:name="P349" style:family="paragraph" style:parent-style-name="List_20_Paragraph" style:list-style-name="WWNum67">
      <style:paragraph-properties fo:margin-left="1cm" fo:margin-right="0cm" fo:margin-top="0cm" fo:margin-bottom="0cm" loext:contextual-spacing="false" fo:text-align="start" style:justify-single-word="false" fo:text-indent="-0.499cm" style:auto-text-indent="false"/>
      <style:text-properties style:use-window-font-color="true" style:font-name="Times New Roman" fo:font-size="12pt" fo:font-weight="normal" officeooo:paragraph-rsid="002184a9" fo:background-color="transparent" style:font-size-asian="12pt" style:font-weight-asian="normal" style:font-name-complex="Times New Roman2" style:font-size-complex="12pt" style:font-weight-complex="normal"/>
    </style:style>
    <style:style style:name="P350" style:family="paragraph" style:parent-style-name="List_20_Paragraph" style:list-style-name="WWNum19">
      <style:paragraph-properties fo:margin-left="1cm" fo:margin-right="0cm" fo:margin-top="0cm" fo:margin-bottom="0cm" loext:contextual-spacing="false" fo:text-indent="-0.499cm" style:auto-text-indent="false"/>
      <style:text-properties style:use-window-font-color="true" officeooo:paragraph-rsid="001a9a1b" fo:background-color="transparent"/>
    </style:style>
    <style:style style:name="P351" style:family="paragraph" style:parent-style-name="List_20_Paragraph" style:list-style-name="WWNum25">
      <style:paragraph-properties fo:margin-left="1.501cm" fo:margin-right="0cm" fo:margin-top="0cm" fo:margin-bottom="0cm" loext:contextual-spacing="false" fo:text-indent="-0.501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352" style:family="paragraph" style:parent-style-name="List_20_Paragraph" style:list-style-name="WWNum31">
      <style:paragraph-properties fo:margin-left="1.501cm" fo:margin-right="0cm" fo:margin-top="0cm" fo:margin-bottom="0cm" loext:contextual-spacing="false" fo:text-align="justify" style:justify-single-word="false" fo:text-indent="-0.501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353" style:family="paragraph" style:parent-style-name="List_20_Paragraph" style:list-style-name="WWNum23" style:master-page-name="">
      <loext:graphic-properties draw:fill="none"/>
      <style:paragraph-properties fo:margin-left="0.499cm" fo:margin-right="0cm" fo:margin-top="0cm" fo:margin-bottom="0cm" loext:contextual-spacing="true" fo:text-indent="-0.6cm" style:auto-text-indent="false" style:page-number="auto" fo:background-color="transparent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354" style:family="paragraph" style:parent-style-name="List_20_Paragraph" style:list-style-name="WWNum23">
      <loext:graphic-properties draw:fill="none"/>
      <style:paragraph-properties fo:margin-left="0.499cm" fo:margin-right="0cm" fo:margin-top="0cm" fo:margin-bottom="0cm" loext:contextual-spacing="true" fo:text-indent="-0.6cm" style:auto-text-indent="false" fo:background-color="transparent">
        <style:tab-stops>
          <style:tab-stop style:position="-0.582cm"/>
        </style:tab-stops>
      </style:paragraph-properties>
      <style:text-properties style:use-window-font-color="true" style:font-name="Times New Roman" fo:font-size="12pt" officeooo:rsid="00315faf" officeooo:paragraph-rsid="00463c6f" fo:background-color="transparent" style:font-size-asian="12pt" style:font-name-complex="Times New Roman2" style:font-size-complex="12pt"/>
    </style:style>
    <style:style style:name="P355" style:family="paragraph" style:parent-style-name="List_20_Paragraph" style:list-style-name="WWNum23" style:master-page-name="">
      <loext:graphic-properties draw:fill="none"/>
      <style:paragraph-properties fo:margin-left="0cm" fo:margin-right="0cm" fo:margin-top="0cm" fo:margin-bottom="0cm" loext:contextual-spacing="true" fo:text-indent="-0.6cm" style:auto-text-indent="false" style:page-number="auto" fo:background-color="transparent">
        <style:tab-stops>
          <style:tab-stop style:position="-0.582cm"/>
        </style:tab-stops>
      </style:paragraph-properties>
      <style:text-properties style:use-window-font-color="true" style:font-name="Times New Roman" fo:font-size="12pt" officeooo:rsid="00315faf" officeooo:paragraph-rsid="00463c6f" fo:background-color="transparent" style:font-size-asian="12pt" style:font-name-complex="Times New Roman2" style:font-size-complex="12pt"/>
    </style:style>
    <style:style style:name="P356" style:family="paragraph" style:parent-style-name="List_20_Paragraph" style:list-style-name="WWNum23" style:master-page-name="">
      <loext:graphic-properties draw:fill="none"/>
      <style:paragraph-properties fo:margin-left="0cm" fo:margin-right="0cm" fo:margin-top="0cm" fo:margin-bottom="0cm" loext:contextual-spacing="false" fo:text-indent="-0.6cm" style:auto-text-indent="false" style:page-number="auto" fo:background-color="transparent"/>
      <style:text-properties style:use-window-font-color="true" style:font-name="Times New Roman" fo:font-size="12pt" officeooo:paragraph-rsid="004a404e" fo:background-color="transparent" style:font-size-asian="12pt" style:font-name-complex="Times New Roman2" style:font-size-complex="12pt" style:font-weight-complex="bold"/>
    </style:style>
    <style:style style:name="P357" style:family="paragraph" style:parent-style-name="List_20_Paragraph" style:list-style-name="WWNum23">
      <loext:graphic-properties draw:fill="none"/>
      <style:paragraph-properties fo:margin-left="0cm" fo:margin-right="0cm" fo:margin-top="0cm" fo:margin-bottom="0cm" loext:contextual-spacing="false" fo:text-indent="-0.6cm" style:auto-text-indent="false" fo:background-color="transparent"/>
      <style:text-properties style:use-window-font-color="true" style:font-name="Times New Roman" fo:font-size="12pt" officeooo:paragraph-rsid="004a404e" fo:background-color="transparent" style:font-size-asian="12pt" style:font-name-complex="Times New Roman2" style:font-size-complex="12pt" style:font-weight-complex="bold"/>
    </style:style>
    <style:style style:name="P358" style:family="paragraph" style:parent-style-name="List_20_Paragraph" style:list-style-name="WWNum28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359" style:family="paragraph" style:parent-style-name="List_20_Paragraph" style:list-style-name="WWNum23" style:master-page-name="">
      <loext:graphic-properties draw:fill="none"/>
      <style:paragraph-properties fo:margin-left="0.101cm" fo:margin-right="0cm" fo:margin-top="0cm" fo:margin-bottom="0cm" loext:contextual-spacing="false" fo:text-indent="-0.6cm" style:auto-text-indent="false" style:page-number="auto" fo:background-color="transparent">
        <style:tab-stops>
          <style:tab-stop style:position="-0.609cm"/>
        </style:tab-stops>
      </style:paragraph-properties>
      <style:text-properties style:use-window-font-color="true" style:font-name="Times New Roman" fo:font-size="12pt" officeooo:rsid="00315faf" officeooo:paragraph-rsid="004a404e" fo:background-color="transparent" style:font-size-asian="12pt" style:font-name-complex="Times New Roman2" style:font-size-complex="12pt" style:font-weight-complex="bold"/>
    </style:style>
    <style:style style:name="P360" style:family="paragraph" style:parent-style-name="List_20_Paragraph" style:list-style-name="WWNum1">
      <loext:graphic-properties draw:fill="none"/>
      <style:paragraph-properties fo:margin-left="0.101cm" fo:margin-right="0cm" fo:margin-top="0cm" fo:margin-bottom="0cm" loext:contextual-spacing="true" fo:text-align="center" style:justify-single-word="false" fo:text-indent="-0.6cm" style:auto-text-indent="false" fo:background-color="transparent"/>
      <style:text-properties style:use-window-font-color="true" style:font-name="Times New Roman" officeooo:paragraph-rsid="001a9a1b" fo:background-color="transparent"/>
    </style:style>
    <style:style style:name="P361" style:family="paragraph" style:parent-style-name="List_20_Paragraph" style:list-style-name="WWNum1">
      <loext:graphic-properties draw:fill="none"/>
      <style:paragraph-properties fo:margin-left="0.101cm" fo:margin-right="0cm" fo:margin-top="0cm" fo:margin-bottom="0cm" loext:contextual-spacing="true" fo:text-align="center" style:justify-single-word="false" fo:text-indent="-0.6cm" style:auto-text-indent="false" fo:background-color="transparent"/>
      <style:text-properties style:use-window-font-color="true" style:font-name="Times New Roman" fo:font-size="12pt" fo:font-weight="bold" officeooo:rsid="0043a230" officeooo:paragraph-rsid="001a9a1b" fo:background-color="transparent" style:font-size-asian="12pt" style:font-weight-asian="bold" style:font-name-complex="Times New Roman2" style:font-size-complex="12pt"/>
    </style:style>
    <style:style style:name="P362" style:family="paragraph" style:parent-style-name="List_20_Paragraph" style:list-style-name="WWNum127">
      <loext:graphic-properties draw:fill="none"/>
      <style:paragraph-properties fo:margin-left="1cm" fo:margin-right="0cm" fo:margin-top="0cm" fo:margin-bottom="0cm" loext:contextual-spacing="true" fo:text-indent="-0.6cm" style:auto-text-indent="false" fo:background-color="transparent"/>
      <style:text-properties style:use-window-font-color="true" style:font-name="Times New Roman" fo:font-size="12pt" officeooo:paragraph-rsid="0035ee10" fo:background-color="transparent" style:font-size-asian="12pt" style:font-name-complex="Times New Roman2" style:font-size-complex="12pt"/>
    </style:style>
    <style:style style:name="P363" style:family="paragraph" style:parent-style-name="List_20_Paragraph" style:list-style-name="WWNum47">
      <style:paragraph-properties fo:margin-top="0cm" fo:margin-bottom="0.282cm" loext:contextual-spacing="tru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364" style:family="paragraph" style:parent-style-name="List_20_Paragraph" style:list-style-name="WWNum51">
      <style:paragraph-properties fo:margin-left="1cm" fo:margin-right="0cm" fo:margin-top="0cm" fo:margin-bottom="0cm" loext:contextual-spacing="false" fo:text-indent="-0.75cm" style:auto-text-indent="false"/>
      <style:text-properties style:use-window-font-color="true" style:font-name="Times New Roman" fo:font-size="12pt" officeooo:paragraph-rsid="004c0ffd" fo:background-color="transparent" style:font-size-asian="12pt" style:font-name-complex="Times New Roman2" style:font-size-complex="12pt"/>
    </style:style>
    <style:style style:name="P365" style:family="paragraph" style:parent-style-name="List_20_Paragraph" style:list-style-name="WWNum51">
      <style:paragraph-properties fo:margin-left="1cm" fo:margin-right="0cm" fo:margin-top="0cm" fo:margin-bottom="0cm" loext:contextual-spacing="false" fo:text-indent="-0.75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366" style:family="paragraph" style:parent-style-name="List_20_Paragraph" style:list-style-name="WWNum59">
      <style:paragraph-properties fo:margin-left="1cm" fo:margin-right="0cm" fo:margin-top="0cm" fo:margin-bottom="0cm" loext:contextual-spacing="false" fo:text-indent="-0.75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367" style:family="paragraph" style:parent-style-name="List_20_Paragraph" style:list-style-name="WWNum74">
      <style:paragraph-properties fo:margin-left="1cm" fo:margin-right="0cm" fo:margin-top="0cm" fo:margin-bottom="0cm" loext:contextual-spacing="false" fo:text-align="justify" style:justify-single-word="false" fo:text-indent="-0.75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368" style:family="paragraph" style:parent-style-name="List_20_Paragraph" style:list-style-name="WWNum76">
      <style:paragraph-properties fo:margin-left="1cm" fo:margin-right="0cm" fo:margin-top="0cm" fo:margin-bottom="0cm" loext:contextual-spacing="false" fo:text-align="justify" style:justify-single-word="false" fo:text-indent="-0.75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369" style:family="paragraph" style:parent-style-name="List_20_Paragraph" style:list-style-name="WWNum83">
      <style:paragraph-properties fo:margin-left="1cm" fo:margin-right="0cm" fo:margin-top="0cm" fo:margin-bottom="0cm" loext:contextual-spacing="false" fo:text-indent="-0.75cm" style:auto-text-indent="false"/>
      <style:text-properties style:use-window-font-color="true" style:font-name="Times New Roman" fo:font-size="12pt" officeooo:paragraph-rsid="001a9a1b" fo:background-color="transparent" style:font-size-asian="12pt" style:font-name-complex="Times New Roman2" style:font-size-complex="12pt"/>
    </style:style>
    <style:style style:name="P370" style:family="paragraph" style:parent-style-name="Default" style:list-style-name="WWNum45">
      <style:paragraph-properties fo:line-height="115%" fo:text-align="justify" style:justify-single-word="false"/>
      <style:text-properties style:use-window-font-color="true" style:font-name="Times New Roman" officeooo:paragraph-rsid="001a9a1b" fo:background-color="transparent" style:font-name-complex="Times New Roman2"/>
    </style:style>
    <style:style style:name="P371" style:family="paragraph" style:parent-style-name="Default" style:list-style-name="WWNum48">
      <style:paragraph-properties fo:line-height="115%" fo:text-align="justify" style:justify-single-word="false"/>
      <style:text-properties style:use-window-font-color="true" style:font-name="Times New Roman" officeooo:paragraph-rsid="001a9a1b" fo:background-color="transparent" style:font-name-complex="Times New Roman2"/>
    </style:style>
    <style:style style:name="P372" style:family="paragraph" style:parent-style-name="Default" style:list-style-name="WWNum44">
      <style:paragraph-properties fo:line-height="115%" fo:text-align="justify" style:justify-single-word="false"/>
      <style:text-properties style:use-window-font-color="true" style:font-name="Times New Roman" officeooo:paragraph-rsid="001a9a1b" fo:background-color="transparent" style:font-name-complex="Times New Roman2"/>
    </style:style>
    <style:style style:name="P373" style:family="paragraph" style:parent-style-name="Pa15" style:list-style-name="WWNum41">
      <style:paragraph-properties fo:line-height="115%" fo:text-align="justify" style:justify-single-word="false"/>
      <style:text-properties style:use-window-font-color="true" style:font-name="Times New Roman" officeooo:paragraph-rsid="001a9a1b" fo:background-color="transparent"/>
    </style:style>
    <style:style style:name="P374" style:family="paragraph" style:parent-style-name="Pa15" style:list-style-name="WWNum43">
      <style:paragraph-properties fo:line-height="115%" fo:text-align="justify" style:justify-single-word="false"/>
      <style:text-properties style:use-window-font-color="true" style:font-name="Times New Roman" officeooo:paragraph-rsid="001a9a1b" fo:background-color="transparent"/>
    </style:style>
    <style:style style:name="P375" style:family="paragraph" style:parent-style-name="Pa15" style:list-style-name="WWNum47">
      <style:paragraph-properties fo:line-height="115%" fo:text-align="justify" style:justify-single-word="false"/>
      <style:text-properties style:use-window-font-color="true" style:font-name="Times New Roman" officeooo:paragraph-rsid="001a9a1b" fo:background-color="transparent"/>
    </style:style>
    <style:style style:name="P376" style:family="paragraph" style:parent-style-name="Pa18" style:list-style-name="WWNum42">
      <style:paragraph-properties fo:line-height="115%" fo:text-align="justify" style:justify-single-word="false"/>
      <style:text-properties style:use-window-font-color="true" style:font-name="Times New Roman" officeooo:paragraph-rsid="001a9a1b" fo:background-color="transparent"/>
    </style:style>
    <style:style style:name="P377" style:family="paragraph" style:parent-style-name="Pa23" style:list-style-name="WWNum45">
      <style:paragraph-properties fo:line-height="115%" fo:text-align="justify" style:justify-single-word="false"/>
      <style:text-properties style:use-window-font-color="true" style:font-name="Times New Roman" officeooo:paragraph-rsid="001a9a1b" fo:background-color="transparent"/>
    </style:style>
    <style:style style:name="P378" style:family="paragraph" style:parent-style-name="Pa23" style:list-style-name="WWNum44">
      <style:paragraph-properties fo:line-height="115%" fo:text-align="justify" style:justify-single-word="false"/>
      <style:text-properties style:use-window-font-color="true" style:font-name="Times New Roman" officeooo:paragraph-rsid="001a9a1b" fo:background-color="transparent"/>
    </style:style>
    <style:style style:name="P379" style:family="paragraph" style:parent-style-name="Pa23" style:list-style-name="WWNum46">
      <style:paragraph-properties fo:line-height="115%"/>
      <style:text-properties style:use-window-font-color="true" style:font-name="Times New Roman" officeooo:paragraph-rsid="001a9a1b" fo:background-color="transparent"/>
    </style:style>
    <style:style style:name="P380" style:family="paragraph" style:parent-style-name="Body_20_Text_20_2" style:list-style-name="WWNum106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officeooo:paragraph-rsid="001a9a1b" fo:background-color="transparent"/>
    </style:style>
    <style:style style:name="P381" style:family="paragraph" style:parent-style-name="Body_20_Text_20_2" style:list-style-name="WWNum107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officeooo:paragraph-rsid="001a9a1b" fo:background-color="transparent"/>
    </style:style>
    <style:style style:name="P382" style:family="paragraph" style:parent-style-name="Body_20_Text_20_2" style:list-style-name="WWNum88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officeooo:paragraph-rsid="001a9a1b" fo:background-color="transparent"/>
    </style:style>
    <style:style style:name="P383" style:family="paragraph" style:parent-style-name="Body_20_Text_20_2" style:list-style-name="WWNum106">
      <style:paragraph-properties fo:margin-top="0cm" fo:margin-bottom="0cm" loext:contextual-spacing="false" fo:line-height="100%" fo:text-align="justify" style:justify-single-word="false"/>
      <style:text-properties style:use-window-font-color="true" officeooo:paragraph-rsid="001a9a1b" fo:background-color="transparent"/>
    </style:style>
    <style:style style:name="P384" style:family="paragraph" style:parent-style-name="Body_20_Text_20_2" style:list-style-name="WWNum88">
      <style:paragraph-properties fo:margin-top="0cm" fo:margin-bottom="0cm" loext:contextual-spacing="false" fo:line-height="100%" fo:text-align="justify" style:justify-single-word="false"/>
      <style:text-properties style:use-window-font-color="true" officeooo:paragraph-rsid="001a9a1b" fo:background-color="transparent"/>
    </style:style>
    <style:style style:name="P385" style:family="paragraph" style:parent-style-name="Body_20_Text_20_2" style:list-style-name="WWNum107">
      <style:paragraph-properties fo:margin-top="0cm" fo:margin-bottom="0cm" loext:contextual-spacing="false" fo:line-height="100%" fo:text-align="justify" style:justify-single-word="false"/>
      <style:text-properties style:use-window-font-color="true" officeooo:paragraph-rsid="001a9a1b" fo:background-color="transparent"/>
    </style:style>
    <style:style style:name="P386" style:family="paragraph" style:parent-style-name="Akapit_20_z_20_listą1" style:list-style-name="WWNum4">
      <style:paragraph-properties fo:margin-left="0.501cm" fo:margin-right="0cm" fo:line-height="115%" fo:text-align="justify" style:justify-single-word="false" fo:text-indent="-0.501cm" style:auto-text-indent="false"/>
      <style:text-properties style:use-window-font-color="true" fo:font-style="italic" officeooo:paragraph-rsid="001a9a1b" fo:background-color="transparent" style:font-style-asian="italic"/>
    </style:style>
    <style:style style:name="P387" style:family="paragraph" style:parent-style-name="Akapit_20_z_20_listą1" style:list-style-name="WWNum4">
      <style:paragraph-properties fo:margin-left="0.501cm" fo:margin-right="0cm" fo:line-height="115%" fo:text-align="justify" style:justify-single-word="false" fo:text-indent="-0.501cm" style:auto-text-indent="false"/>
      <style:text-properties style:use-window-font-color="true" fo:font-style="italic" officeooo:paragraph-rsid="0064a9c0" fo:background-color="transparent" style:font-style-asian="italic"/>
    </style:style>
    <style:style style:name="P388" style:family="paragraph" style:parent-style-name="Akapit_20_z_20_listą1" style:list-style-name="WWNum4">
      <style:paragraph-properties fo:margin-left="0.501cm" fo:margin-right="0cm" fo:line-height="115%" fo:text-align="justify" style:justify-single-word="false" fo:text-indent="-0.751cm" style:auto-text-indent="false"/>
      <style:text-properties style:use-window-font-color="true" fo:font-style="italic" officeooo:paragraph-rsid="001a9a1b" fo:background-color="transparent" style:font-style-asian="italic"/>
    </style:style>
    <style:style style:name="P389" style:family="paragraph" style:parent-style-name="Akapit_20_z_20_listą1" style:list-style-name="WWNum4">
      <style:paragraph-properties fo:margin-left="0.501cm" fo:margin-right="0cm" fo:line-height="115%" fo:text-align="justify" style:justify-single-word="false" fo:text-indent="-0.751cm" style:auto-text-indent="false"/>
      <style:text-properties style:use-window-font-color="true" fo:font-style="italic" officeooo:paragraph-rsid="0043a230" fo:background-color="transparent" style:font-style-asian="italic"/>
    </style:style>
    <style:style style:name="P390" style:family="paragraph" style:parent-style-name="Akapit_20_z_20_listą1" style:list-style-name="WWNum4">
      <style:paragraph-properties fo:margin-left="0.501cm" fo:margin-right="0cm" fo:line-height="115%" fo:text-align="end" style:justify-single-word="false" fo:text-indent="-0.751cm" style:auto-text-indent="false"/>
      <style:text-properties style:use-window-font-color="true" fo:font-style="italic" officeooo:paragraph-rsid="001a9a1b" fo:background-color="transparent" style:font-style-asian="italic"/>
    </style:style>
    <style:style style:name="P391" style:family="paragraph" style:parent-style-name="Akapit_20_z_20_listą1" style:list-style-name="WWNum4">
      <style:paragraph-properties fo:margin-left="0.501cm" fo:margin-right="0cm" fo:line-height="115%" fo:text-align="justify" style:justify-single-word="false" fo:text-indent="-0.751cm" style:auto-text-indent="false"/>
      <style:text-properties style:use-window-font-color="true" fo:font-style="italic" style:text-underline-style="none" officeooo:paragraph-rsid="001a9a1b" fo:background-color="transparent" style:font-style-asian="italic"/>
    </style:style>
    <style:style style:name="P392" style:family="paragraph" style:parent-style-name="Akapit_20_z_20_listą1" style:list-style-name="WWNum4">
      <style:paragraph-properties fo:margin-left="0.501cm" fo:margin-right="0cm" fo:line-height="115%" fo:text-align="justify" style:justify-single-word="false" fo:text-indent="-0.751cm" style:auto-text-indent="false"/>
      <style:text-properties style:use-window-font-color="true" officeooo:paragraph-rsid="001a9a1b" fo:background-color="transparent"/>
    </style:style>
    <style:style style:name="P393" style:family="paragraph" style:parent-style-name="Akapit_20_z_20_listą1" style:list-style-name="WWNum4">
      <style:paragraph-properties fo:margin-left="0.501cm" fo:margin-right="0cm" fo:line-height="115%" fo:text-align="justify" style:justify-single-word="false" fo:text-indent="-0.751cm" style:auto-text-indent="false"/>
      <style:text-properties style:use-window-font-color="true" officeooo:paragraph-rsid="0043a230" fo:background-color="transparent"/>
    </style:style>
    <style:style style:name="P394" style:family="paragraph" style:parent-style-name="Akapit_20_z_20_listą1" style:list-style-name="WWNum4">
      <style:paragraph-properties fo:margin-left="0.501cm" fo:margin-right="0cm" fo:line-height="115%" fo:text-align="justify" style:justify-single-word="false" fo:text-indent="-0.751cm" style:auto-text-indent="false"/>
      <style:text-properties style:use-window-font-color="true" style:text-underline-style="none" officeooo:paragraph-rsid="001a9a1b" fo:background-color="transparent"/>
    </style:style>
    <style:style style:name="P395" style:family="paragraph" style:parent-style-name="Akapit_20_z_20_listą1" style:list-style-name="WWNum4">
      <style:paragraph-properties fo:margin-left="0.501cm" fo:margin-right="0cm" fo:line-height="115%" fo:text-align="justify" style:justify-single-word="false" fo:text-indent="-0.751cm" style:auto-text-indent="false"/>
      <style:text-properties officeooo:paragraph-rsid="001a9a1b"/>
    </style:style>
    <style:style style:name="P396" style:family="paragraph" style:parent-style-name="Normal_20__28_Web_29_" style:list-style-name="WWNum121">
      <style:paragraph-properties fo:margin-top="0cm" fo:margin-bottom="0cm" loext:contextual-spacing="false" fo:line-height="115%"/>
      <style:text-properties style:use-window-font-color="true" officeooo:paragraph-rsid="001a9a1b" fo:background-color="transparent"/>
    </style:style>
    <style:style style:name="P397" style:family="paragraph" style:parent-style-name="Normal_20__28_Web_29_" style:list-style-name="WWNum112">
      <style:paragraph-properties fo:margin-top="0cm" fo:margin-bottom="0cm" loext:contextual-spacing="false" fo:line-height="115%"/>
      <style:text-properties style:use-window-font-color="true" officeooo:paragraph-rsid="001a9a1b" fo:background-color="transparent"/>
    </style:style>
    <style:style style:name="P398" style:family="paragraph" style:parent-style-name="Normal_20__28_Web_29_" style:list-style-name="WWNum51">
      <style:paragraph-properties fo:margin-top="0cm" fo:margin-bottom="0cm" loext:contextual-spacing="false" fo:line-height="115%"/>
      <style:text-properties style:use-window-font-color="true" officeooo:paragraph-rsid="0028e166" fo:background-color="transparent"/>
    </style:style>
    <style:style style:name="P399" style:family="paragraph" style:parent-style-name="Normal_20__28_Web_29_" style:list-style-name="WWNum51">
      <style:paragraph-properties fo:margin-top="0cm" fo:margin-bottom="0cm" loext:contextual-spacing="false" fo:line-height="115%"/>
      <style:text-properties style:use-window-font-color="true" officeooo:paragraph-rsid="00488a23" fo:background-color="transparent"/>
    </style:style>
    <style:style style:name="P400" style:family="paragraph" style:parent-style-name="Normal_20__28_Web_29_" style:list-style-name="WWNum1">
      <style:paragraph-properties fo:margin-top="0cm" fo:margin-bottom="0cm" loext:contextual-spacing="false" fo:line-height="115%"/>
      <style:text-properties style:use-window-font-color="true" officeooo:paragraph-rsid="0041c71f" fo:background-color="transparent"/>
    </style:style>
    <style:style style:name="P401" style:family="paragraph" style:parent-style-name="Normal_20__28_Web_29_" style:list-style-name="WWNum51">
      <style:paragraph-properties fo:margin-top="0cm" fo:margin-bottom="0cm" loext:contextual-spacing="false" fo:line-height="115%"/>
      <style:text-properties style:use-window-font-color="true" style:font-name="Times New Roman" officeooo:paragraph-rsid="0028e166" fo:background-color="transparent"/>
    </style:style>
    <style:style style:name="P402" style:family="paragraph" style:parent-style-name="Normal_20__28_Web_29_" style:list-style-name="WWNum51">
      <style:paragraph-properties fo:margin-top="0cm" fo:margin-bottom="0cm" loext:contextual-spacing="false" fo:line-height="115%"/>
      <style:text-properties style:use-window-font-color="true" style:font-name="Times New Roman" fo:font-size="12pt" officeooo:paragraph-rsid="0028e166" fo:background-color="transparent" style:font-size-asian="12pt" style:font-name-complex="Times New Roman2" style:font-size-complex="12pt"/>
    </style:style>
    <style:style style:name="P403" style:family="paragraph" style:parent-style-name="Normal_20__28_Web_29_" style:list-style-name="WWNum51" style:master-page-name="">
      <loext:graphic-properties draw:fill="none"/>
      <style:paragraph-properties fo:margin-left="0.3cm" fo:margin-right="0cm" fo:margin-top="0cm" fo:margin-bottom="0cm" loext:contextual-spacing="false" fo:line-height="115%" fo:text-indent="-0.6cm" style:auto-text-indent="false" style:page-number="auto" fo:background-color="transparent"/>
      <style:text-properties style:use-window-font-color="true" style:font-name="Times New Roman" fo:font-weight="bold" officeooo:paragraph-rsid="0028e166" fo:background-color="transparent" style:font-weight-asian="bold" style:font-weight-complex="bold"/>
    </style:style>
    <style:style style:name="P404" style:family="paragraph" style:parent-style-name="Normal_20__28_Web_29_" style:list-style-name="WWNum51" style:master-page-name="">
      <loext:graphic-properties draw:fill="none"/>
      <style:paragraph-properties fo:margin-left="0.6cm" fo:margin-right="0cm" fo:margin-top="0cm" fo:margin-bottom="0cm" loext:contextual-spacing="false" fo:line-height="115%" fo:text-indent="-0.6cm" style:auto-text-indent="false" style:page-number="auto" fo:background-color="transparent"/>
      <style:text-properties style:use-window-font-color="true" style:font-name="Times New Roman" officeooo:paragraph-rsid="0028e166" fo:background-color="transparent"/>
    </style:style>
    <style:style style:name="P405" style:family="paragraph" style:parent-style-name="Pa16" style:list-style-name="WWNum41">
      <style:paragraph-properties fo:line-height="115%" fo:text-align="justify" style:justify-single-word="false"/>
      <style:text-properties style:use-window-font-color="true" style:font-name="Times New Roman" officeooo:paragraph-rsid="001a9a1b" fo:background-color="transparent"/>
    </style:style>
    <style:style style:name="P406" style:family="paragraph" style:parent-style-name="Pa16" style:list-style-name="WWNum43">
      <style:paragraph-properties fo:line-height="115%" fo:text-align="justify" style:justify-single-word="false"/>
      <style:text-properties style:use-window-font-color="true" style:font-name="Times New Roman" officeooo:paragraph-rsid="001a9a1b" fo:background-color="transparent"/>
    </style:style>
    <style:style style:name="P407" style:family="paragraph" style:parent-style-name="Pa16" style:list-style-name="WWNum47">
      <style:paragraph-properties fo:line-height="115%" fo:text-align="justify" style:justify-single-word="false"/>
      <style:text-properties style:use-window-font-color="true" officeooo:paragraph-rsid="001a9a1b" fo:background-color="transparent"/>
    </style:style>
    <style:style style:name="P408" style:family="paragraph" style:parent-style-name="Table_20_Contents" style:list-style-name="WWNum23" style:master-page-name="">
      <loext:graphic-properties draw:fill="none"/>
      <style:paragraph-properties fo:margin-left="0cm" fo:margin-right="0cm" fo:margin-top="0cm" fo:margin-bottom="0.499cm" loext:contextual-spacing="false" fo:text-indent="-0.6cm" style:auto-text-indent="false" style:page-number="auto" fo:background-color="transparent" text:number-lines="false" text:line-number="0"/>
      <style:text-properties style:use-window-font-color="true" style:font-name="Times New Roman" officeooo:paragraph-rsid="00567fe0" fo:background-color="transparent"/>
    </style:style>
    <style:style style:name="P409" style:family="paragraph" style:parent-style-name="Table_20_Contents" style:list-style-name="WWNum23">
      <loext:graphic-properties draw:fill="none"/>
      <style:paragraph-properties fo:margin-left="0cm" fo:margin-right="0cm" fo:margin-top="0cm" fo:margin-bottom="0.499cm" loext:contextual-spacing="false" fo:text-align="center" style:justify-single-word="false" fo:text-indent="-0.6cm" style:auto-text-indent="false" fo:background-color="transparent" text:number-lines="false" text:line-number="0"/>
      <style:text-properties style:use-window-font-color="true" style:font-name="Times New Roman" fo:font-size="12pt" fo:font-weight="bold" officeooo:paragraph-rsid="004a404e" fo:background-color="transparent" style:font-name-asian="Calibri" style:font-size-asian="12pt" style:font-weight-asian="bold" style:font-name-complex="Times New Roman2" style:font-size-complex="12pt"/>
    </style:style>
    <style:style style:name="P410" style:family="paragraph" style:parent-style-name="Table_20_Contents" style:list-style-name="WWNum23">
      <loext:graphic-properties draw:fill="none"/>
      <style:paragraph-properties fo:margin-left="0cm" fo:margin-right="0cm" fo:margin-top="0cm" fo:margin-bottom="0.499cm" loext:contextual-spacing="false" fo:text-align="center" style:justify-single-word="false" fo:text-indent="-0.6cm" style:auto-text-indent="false" fo:background-color="transparent" text:number-lines="false" text:line-number="0"/>
      <style:text-properties style:use-window-font-color="true" style:font-name="Times New Roman" officeooo:paragraph-rsid="004a404e" fo:background-color="transparent"/>
    </style:style>
    <style:style style:name="P411" style:family="paragraph" style:parent-style-name="Pa24" style:list-style-name="WWNum47">
      <style:paragraph-properties fo:line-height="115%" fo:text-align="justify" style:justify-single-word="false"/>
      <style:text-properties style:use-window-font-color="true" style:font-name="Times New Roman" officeooo:paragraph-rsid="001a9a1b" fo:background-color="transparent"/>
    </style:style>
    <style:style style:name="P412" style:family="paragraph" style:parent-style-name="Pa24" style:list-style-name="WWNum47">
      <style:paragraph-properties fo:line-height="115%"/>
      <style:text-properties style:use-window-font-color="true" style:font-name="Times New Roman" officeooo:paragraph-rsid="001a9a1b" fo:background-color="transparen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name-asian="Calibri" style:font-size-asian="12pt" style:font-weight-asian="bold" style:font-name-complex="Times New Roman2" style:font-size-complex="12pt"/>
    </style:style>
    <style:style style:name="T3" style:family="text">
      <style:text-properties style:font-name="Times New Roman" fo:font-size="12pt" fo:font-weight="bold" officeooo:rsid="001b9401" style:font-name-asian="Calibri" style:font-size-asian="12pt" style:font-weight-asian="bold" style:font-name-complex="Times New Roman2" style:font-size-complex="12pt"/>
    </style:style>
    <style:style style:name="T4" style:family="text">
      <style:text-properties style:font-name="Times New Roman" fo:font-size="12pt" fo:font-weight="bold" officeooo:rsid="00645897" style:font-name-asian="Calibri" style:font-size-asian="12pt" style:font-weight-asian="bold" style:font-name-complex="Times New Roman2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6" style:family="text">
      <style:text-properties style:font-name="Times New Roman" fo:font-size="12pt" fo:font-weight="bold" officeooo:rsid="001b9401" style:font-size-asian="12pt" style:font-weight-asian="bold" style:font-name-complex="Times New Roman2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8" style:family="text">
      <style:text-properties style:font-name="Times New Roman" fo:font-size="12pt" fo:font-weight="bold" officeooo:rsid="002fc850" style:font-size-asian="12pt" style:font-weight-asian="bold" style:font-name-complex="Times New Roman2" style:font-size-complex="12pt" style:font-weight-complex="bold"/>
    </style:style>
    <style:style style:name="T9" style:family="text">
      <style:text-properties style:font-name="Times New Roman" fo:font-size="12pt" fo:font-weight="bold" officeooo:rsid="001f5265" style:font-size-asian="12pt" style:font-weight-asian="bold" style:font-name-complex="Times New Roman2" style:font-size-complex="12pt" style:font-weight-complex="bold"/>
    </style:style>
    <style:style style:name="T10" style:family="text">
      <style:text-properties style:font-name="Times New Roman" fo:font-size="12pt" fo:font-weight="bold" officeooo:rsid="0046943a" style:font-size-asian="12pt" style:font-weight-asian="bold" style:font-name-complex="Times New Roman2" style:font-size-complex="12pt"/>
    </style:style>
    <style:style style:name="T11" style:family="text">
      <style:text-properties style:font-name="Times New Roman" fo:font-size="12pt" fo:font-weight="bold" officeooo:rsid="004c1055" style:font-size-asian="12pt" style:font-weight-asian="bold" style:font-name-complex="Times New Roman2" style:font-size-complex="12pt"/>
    </style:style>
    <style:style style:name="T12" style:family="text">
      <style:text-properties style:font-name="Times New Roman" fo:font-size="12pt" fo:font-style="italic" style:font-name-asian="Times New Roman2" style:font-size-asian="12pt" style:language-asian="pl" style:country-asian="PL" style:font-style-asian="italic" style:font-name-complex="Times New Roman2" style:font-size-complex="12pt"/>
    </style:style>
    <style:style style:name="T13" style:family="text">
      <style:text-properties style:font-name="Times New Roman" fo:font-size="12pt" fo:font-style="italic" style:font-name-asian="Times New Roman2" style:font-size-asian="12pt" style:language-asian="pl" style:country-asian="PL" style:font-style-asian="italic" style:font-name-complex="Times New Roman2" style:font-size-complex="12pt" style:font-weight-complex="bold"/>
    </style:style>
    <style:style style:name="T1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T1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6" style:family="text">
      <style:text-properties style:font-name="Times New Roman" fo:font-size="12pt" fo:font-style="italic" fo:font-weight="bold" style:font-name-asian="Calibri" style:font-size-asian="12pt" style:font-style-asian="italic" style:font-weight-asian="bold" style:font-name-complex="Times New Roman2" style:font-size-complex="12pt" style:font-weight-complex="bold"/>
    </style:style>
    <style:style style:name="T17" style:family="text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T18" style:family="text">
      <style:text-properties style:font-name="Times New Roman" fo:font-size="12pt" fo:font-style="italic" fo:font-weight="normal" style:font-size-asian="12pt" style:font-style-asian="italic" style:font-weight-asian="normal" style:font-name-complex="Arial" style:font-weight-complex="normal"/>
    </style:style>
    <style:style style:name="T19" style:family="text">
      <style:text-properties style:font-name="Times New Roman" fo:font-size="12pt" style:font-size-asian="12pt" style:font-name-complex="Times New Roman2" style:font-size-complex="12pt"/>
    </style:style>
    <style:style style:name="T20" style:family="text">
      <style:text-properties style:font-name="Times New Roman" fo:font-size="12pt" style:font-size-asian="12pt" style:font-name-complex="Times New Roman2" style:font-size-complex="12pt" style:font-weight-complex="bold"/>
    </style:style>
    <style:style style:name="T21" style:family="text">
      <style:text-properties style:font-name="Times New Roman" fo:font-size="12pt" officeooo:rsid="0028685c" style:font-size-asian="12pt" style:font-name-complex="Times New Roman2" style:font-size-complex="12pt"/>
    </style:style>
    <style:style style:name="T22" style:family="text">
      <style:text-properties style:font-name="Times New Roman" fo:font-size="12pt" officeooo:rsid="00406b9b" style:font-size-asian="12pt" style:font-name-complex="Times New Roman2" style:font-size-complex="12pt"/>
    </style:style>
    <style:style style:name="T23" style:family="text">
      <style:text-properties style:font-name="Times New Roman" fo:font-size="12pt" officeooo:rsid="0040d440" style:font-size-asian="12pt" style:font-name-complex="Times New Roman2" style:font-size-complex="12pt"/>
    </style:style>
    <style:style style:name="T24" style:family="text">
      <style:text-properties style:font-name="Times New Roman" fo:font-size="12pt" officeooo:rsid="002e70e1" style:font-size-asian="12pt" style:font-name-complex="Times New Roman2" style:font-size-complex="12pt"/>
    </style:style>
    <style:style style:name="T25" style:family="text">
      <style:text-properties style:font-name="Times New Roman" fo:font-size="12pt" officeooo:rsid="00345866" style:font-size-asian="12pt" style:font-name-complex="Times New Roman2" style:font-size-complex="12pt"/>
    </style:style>
    <style:style style:name="T26" style:family="text">
      <style:text-properties style:font-name="Times New Roman" fo:font-size="12pt" officeooo:rsid="0028e166" style:font-size-asian="12pt" style:font-name-complex="Times New Roman2" style:font-size-complex="12pt"/>
    </style:style>
    <style:style style:name="T27" style:family="text">
      <style:text-properties style:font-name="Times New Roman" fo:font-size="12pt" officeooo:rsid="005846a5" style:font-size-asian="12pt" style:font-name-complex="Times New Roman2" style:font-size-complex="12pt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12pt" style:font-size-asian="12pt" style:language-asian="pl" style:country-asian="PL" style:font-name-complex="Times New Roman2" style:font-size-complex="12pt" style:font-weight-complex="bold"/>
    </style:style>
    <style:style style:name="T30" style:family="text">
      <style:text-properties style:font-name="Times New Roman" fo:font-size="12pt" style:font-name-asian="Calibri" style:font-size-asian="12pt" style:font-name-complex="Times New Roman2" style:font-size-complex="12pt"/>
    </style:style>
    <style:style style:name="T31" style:family="text">
      <style:text-properties style:font-name="Times New Roman" fo:font-size="12pt" style:font-name-asian="Calibri" style:font-size-asian="12pt" style:font-name-complex="Times New Roman2" style:font-size-complex="12pt" style:font-weight-complex="bold"/>
    </style:style>
    <style:style style:name="T32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33" style:family="text">
      <style:text-properties style:font-name="Times New Roman" style:font-name-complex="Times New Roman2"/>
    </style:style>
    <style:style style:name="T34" style:family="text">
      <style:text-properties style:font-name="Times New Roman" officeooo:rsid="002c8df4" style:font-name-complex="Times New Roman2"/>
    </style:style>
    <style:style style:name="T35" style:family="text">
      <style:text-properties style:font-name="Times New Roman" fo:font-weight="bold" style:font-weight-asian="bold" style:font-name-complex="Times New Roman2"/>
    </style:style>
    <style:style style:name="T36" style:family="text">
      <style:text-properties style:font-name="Times New Roman" fo:font-weight="bold" style:font-weight-asian="bold" style:font-name-complex="Times New Roman2" style:font-weight-complex="bold"/>
    </style:style>
    <style:style style:name="T37" style:family="text">
      <style:text-properties style:font-name="Times New Roman" fo:font-weight="bold" officeooo:rsid="001f5265" style:font-weight-asian="bold" style:font-name-complex="Times New Roman2" style:font-weight-complex="bold"/>
    </style:style>
    <style:style style:name="T38" style:family="text">
      <style:text-properties style:font-name="Times New Roman" fo:font-weight="bold" officeooo:rsid="0046943a" style:font-weight-asian="bold" style:font-name-complex="Times New Roman2"/>
    </style:style>
    <style:style style:name="T39" style:family="text">
      <style:text-properties style:font-name="Times New Roman" fo:font-weight="bold" officeooo:rsid="004c1055" style:font-weight-asian="bold" style:font-name-complex="Times New Roman2"/>
    </style:style>
    <style:style style:name="T40" style:family="text">
      <style:text-properties style:font-name="Times New Roman" fo:font-style="italic" style:font-style-asian="italic"/>
    </style:style>
    <style:style style:name="T41" style:family="text">
      <style:text-properties style:font-name="Times New Roman" officeooo:rsid="0041c71f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style:font-style-asian="italic" style:font-name-complex="Times New Roman2"/>
    </style:style>
    <style:style style:name="T44" style:family="text">
      <style:text-properties fo:font-style="italic" style:font-name-asian="Times New Roman2" style:language-asian="pl" style:country-asian="PL" style:font-style-asian="italic" style:font-name-complex="Times New Roman2"/>
    </style:style>
    <style:style style:name="T45" style:family="text">
      <style:text-properties fo:font-style="italic" style:font-name-asian="Times New Roman2" style:language-asian="pl" style:country-asian="PL" style:font-style-asian="italic" style:font-name-complex="Times New Roman2" style:font-weight-complex="bold"/>
    </style:style>
    <style:style style:name="T46" style:family="text">
      <style:text-properties style:text-position="super 58%" style:font-name="Times New Roman" fo:font-size="12pt" style:font-size-asian="12pt" style:font-name-complex="Times New Roman2" style:font-size-complex="12pt"/>
    </style:style>
    <style:style style:name="T47" style:family="text">
      <style:text-properties style:text-position="super 58%" style:font-name="Times New Roman" fo:font-size="12pt" officeooo:rsid="0040d440" style:font-size-asian="12pt" style:font-name-complex="Times New Roman2" style:font-size-complex="12pt"/>
    </style:style>
    <style:style style:name="T48" style:family="text">
      <style:text-properties style:text-position="super 58%" style:font-name="Times New Roman" fo:font-size="12pt" officeooo:rsid="002fc850" style:font-size-asian="12pt" style:font-name-complex="Times New Roman2" style:font-size-complex="12pt"/>
    </style:style>
    <style:style style:name="T49" style:family="text">
      <style:text-properties style:text-position="super 58%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50" style:family="text">
      <style:text-properties style:text-position="super 58%" style:font-name="Times New Roman" fo:font-size="12pt" fo:font-weight="bold" officeooo:rsid="002fc850" style:font-size-asian="12pt" style:font-weight-asian="bold" style:font-name-complex="Times New Roman2" style:font-size-complex="12pt" style:font-weight-complex="bold"/>
    </style:style>
    <style:style style:name="T51" style:family="text">
      <style:text-properties style:text-position="super 58%" fo:font-size="12pt" style:font-size-asian="12pt" style:font-name-complex="Times New Roman2" style:font-size-complex="12pt"/>
    </style:style>
    <style:style style:name="T52" style:family="text">
      <style:text-properties style:font-name-complex="Times New Roman2"/>
    </style:style>
    <style:style style:name="T53" style:family="text">
      <style:text-properties officeooo:rsid="002166b4" style:font-name-complex="Times New Roman2"/>
    </style:style>
    <style:style style:name="T54" style:family="text">
      <style:text-properties officeooo:rsid="004c0ffd" style:font-name-complex="Times New Roman2"/>
    </style:style>
    <style:style style:name="T55" style:family="text">
      <style:text-properties style:use-window-font-color="true" style:font-name="Times New Roman" fo:font-size="12pt" fo:background-color="transparent" loext:char-shading-value="0" style:font-size-asian="12pt" style:font-name-complex="Times New Roman2" style:font-size-complex="12pt"/>
    </style:style>
    <style:style style:name="T56" style:family="text">
      <style:text-properties style:use-window-font-color="true" style:font-name="Times New Roman" fo:font-size="12pt" fo:font-weight="normal" fo:background-color="transparent" loext:char-shading-value="0" style:font-size-asian="12pt" style:font-weight-asian="normal" style:font-name-complex="Times New Roman2" style:font-size-complex="12pt"/>
    </style:style>
    <style:style style:name="T57" style:family="text">
      <style:text-properties style:use-window-font-color="true" style:font-name="Times New Roman" fo:font-size="12pt" fo:font-weight="normal" officeooo:rsid="003ae7d0" fo:background-color="transparent" loext:char-shading-value="0" style:font-size-asian="12pt" style:font-weight-asian="normal" style:font-name-complex="Times New Roman2" style:font-size-complex="12pt"/>
    </style:style>
    <style:style style:name="T58" style:family="text">
      <style:text-properties style:use-window-font-color="true" style:font-name="Times New Roman" fo:font-size="12pt" fo:font-weight="normal" officeooo:rsid="0028685c" fo:background-color="transparent" loext:char-shading-value="0" style:font-size-asian="12pt" style:font-weight-asian="normal" style:font-name-complex="Times New Roman2" style:font-size-complex="12pt"/>
    </style:style>
    <style:style style:name="T59" style:family="text">
      <style:text-properties style:use-window-font-color="true" style:font-name="Times New Roman" fo:font-size="12pt" fo:font-weight="normal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60" style:family="text">
      <style:text-properties style:use-window-font-color="true" style:font-name="Times New Roman" fo:font-size="12pt" style:text-underline-style="none" fo:background-color="transparent" loext:char-shading-value="0" style:font-size-asian="12pt" style:font-name-complex="Times New Roman2" style:font-size-complex="12pt"/>
    </style:style>
    <style:style style:name="T61" style:family="text">
      <style:text-properties style:use-window-font-color="true" style:font-name="Times New Roman" fo:background-color="transparent" loext:char-shading-value="0"/>
    </style:style>
    <style:style style:name="T62" style:family="text">
      <style:text-properties style:use-window-font-color="true" style:font-name="Times New Roman" officeooo:rsid="0028685c" fo:background-color="transparent" loext:char-shading-value="0"/>
    </style:style>
    <style:style style:name="T63" style:family="text">
      <style:text-properties style:use-window-font-color="true" fo:font-style="italic" style:text-underline-style="none" fo:background-color="transparent" loext:char-shading-value="0" style:font-style-asian="italic"/>
    </style:style>
    <style:style style:name="T64" style:family="text">
      <style:text-properties style:use-window-font-color="true" fo:font-style="italic" style:text-underline-style="none" fo:background-color="transparent" loext:char-shading-value="0" style:font-name-asian="Times New Roman2" style:language-asian="pl" style:country-asian="PL" style:font-style-asian="italic" style:font-name-complex="Times New Roman2"/>
    </style:style>
    <style:style style:name="T65" style:family="text">
      <style:text-properties style:use-window-font-color="true" fo:font-style="italic" fo:background-color="transparent" loext:char-shading-value="0" style:font-style-asian="italic"/>
    </style:style>
    <style:style style:name="T66" style:family="text">
      <style:text-properties style:use-window-font-color="true" style:text-underline-style="none" fo:background-color="transparent" loext:char-shading-value="0"/>
    </style:style>
    <style:style style:name="T67" style:family="text">
      <style:text-properties style:use-window-font-color="true" fo:font-size="12pt" fo:font-weight="normal" style:font-size-asian="12pt" style:font-weight-asian="normal" style:font-name-complex="Times New Roman2" style:font-size-complex="12pt" style:font-weight-complex="normal"/>
    </style:style>
    <style:style style:name="T68" style:family="text">
      <style:text-properties style:use-window-font-color="true" fo:font-size="12pt" fo:font-weight="normal" officeooo:rsid="004c1055" style:font-size-asian="12pt" style:font-weight-asian="normal" style:font-name-complex="Times New Roman2" style:font-size-complex="12pt" style:font-weight-complex="normal"/>
    </style:style>
    <style:style style:name="T69" style:family="text">
      <style:text-properties style:use-window-font-color="true" fo:font-size="12pt" fo:font-weight="normal" officeooo:rsid="0043a230" style:font-size-asian="12pt" style:font-weight-asian="normal" style:font-name-complex="Times New Roman2" style:font-size-complex="12pt" style:font-weight-complex="normal"/>
    </style:style>
    <style:style style:name="T70" style:family="text">
      <style:text-properties style:use-window-font-color="true" fo:font-size="12pt" fo:font-weight="normal" style:font-size-asian="12pt" style:font-weight-asian="normal" style:font-name-complex="Arial2" style:font-size-complex="12pt" style:font-weight-complex="normal"/>
    </style:style>
    <style:style style:name="T71" style:family="text">
      <style:text-properties style:use-window-font-color="true" fo:font-size="12pt" fo:font-weight="normal" officeooo:rsid="0043a230" style:font-size-asian="12pt" style:font-weight-asian="normal" style:font-name-complex="Arial2" style:font-size-complex="12pt" style:font-weight-complex="normal"/>
    </style:style>
    <style:style style:name="T72" style:family="text">
      <style:text-properties style:use-window-font-color="true" fo:font-size="12pt" fo:font-weight="normal" officeooo:rsid="004c1055" style:font-size-asian="12pt" style:font-weight-asian="normal" style:font-name-complex="Arial2" style:font-size-complex="12pt" style:font-weight-complex="normal"/>
    </style:style>
    <style:style style:name="T73" style:family="text">
      <style:text-properties officeooo:rsid="001f5265"/>
    </style:style>
    <style:style style:name="T74" style:family="text">
      <style:text-properties fo:font-weight="bold" style:font-weight-asian="bold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officeooo:rsid="001f5265" style:font-weight-asian="bold" style:font-weight-complex="bold"/>
    </style:style>
    <style:style style:name="T77" style:family="text">
      <style:text-properties fo:font-weight="bold" officeooo:rsid="00463c6f" style:font-weight-asian="bold" style:font-weight-complex="bold"/>
    </style:style>
    <style:style style:name="T78" style:family="text">
      <style:text-properties fo:font-weight="bold" style:font-weight-asian="bold" style:font-name-complex="Times New Roman2" style:font-weight-complex="bold"/>
    </style:style>
    <style:style style:name="T79" style:family="text">
      <style:text-properties fo:font-weight="bold" officeooo:rsid="00488a23" style:font-weight-asian="bold"/>
    </style:style>
    <style:style style:name="T80" style:family="text">
      <style:text-properties fo:font-weight="bold" officeooo:rsid="0046943a" style:font-weight-asian="bold"/>
    </style:style>
    <style:style style:name="T81" style:family="text">
      <style:text-properties fo:font-weight="bold" officeooo:rsid="004c1055" style:font-weight-asian="bold"/>
    </style:style>
    <style:style style:name="T82" style:family="text">
      <style:text-properties fo:font-weight="bold" officeooo:rsid="00236f08" style:font-weight-asian="bold"/>
    </style:style>
    <style:style style:name="T83" style:family="text">
      <style:text-properties fo:font-weight="bold" style:font-weight-complex="bold"/>
    </style:style>
    <style:style style:name="T84" style:family="text">
      <style:text-properties officeooo:rsid="002184a9"/>
    </style:style>
    <style:style style:name="T85" style:family="text">
      <style:text-properties officeooo:rsid="00244409"/>
    </style:style>
    <style:style style:name="T86" style:family="text">
      <style:text-properties officeooo:rsid="0025343e"/>
    </style:style>
    <style:style style:name="T87" style:family="text">
      <style:text-properties officeooo:rsid="0028e166"/>
    </style:style>
    <style:style style:name="T88" style:family="text">
      <style:text-properties officeooo:rsid="002be4f1"/>
    </style:style>
    <style:style style:name="T89" style:family="text">
      <style:text-properties fo:font-size="12pt"/>
    </style:style>
    <style:style style:name="T90" style:family="text">
      <style:text-properties fo:font-size="12pt" style:font-size-asian="12pt" style:font-name-complex="Times New Roman2" style:font-size-complex="12pt"/>
    </style:style>
    <style:style style:name="T91" style:family="text">
      <style:text-properties fo:font-size="12pt" style:font-size-asian="12pt" style:font-name-complex="Times New Roman2" style:font-size-complex="12pt" style:font-weight-complex="bold"/>
    </style:style>
    <style:style style:name="T92" style:family="text">
      <style:text-properties fo:font-size="12pt" officeooo:rsid="0043a230" style:font-size-asian="12pt" style:font-name-complex="Times New Roman2" style:font-size-complex="12pt"/>
    </style:style>
    <style:style style:name="T93" style:family="text">
      <style:text-properties fo:font-size="12pt" style:font-size-asian="12pt" style:font-name-complex="Times New Roman2" style:font-size-complex="12pt" style:font-style-complex="italic"/>
    </style:style>
    <style:style style:name="T94" style:family="text">
      <style:text-properties fo:font-size="12pt" officeooo:rsid="0028685c" style:font-size-asian="12pt" style:font-name-complex="Times New Roman2" style:font-size-complex="12pt" style:font-style-complex="italic"/>
    </style:style>
    <style:style style:name="T95" style:family="text">
      <style:text-properties fo:font-size="12pt" officeooo:rsid="0040d440" style:font-size-asian="12pt" style:font-name-complex="Times New Roman2" style:font-size-complex="12pt"/>
    </style:style>
    <style:style style:name="T96" style:family="text">
      <style:text-properties fo:font-size="12pt" officeooo:rsid="0028685c" style:font-size-asian="12pt" style:font-name-complex="Times New Roman2" style:font-size-complex="12pt"/>
    </style:style>
    <style:style style:name="T97" style:family="text">
      <style:text-properties fo:font-size="12pt" officeooo:rsid="004a404e" style:font-size-asian="12pt" style:font-name-complex="Times New Roman2" style:font-size-complex="12pt"/>
    </style:style>
    <style:style style:name="T98" style:family="text">
      <style:text-properties fo:font-size="12pt" officeooo:rsid="004c1055" style:font-size-asian="12pt" style:font-name-complex="Times New Roman2" style:font-size-complex="12pt"/>
    </style:style>
    <style:style style:name="T99" style:family="text">
      <style:text-properties fo:font-size="12pt" officeooo:rsid="005486f6" style:font-size-asian="12pt" style:font-name-complex="Times New Roman2" style:font-size-complex="12pt"/>
    </style:style>
    <style:style style:name="T100" style:family="text">
      <style:text-properties fo:font-size="12pt" officeooo:rsid="00579c86" style:font-size-asian="12pt" style:font-name-complex="Times New Roman2" style:font-size-complex="12pt"/>
    </style:style>
    <style:style style:name="T101" style:family="text">
      <style:text-properties fo:font-size="12pt" officeooo:rsid="005c928d" style:font-size-asian="12pt" style:font-name-complex="Times New Roman2" style:font-size-complex="12pt"/>
    </style:style>
    <style:style style:name="T102" style:family="text">
      <style:text-properties fo:font-size="12pt" style:font-size-asian="12pt" style:font-size-complex="12pt"/>
    </style:style>
    <style:style style:name="T103" style:family="text">
      <style:text-properties fo:font-size="12pt" fo:font-style="italic" style:font-size-asian="12pt" style:font-style-asian="italic" style:font-name-complex="Times New Roman2" style:font-size-complex="12pt"/>
    </style:style>
    <style:style style:name="T104" style:family="text">
      <style:text-properties fo:font-size="12pt" fo:font-style="italic" fo:font-weight="normal" style:font-size-asian="12pt" style:font-style-asian="italic" style:font-weight-asian="normal" style:font-name-complex="Arial" style:font-weight-complex="normal"/>
    </style:style>
    <style:style style:name="T105" style:family="text">
      <style:text-properties fo:font-size="12pt" fo:font-weight="normal" style:font-size-asian="12pt" style:font-weight-asian="normal" style:font-name-complex="Times New Roman2" style:font-size-complex="12pt" style:font-weight-complex="normal"/>
    </style:style>
    <style:style style:name="T106" style:family="text">
      <style:text-properties fo:font-size="12pt" fo:font-weight="normal" officeooo:rsid="004a404e" style:font-size-asian="12pt" style:font-weight-asian="normal" style:font-name-complex="Times New Roman2" style:font-size-complex="12pt" style:font-weight-complex="normal"/>
    </style:style>
    <style:style style:name="T107" style:family="text">
      <style:text-properties fo:font-size="12pt" fo:font-weight="normal" officeooo:rsid="00579c86" style:font-size-asian="12pt" style:font-weight-asian="normal" style:font-name-complex="Times New Roman2" style:font-size-complex="12pt" style:font-weight-complex="normal"/>
    </style:style>
    <style:style style:name="T108" style:family="text">
      <style:text-properties fo:font-size="12pt" fo:font-weight="bold" style:font-name-asian="Calibri" style:font-size-asian="12pt" style:font-weight-asian="bold" style:font-name-complex="Times New Roman2" style:font-size-complex="12pt"/>
    </style:style>
    <style:style style:name="T109" style:family="text">
      <style:text-properties fo:font-size="12pt" fo:font-weight="bold" officeooo:rsid="0046943a" style:font-name-asian="Calibri" style:font-size-asian="12pt" style:font-weight-asian="bold" style:font-name-complex="Times New Roman2" style:font-size-complex="12pt"/>
    </style:style>
    <style:style style:name="T110" style:family="text">
      <style:text-properties fo:font-size="12pt" fo:font-weight="bold" style:font-size-asian="12pt" style:font-weight-asian="bold" style:font-name-complex="Times New Roman2" style:font-size-complex="12pt"/>
    </style:style>
    <style:style style:name="T111" style:family="text">
      <style:text-properties fo:font-size="12pt" fo:font-weight="bold" officeooo:rsid="0043a230" style:font-size-asian="12pt" style:font-weight-asian="bold" style:font-name-complex="Times New Roman2" style:font-size-complex="12pt"/>
    </style:style>
    <style:style style:name="T112" style:family="text">
      <style:text-properties fo:font-size="12pt" fo:font-weight="bold" officeooo:rsid="0046943a" style:font-size-asian="12pt" style:font-weight-asian="bold" style:font-name-complex="Times New Roman2" style:font-size-complex="12pt"/>
    </style:style>
    <style:style style:name="T113" style:family="text">
      <style:text-properties fo:font-size="12pt" officeooo:rsid="004a404e"/>
    </style:style>
    <style:style style:name="T114" style:family="text">
      <style:text-properties fo:font-size="12pt" officeooo:rsid="00567fe0"/>
    </style:style>
    <style:style style:name="T115" style:family="text">
      <style:text-properties fo:font-size="12pt" officeooo:rsid="00579c86"/>
    </style:style>
    <style:style style:name="T116" style:family="text">
      <style:text-properties officeooo:rsid="002c8df4"/>
    </style:style>
    <style:style style:name="T117" style:family="text">
      <style:text-properties officeooo:rsid="002e70e1"/>
    </style:style>
    <style:style style:name="T118" style:family="text">
      <style:text-properties officeooo:rsid="002fc850"/>
    </style:style>
    <style:style style:name="T119" style:family="text">
      <style:text-properties officeooo:rsid="00315faf"/>
    </style:style>
    <style:style style:name="T120" style:family="text">
      <style:text-properties officeooo:rsid="00316263"/>
    </style:style>
    <style:style style:name="T121" style:family="text">
      <style:text-properties officeooo:rsid="0032d64a"/>
    </style:style>
    <style:style style:name="T122" style:family="text">
      <style:text-properties officeooo:rsid="00365ca7"/>
    </style:style>
    <style:style style:name="T123" style:family="text">
      <style:text-properties officeooo:rsid="003790ba"/>
    </style:style>
    <style:style style:name="T124" style:family="text">
      <style:text-properties officeooo:rsid="00392862"/>
    </style:style>
    <style:style style:name="T125" style:family="text">
      <style:text-properties officeooo:rsid="003ae7d0"/>
    </style:style>
    <style:style style:name="T126" style:family="text">
      <style:text-properties fo:font-weight="normal" style:font-weight-asian="normal" style:font-weight-complex="normal"/>
    </style:style>
    <style:style style:name="T127" style:family="text">
      <style:text-properties fo:font-weight="normal" officeooo:rsid="0040d440" style:font-weight-asian="normal" style:font-weight-complex="normal"/>
    </style:style>
    <style:style style:name="T128" style:family="text">
      <style:text-properties fo:font-weight="normal" officeooo:rsid="004a404e" style:font-weight-asian="normal" style:font-weight-complex="normal"/>
    </style:style>
    <style:style style:name="T12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0" style:family="text">
      <style:text-properties fo:font-style="normal" fo:font-weight="normal"/>
    </style:style>
    <style:style style:name="T131" style:family="text">
      <style:text-properties fo:font-style="normal" fo:font-weight="normal" officeooo:rsid="004a404e"/>
    </style:style>
    <style:style style:name="T132" style:family="text">
      <style:text-properties officeooo:rsid="0041c71f"/>
    </style:style>
    <style:style style:name="T133" style:family="text">
      <style:text-properties officeooo:rsid="0043508b"/>
    </style:style>
    <style:style style:name="T134" style:family="text">
      <style:text-properties officeooo:rsid="00463c6f"/>
    </style:style>
    <style:style style:name="T135" style:family="text">
      <style:text-properties officeooo:rsid="0046943a"/>
    </style:style>
    <style:style style:name="T136" style:family="text">
      <style:text-properties officeooo:rsid="00488a23"/>
    </style:style>
    <style:style style:name="T137" style:family="text">
      <style:text-properties officeooo:rsid="004c0ffd"/>
    </style:style>
    <style:style style:name="T138" style:family="text">
      <style:text-properties fo:font-variant="normal" fo:text-transform="none" fo:letter-spacing="normal" fo:font-style="normal"/>
    </style:style>
    <style:style style:name="T139" style:family="text">
      <style:text-properties fo:font-variant="normal" fo:text-transform="none" fo:letter-spacing="normal" fo:font-style="normal" officeooo:rsid="00267a88"/>
    </style:style>
    <style:style style:name="T140" style:family="text">
      <style:text-properties fo:font-variant="normal" fo:text-transform="none" fo:letter-spacing="normal" fo:font-style="normal" officeooo:rsid="0025343e" style:font-name-complex="Times New Roman2"/>
    </style:style>
    <style:style style:name="T141" style:family="text">
      <style:text-properties fo:font-variant="normal" fo:text-transform="none" fo:letter-spacing="normal" fo:font-style="normal" officeooo:rsid="00267a88" style:font-name-complex="Times New Roman2"/>
    </style:style>
    <style:style style:name="T142" style:family="text">
      <style:text-properties fo:font-variant="normal" fo:text-transform="none" fo:letter-spacing="normal" fo:font-style="normal" officeooo:rsid="0041c71f" style:font-name-complex="Times New Roman2"/>
    </style:style>
    <style:style style:name="T143" style:family="text">
      <style:text-properties officeooo:rsid="002166b4" style:font-weight-asian="normal" style:font-name-complex="Times New Roman2" style:font-weight-complex="normal"/>
    </style:style>
    <style:style style:name="T144" style:family="text">
      <style:text-properties officeooo:rsid="004c1055"/>
    </style:style>
    <style:style style:name="T145" style:family="text">
      <style:text-properties officeooo:rsid="004d3327"/>
    </style:style>
    <style:style style:name="T146" style:family="text">
      <style:text-properties officeooo:rsid="0053fc49"/>
    </style:style>
    <style:style style:name="T147" style:family="text">
      <style:text-properties officeooo:rsid="005486f6"/>
    </style:style>
    <style:style style:name="T148" style:family="text">
      <style:text-properties officeooo:rsid="00567fe0"/>
    </style:style>
    <style:style style:name="T149" style:family="text">
      <style:text-properties officeooo:rsid="00579c86"/>
    </style:style>
    <style:style style:name="T150" style:family="text">
      <style:text-properties officeooo:rsid="005846a5"/>
    </style:style>
    <style:style style:name="T151" style:family="text">
      <style:text-properties officeooo:rsid="00596942"/>
    </style:style>
    <style:style style:name="T152" style:family="text">
      <style:text-properties officeooo:rsid="005c928d"/>
    </style:style>
    <style:style style:name="T153" style:family="text">
      <style:text-properties officeooo:rsid="005dca46"/>
    </style:style>
    <style:style style:name="T154" style:family="text">
      <style:text-properties officeooo:rsid="005dd580"/>
    </style:style>
    <style:style style:name="T155" style:family="text">
      <style:text-properties officeooo:rsid="005e277b"/>
    </style:style>
    <style:style style:name="T156" style:family="text">
      <style:text-properties officeooo:rsid="00610b28"/>
    </style:style>
    <style:style style:name="T157" style:family="text">
      <style:text-properties officeooo:rsid="00615ac6"/>
    </style:style>
    <style:style style:name="T158" style:family="text">
      <style:text-properties fo:color="#00000a" fo:font-size="12pt" fo:font-weight="bold" style:font-size-asian="12pt" style:font-weight-asian="bold" style:font-name-complex="Times New Roman2" style:font-size-complex="12pt"/>
    </style:style>
    <style:style style:name="T159" style:family="text">
      <style:text-properties fo:color="#00000a" fo:font-size="12pt" style:font-size-asian="12pt" style:font-name-complex="Times New Roman2" style:font-size-complex="12pt"/>
    </style:style>
    <style:style style:name="T160" style:family="text">
      <style:text-properties officeooo:rsid="0064589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3"/>
      <text:p text:style-name="P89"/>
      <text:p text:style-name="P89"/>
      <text:p text:style-name="P88"/>
      <text:p text:style-name="P89"/>
      <text:p text:style-name="P90"/>
      <text:p text:style-name="P91">STATUT </text:p>
      <text:p text:style-name="P92">PRZEDSZKOLA NR 6</text:p>
      <text:p text:style-name="P93"><text:s/>„TĘCZOWA SZÓSTKA”</text:p>
      <text:p text:style-name="P93"><text:s/>W SULECHOWIE UL. KOŚCIUSZKI 16</text:p>
      <text:p text:style-name="P94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><text:soft-page-break/><text:span text:style-name="T160">E</text:span>lementy statutu </text:p>
      <text:p text:style-name="P100">Spis treści:</text:p>
      <text:p text:style-name="P10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5">Numer</text:p>
          </table:table-cell>
          <table:table-cell table:style-name="Tabela2.A1" office:value-type="string">
            <text:p text:style-name="P125">tytuł</text:p>
          </table:table-cell>
          <table:table-cell table:style-name="Tabela2.C1" office:value-type="string">
            <text:p text:style-name="P125">strona</text:p>
          </table:table-cell>
        </table:table-row>
        <table:table-row table:style-name="Tabela2.1">
          <table:table-cell table:style-name="Tabela2.A2" office:value-type="string">
            <text:p text:style-name="P124"/>
          </table:table-cell>
          <table:table-cell table:style-name="Tabela2.A2" office:value-type="string">
            <text:p text:style-name="P123">Podstawa prawna</text:p>
          </table:table-cell>
          <table:table-cell table:style-name="Tabela2.C2" office:value-type="string">
            <text:p text:style-name="P126">3</text:p>
          </table:table-cell>
        </table:table-row>
        <table:table-row table:style-name="Tabela2.1">
          <table:table-cell table:style-name="Tabela2.A1" office:value-type="string">
            <text:p text:style-name="P125">Rozdział I</text:p>
          </table:table-cell>
          <table:table-cell table:style-name="Tabela2.A1" office:value-type="string">
            <text:p text:style-name="P54"><text:span text:style-name="T158">Zakres spraw regulowanych statutem</text:span><text:span text:style-name="T159">.</text:span></text:p>
            <text:p text:style-name="P53"><text:s/></text:p>
          </table:table-cell>
          <table:table-cell table:style-name="Tabela2.C1" office:value-type="string">
            <text:p text:style-name="P126">5</text:p>
          </table:table-cell>
        </table:table-row>
        <table:table-row table:style-name="Tabela2.1">
          <table:table-cell table:style-name="Tabela2.A1" office:value-type="string">
            <text:p text:style-name="P125">Rozdział II</text:p>
          </table:table-cell>
          <table:table-cell table:style-name="Tabela2.A1" office:value-type="string">
            <text:p text:style-name="P52">Informacje ogólne o przedszkolu </text:p>
          </table:table-cell>
          <table:table-cell table:style-name="Tabela2.C1" office:value-type="string">
            <text:p text:style-name="P126">6</text:p>
          </table:table-cell>
        </table:table-row>
        <table:table-row table:style-name="Tabela2.1">
          <table:table-cell table:style-name="Tabela2.A1" office:value-type="string">
            <text:p text:style-name="P125">Rozdział III</text:p>
          </table:table-cell>
          <table:table-cell table:style-name="Tabela2.A1" office:value-type="string">
            <text:p text:style-name="P52">Cele i zadania przedszkola</text:p>
          </table:table-cell>
          <table:table-cell table:style-name="Tabela2.C1" office:value-type="string">
            <text:p text:style-name="P126">8</text:p>
          </table:table-cell>
        </table:table-row>
        <table:table-row table:style-name="Tabela2.1">
          <table:table-cell table:style-name="Tabela2.A1" office:value-type="string">
            <text:p text:style-name="P125">Rozdział Iv</text:p>
          </table:table-cell>
          <table:table-cell table:style-name="Tabela2.A1" office:value-type="string">
            <text:p text:style-name="P52">Sposób realizacji zadań przedszkola</text:p>
            <text:p text:style-name="P52"/>
          </table:table-cell>
          <table:table-cell table:style-name="Tabela2.C1" office:value-type="string">
            <text:p text:style-name="P126">10</text:p>
          </table:table-cell>
        </table:table-row>
        <table:table-row table:style-name="Tabela2.1">
          <table:table-cell table:style-name="Tabela2.A1" office:value-type="string">
            <text:p text:style-name="P125">Rozdział V</text:p>
          </table:table-cell>
          <table:table-cell table:style-name="Tabela2.A1" office:value-type="string">
            <text:p text:style-name="P54"><text:span text:style-name="T158">Sposób</text:span><text:span text:style-name="T159"> </text:span><text:span text:style-name="T158">sprawowania</text:span><text:span text:style-name="T159"> </text:span><text:span text:style-name="T158">opieki</text:span><text:span text:style-name="T159"> </text:span><text:span text:style-name="T158">nad</text:span><text:span text:style-name="T159"> </text:span><text:span text:style-name="T158">dziećmi</text:span></text:p>
          </table:table-cell>
          <table:table-cell table:style-name="Tabela2.C1" office:value-type="string">
            <text:p text:style-name="P126">13</text:p>
          </table:table-cell>
        </table:table-row>
        <table:table-row table:style-name="Tabela2.1">
          <table:table-cell table:style-name="Tabela2.A1" office:value-type="string">
            <text:p text:style-name="P125">Rozdział VI</text:p>
          </table:table-cell>
          <table:table-cell table:style-name="Tabela2.A1" office:value-type="string">
            <text:p text:style-name="P52">Szczegółowe zasady przyprowadzania i odbierania dzieci z przedszkola</text:p>
          </table:table-cell>
          <table:table-cell table:style-name="Tabela2.C1" office:value-type="string">
            <text:p text:style-name="P126">19</text:p>
          </table:table-cell>
        </table:table-row>
        <table:table-row table:style-name="Tabela2.1">
          <table:table-cell table:style-name="Tabela2.A1" office:value-type="string">
            <text:p text:style-name="P125">Rozdział VII</text:p>
          </table:table-cell>
          <table:table-cell table:style-name="Tabela2.A1" office:value-type="string">
            <text:p text:style-name="P52">Rozdział VII. </text:p>
            <text:p text:style-name="P52">Formy współdziałania z rodzicami</text:p>
          </table:table-cell>
          <table:table-cell table:style-name="Tabela2.C1" office:value-type="string">
            <text:p text:style-name="P126">20</text:p>
          </table:table-cell>
        </table:table-row>
        <table:table-row table:style-name="Tabela2.1">
          <table:table-cell table:style-name="Tabela2.A1" office:value-type="string">
            <text:p text:style-name="P125">Rozdział VIII</text:p>
          </table:table-cell>
          <table:table-cell table:style-name="Tabela2.A1" office:value-type="string">
            <text:p text:style-name="P52">Organy przedszkola oraz ich szczegółowe kompetencje</text:p>
            <text:p text:style-name="P53"/>
          </table:table-cell>
          <table:table-cell table:style-name="Tabela2.C1" office:value-type="string">
            <text:p text:style-name="P126">21</text:p>
          </table:table-cell>
        </table:table-row>
        <table:table-row table:style-name="Tabela2.1">
          <table:table-cell table:style-name="Tabela2.A1" office:value-type="string">
            <text:p text:style-name="P125">Rozdział IX</text:p>
          </table:table-cell>
          <table:table-cell table:style-name="Tabela2.A1" office:value-type="string">
            <text:p text:style-name="P52">Organizacja pracy przedszkola</text:p>
          </table:table-cell>
          <table:table-cell table:style-name="Tabela2.C1" office:value-type="string">
            <text:p text:style-name="P126">27</text:p>
          </table:table-cell>
        </table:table-row>
        <table:table-row table:style-name="Tabela2.1">
          <table:table-cell table:style-name="Tabela2.A1" office:value-type="string">
            <text:p text:style-name="P125">Rozdział X</text:p>
          </table:table-cell>
          <table:table-cell table:style-name="Tabela2.A1" office:value-type="string">
            <text:p text:style-name="P52">Czas pracy przedszkola</text:p>
          </table:table-cell>
          <table:table-cell table:style-name="Tabela2.C1" office:value-type="string">
            <text:p text:style-name="P126">29</text:p>
          </table:table-cell>
        </table:table-row>
        <table:table-row table:style-name="Tabela2.1">
          <table:table-cell table:style-name="Tabela2.A1" office:value-type="string">
            <text:p text:style-name="P125">Rozdział XI</text:p>
          </table:table-cell>
          <table:table-cell table:style-name="Tabela2.A1" office:value-type="string">
            <text:p text:style-name="P52">Zasady odpłatności za pobyt dzieci w przedszkolu i korzystanie z wyżywienia</text:p>
          </table:table-cell>
          <table:table-cell table:style-name="Tabela2.C1" office:value-type="string">
            <text:p text:style-name="P126">30</text:p>
          </table:table-cell>
        </table:table-row>
        <table:table-row table:style-name="Tabela2.1">
          <table:table-cell table:style-name="Tabela2.A1" office:value-type="string">
            <text:p text:style-name="P125">Rozdział XII</text:p>
          </table:table-cell>
          <table:table-cell table:style-name="Tabela2.A1" office:value-type="string">
            <text:p text:style-name="P52">Zakres zadań nauczycieli oraz innych pracowników </text:p>
          </table:table-cell>
          <table:table-cell table:style-name="Tabela2.C1" office:value-type="string">
            <text:p text:style-name="P126">31</text:p>
          </table:table-cell>
        </table:table-row>
        <table:table-row table:style-name="Tabela2.1">
          <table:table-cell table:style-name="Tabela2.A1" office:value-type="string">
            <text:p text:style-name="P125">Rozdział XIII</text:p>
          </table:table-cell>
          <table:table-cell table:style-name="Tabela2.A1" office:value-type="string">
            <text:p text:style-name="P52">Prawa i obowiązki <text:s/>dzieci</text:p>
          </table:table-cell>
          <table:table-cell table:style-name="Tabela2.C1" office:value-type="string">
            <text:p text:style-name="P126">40</text:p>
          </table:table-cell>
        </table:table-row>
        <table:table-row table:style-name="Tabela2.1">
          <table:table-cell table:style-name="Tabela2.A1" office:value-type="string">
            <text:p text:style-name="P125">Rozdział XIV</text:p>
          </table:table-cell>
          <table:table-cell table:style-name="Tabela2.A1" office:value-type="string">
            <text:p text:style-name="P128">Ceremoniał przedszkolny</text:p>
          </table:table-cell>
          <table:table-cell table:style-name="Tabela2.C1" office:value-type="string">
            <text:p text:style-name="P126">41</text:p>
          </table:table-cell>
        </table:table-row>
        <table:table-row table:style-name="Tabela2.1">
          <table:table-cell table:style-name="Tabela2.A1" office:value-type="string">
            <text:p text:style-name="P125">Rozdział V</text:p>
          </table:table-cell>
          <table:table-cell table:style-name="Tabela2.A1" office:value-type="string">
            <text:p text:style-name="P52">Postanowienia końcowe.</text:p>
            <text:p text:style-name="P53"/>
          </table:table-cell>
          <table:table-cell table:style-name="Tabela2.C1" office:value-type="string">
            <text:p text:style-name="P126">45</text:p>
          </table:table-cell>
        </table:table-row>
      </table:table>
      <text:p text:style-name="P95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7"><text:soft-page-break/><text:span text:style-name="T4">S</text:span><text:span text:style-name="T2">tatut Przedszkola nr </text:span><text:span text:style-name="T3">6</text:span><text:span text:style-name="T2"> „</text:span><text:span text:style-name="T3">Tęczowa Szóstka</text:span><text:span text:style-name="T2">” w Sulechowie, zwany dalej „Statutem”, został opracowany na podstawie m.in. :</text:span></text:p>
      <text:list xml:id="list2986414985612863426" text:style-name="WWNum4">
        <text:list-item>
          <text:p text:style-name="P386">Ustawa Prawo oświatowe z dnia 14 grudnia 2016 r. (Dz. U. 2017 poz. 59)</text:p>
        </text:list-item>
        <text:list-item>
          <text:p text:style-name="P386">Ustawa z dnia 14 grudnia 2016 r. - Przepisy wprowadzające ustawę - Prawo oświatowe</text:p>
        </text:list-item>
        <text:list-item>
          <text:p text:style-name="P386">Obwieszczenie Marszałka Sejmu Rzeczypospolitej Polskiej z dnia 31 października 2016 r. w sprawie ogłoszenia jednolitego tekstu ustawy o systemie oświaty (Dz. U. 2016, poz. 1943)</text:p>
        </text:list-item>
        <text:list-item>
          <text:p text:style-name="P386">Ustawa z dnia 26 stycznia 1982 r. Karta Nauczyciela ( Obwieszczenie Marszałka Sejmu Rzeczypospolitej Polskiej z dnia 23 sierpnia 2016 r. w sprawie ogłoszenia jednolitego tekstu ustawy Karta Nauczyciela - Dz. U. 2016, poz. 1379)</text:p>
        </text:list-item>
        <text:list-item>
          <text:p text:style-name="P386">Ustawa z dnia 8 marca 1990 r. o samorządzie terytorialnym ( Dz. U. 2016 poz. 446 Obwieszczenie Marszałka Sejmu Rzeczypospolitej Polskiej z dnia 17 marca 2016 r. w sprawie ogłoszenia jednolitego tekstu ustawy o samorządzie gminnym)</text:p>
        </text:list-item>
        <text:list-item>
          <text:p text:style-name="P386">Ustawa z dnia 29 sierpnia 1997 r. o ochronie danych osobowych (Dz. U. 2016, poz. 922 Obwieszczenie Marszałka Sejmu Rzeczypospolitej Polskiej z dnia 13 czerwca 2016 r. w sprawie ogłoszenia jednolitego tekstu ustawy o ochronie danych osobowych)</text:p>
        </text:list-item>
        <text:list-item>
          <text:p text:style-name="P386">Ustawa z dnia 25 sierpnia 2006 r. o bezpieczeństwie żywności i żywienia (Dz. U. 2017 poz. 149, Obwieszczenie Marszałka Sejmu Rzeczypospolitej Polskiej z dnia 3 stycznia 2017 r. w sprawie ogłoszenia jednolitego tekstu ustawy o bezpieczeństwie żywności i żywienia</text:p>
        </text:list-item>
        <text:list-item>
          <text:p text:style-name="P387">Ustawa z dnia 22 grudnia 2015 r. o Zintegrowanym Systemie Kwalifikacji </text:p>
          <text:p text:style-name="P387">( Dz. U. 2016 poz. 64)</text:p>
        </text:list-item>
        <text:list-item>
          <text:p text:style-name="P386">Ustawa Kodeks Pracy z dnia 26 czerwca 1974 r. ( Obwieszczenie Marszałka Sejmu Rzeczypospolitej Polskiej z dnia 8 września 2016 r. w sprawie ogłoszenia jednolitego tekstu ustawy - Kodeks pracy, Dz. U. z 2016, poz. 1666)</text:p>
        </text:list-item>
        <text:list-item>
          <text:p text:style-name="P388">Rozporządzenia Ministra Edukacji Narodowej z dnia 16 marca 2017 r. w sprawie przeprowadzenia postępowania rekrutacyjnego oraz postępowania uzupełniającego do publicznych przedszkoli, szkół i placówek (Dz. U. 2017, poz. 610)</text:p>
        </text:list-item>
        <text:list-item>
          <text:p text:style-name="P388">Rozporządzenie Ministra Edukacji Narodowej z dnia 17 marca 2017 r. w sprawie szczegółowej organizacji publicznych szkół i publicznych przedszkoli</text:p>
        </text:list-item>
        <text:list-item>
          <text:p text:style-name="P388">Rozporządzenie Ministra Zdrowia z dnia 26 lipca 2016 r. w sprawie grup środków spożywczych przeznaczonych do sprzedaży dzieciom i młodzieży w jednostkach systemu oświaty oraz wymagań, jakie muszą spełniać środki spożywcze stosowane w ramach żywienia zbiorowego dzieci i młodzieży w tych jednostkach. ( Dz. U. 2016, poz. 1154)</text:p>
        </text:list-item>
        <text:list-item>
          <text:p text:style-name="P388">Rozporządzenie Ministra Edukacji Narodowej i Sportu z dnia 31 grudnia 2002 r. w sprawie bezpieczeństwa i higieny w publicznych i niepublicznych szkołach i placówkach ( Dz. U. z 2003 nr 6 poz. 69); Rozporządzenie Ministra Edukacji Narodowej z dnia 18 października 2010 r. zmieniające rozporządzenie w sprawie bezpieczeństwa i higieny w publicznych i niepublicznych szkołach i placówkach; Rozporządzenie Ministra Edukacji Narodowej z dnia 22 lipca 2011 r. zmieniające rozporządzenie w sprawie bezpieczeństwa i higieny w publicznych i niepublicznych szkołach i placówkach</text:p>
        </text:list-item>
        <text:list-item>
          <text:p text:style-name="P388">Rozporządzenie Ministra Edukacji Narodowej z dnia 14 lutego 2017 r. w sprawie podstawy programowej wychowania przedszkolnego oraz podstawy programowej kształcenia ogólnego dla szkoły podstawowej, w tym dla uczniów z niepełnosprawnością intelektualną w stopniu umiarkowanym lub znacznym, kształcenia ogólnego dla branżowej szkoły i stopnia, kształcenia ogólnego dla szkoły specjalnej przysposabiającej do pracy oraz kształcenia ogólnego dla szkoły <text:soft-page-break/>policealnej (Dz. U. z 2017, poz. 356)</text:p>
          <text:p text:style-name="P390"/>
        </text:list-item>
        <text:list-item>
          <text:p text:style-name="P388">Rozporządzenie Ministra Edukacji Narodowej z 25 sierpnia 2017 r. w sprawie nadzoru pedagogicznego (Dz. U. z 2017 r., poz. 1658)</text:p>
        </text:list-item>
        <text:list-item>
          <text:p text:style-name="P392"><text:span text:style-name="T45">Rozporządzenie Ministra Edukacji Narodowej z dnia 1 sierpnia 2017 r. w sprawie szczegółowych kwalifikacji wymaganych od nauczycieli</text:span><text:span text:style-name="T42"> (Dz. U. poz. </text:span><text:span text:style-name="T43">1575)</text:span></text:p>
        </text:list-item>
        <text:list-item>
          <text:p text:style-name="P388">Rozporządzenie Ministra Edukacji Narodowej z dnia 24 sierpnia 2016 r. zmieniające rozporządzenie w sprawie sposobu prowadzenia przez publiczne przedszkola, szkoły i placówki dokumentacji przebiegu nauczania, działalności wychowawczej i opiekuńczej oraz rodzajów tej dokumentacji (Dz. U. 2016 poz. 1368)</text:p>
        </text:list-item>
        <text:list-item>
          <text:p text:style-name="P388">Rozporządzenie Ministra Edukacji Narodowej z dnia 18 stycznia 2017 r. w sprawie świadectw, dyplomów państwowych i innych druków szkolnych (Dz. U. 2017, poz. 170)</text:p>
        </text:list-item>
        <text:list-item>
          <text:p text:style-name="P165">Rozporządzenie Ministra Edukacji Narodowej z dnia 28 sierpnia 2014 r. zmieniające rozporządzenie w sprawie warunków i sposobu organizowania przez publiczne przedszkola, szkoły i placówki krajoznawstwa i turystyki (Dz. U. 2014, poz. 1150)</text:p>
        </text:list-item>
        <text:list-item>
          <text:p text:style-name="P165">Rozporządzenie Ministra Edukacji Narodowej z dnia 1 marca 2013 r. w sprawie uzyskiwania stopni awansu zawodowego przez nauczycieli (Dz. U. z 2013, poz. 393)</text:p>
        </text:list-item>
        <text:list-item>
          <text:p text:style-name="P166"><text:span text:style-name="T13">Rozporządzenie Ministra Edukacji Narodowej z dnia 9 sierpnia 2017 r. w sprawie indywidualnego obowiązkowego rocznego przygotowania przedszkolnego dzieci i indywidualnego nauczania dzieci i młodzieży (Dz. U. poz. </text:span><text:span text:style-name="T12">1616)</text:span></text:p>
        </text:list-item>
        <text:list-item>
          <text:p text:style-name="P165">Rozporządzenie Ministra Edukacji Narodowej z dnia 24 lipca 2015 r. w sprawie warunków organizowania kształcenia, wychowania i opieki dla dzieci i młodzieży niepełnosprawnych oraz niedostosowanych społecznie i zagrożonych niedostosowaniem społecznym (Dz. U. z 2015 r. poz. 1113) </text:p>
        </text:list-item>
        <text:list-item>
          <text:p text:style-name="P166"><text:span text:style-name="T13">Rozporządzenie Ministra Edukacji Narodowej z dnia 25 sierpnia 2017 r. w sprawie sposobu prowadzenia przez publiczne przedszkola, szkoły i placówki dokumentacji przebiegu nauczania, działalności wychowawczej i opiekuńczej oraz rodzajów tej dokumentacji(Dz. U. poz. </text:span><text:span text:style-name="T17">1646).</text:span></text:p>
        </text:list-item>
        <text:list-item>
          <text:p text:style-name="P392"><text:span text:style-name="T45">Rozporządzenie Ministra Edukacji Narodowej z dnia 7 czerwca 2017 r. zmieniające rozporządzenie w sprawie warunków i sposobu organizowania nauki religii w publicznych przedszkolach i szkołach</text:span><text:span text:style-name="T42"> (Dz. U. poz. </text:span><text:span text:style-name="T43">1147)</text:span></text:p>
        </text:list-item>
        <text:list-item>
          <text:p text:style-name="P395"><text:span text:style-name="T65">Rozporządzenie Ministra Edukacji Narodowej z dnia 9 grudnia 2016 r. w sprawie kryteriów i trybu dokonywania oceny pracy nauczyciela, trybu postępowania odwoławczego oraz składu i sposobu powoływania zespołu oceniającego (</text:span><text:span text:style-name="h1"><text:span text:style-name="T65">Dz. U. 2016, poz. 2</text:span></text:span><text:span text:style-name="h1"><text:span text:style-name="T63">035)</text:span></text:span></text:p>
        </text:list-item>
        <text:list-item>
          <text:p text:style-name="P395"><text:span text:style-name="T63">Konwencja o Prawach Dziecka przyjęta przez Zgromadzenie Ogólne Narodów Zjednoczonych dnia 20 listopada 1989 r. (Dz. U. z </text:span><text:span text:style-name="h1"><text:span text:style-name="T63">1991 nr 120 poz. 526)</text:span></text:span></text:p>
        </text:list-item>
        <text:list-item>
          <text:p text:style-name="P391">Rozporządzenie Ministra Edukacji Narodowej z dnia 11 października 2013 r. w sprawie organizowania wczesnego wspomagania rozwoju dzieci, (Dz. U. 2013, poz. 1257)</text:p>
        </text:list-item>
        <text:list-item>
          <text:p text:style-name="P395"><text:a xlink:type="simple" xlink:href="https://epedagogika.pl/ksztalcenie-i-wychowanie/akty-prawne/rozporzadzenie-ministra-edukacji-narodowej-z-dnia-9-sierpnia-2017-r.-w-sprawie-zasad-organizacji-i-udzielania-pomocy-psychologicznopedagogicznej-w-publicznych-przedszkolach-szkolach-i-placowkach-dz.u.-z-2017-r.-poz.-1591-1945.html" text:style-name="Internet_20_link" text:visited-style-name="Visited_20_Internet_20_Link"><text:span text:style-name="Internet_20_link"><text:span text:style-name="T64">Rozporządzenie Ministra Edukacji Narodowej z 9 sierpnia 2017 r. w sprawie zasad organizacji i udzielania pomocy psychologiczno-pedagogicznej w publicznych przedszkolach, szkołach i placówkach (Dz.U. z 2017 r. poz. 1591).</text:span></text:span></text:a><text:span text:style-name="T66"> <text:s/></text:span></text:p>
        </text:list-item>
        <text:list-item>
          <text:p text:style-name="P395"><text:a xlink:type="simple" xlink:href="https://epedagogika.pl/ksztalcenie-i-wychowanie/akty-prawne/rozporzadzenie-ministra-edukacji-narodowej-z-dnia-28-marca-2017-r.-w-sprawie-ramowych-planow-nauczania-dla-publicznych-szkol-dz.u.-z-2017-r.-poz.-703-1934.html" text:style-name="Internet_20_link" text:visited-style-name="Visited_20_Internet_20_Link"><text:span text:style-name="Internet_20_link">Rozporządzenie Ministra Edukacji Narodowej z 28 marca 2017 r. w sprawie ramowych planów </text:span></text:a><text:a xlink:type="simple" xlink:href="https://epedagogika.pl/ksztalcenie-i-wychowanie/akty-prawne/rozporzadzenie-ministra-edukacji-narodowej-z-dnia-28-marca-2017-r.-w-sprawie-ramowych-planow-nauczania-dla-publicznych-szkol-dz.u.-z-2017-r.-poz.-703-1934.html" text:style-name="Internet_20_link" text:visited-style-name="Visited_20_Internet_20_Link"><text:span text:style-name="Internet_20_link">nauczania dla publicznych szkół (Dz.U. z 2017 r. poz. 703).</text:span></text:a></text:p>
        </text:list-item>
        <text:list-item>
          <text:p text:style-name="P394"><text:span text:style-name="T45">Rozporządzenie Ministra Edukacji Narodowej z dnia 18 sierpnia 2017 r. w sprawie warunków i sposobu wykonywania przez przedszkola, szkoły i placówki publiczne zadań umożliwiających podtrzymywanie poczucia tożsamości narodowej, etnicznej i językowej uczniów należących do mniejszości narodowych i etnicznych oraz społeczności posługującej się językiem regionalnym </text:span><text:soft-page-break/><text:span text:style-name="T45">(Dz. U z 201 r. <text:s/>poz. </text:span><text:span text:style-name="T44">1627)</text:span></text:p>
        </text:list-item>
        <text:list-item>
          <text:p text:style-name="P394"><text:span text:style-name="T45">Rozporządzenie Prezesa rady Ministrów z 20 czerwca 2002 r.</text:span><text:span text:style-name="T42"> w sprawie „Zasad techniki prawodawczej”(Dz. U.2002 nr 100, poz.908).</text:span></text:p>
        </text:list-item>
        <text:list-item>
          <text:p text:style-name="P388">Uchwała nr 0007.320.2017 Rady Miejskiej w Sulechowie z dnia 17 stycznia 2017 r. w sprawie czasu bezpłatnego nauczania, wychowania i opieki oraz opłat za świadczenia nad dziećmi w wieku do 5 lat w publicznych przedszkolach prowadzonych przez Gminę Sulechów</text:p>
        </text:list-item>
        <text:list-item>
          <text:p text:style-name="P388">Zarządzenie nr 0050.214.2015 Burmistrza Sulechowa <text:s/>z dnia 25 listopada 2015 r. w sprawie zasad prowadzenia rozliczeń podatku od towarów i usług oraz sporządzania deklaracji VAT-7 przez Gminę Sulechów</text:p>
        </text:list-item>
        <text:list-item>
          <text:p text:style-name="P389">Uchwała nr 0007.330.2017 Rady Miejskiej w Sulechowie <text:s/>z dnia 21 lutego 2017 r. w sprawie określenia kryteriów na drug<text:span text:style-name="T1">im etapie postępowania rekrutacyjnego do publicznych przedszkoli prowadzonych przez Gminę Sulechów. </text:span></text:p>
        </text:list-item>
        <text:list-item>
          <text:p text:style-name="P393"><text:span text:style-name="T18">Ustawa z dnia 9 czerwca 2011 r. o wspieraniu rodziny i systemie pieczy zastępczej <text:s/>(tekst jednolity: Dz.U. 2016 poz. 575)</text:span><text:span text:style-name="T104">.</text:span></text:p>
        </text:list-item>
      </text:list>
      <text:p text:style-name="P16"/>
      <text:p text:style-name="P16">Rozdział I.</text:p>
      <text:p text:style-name="P10"><text:span text:style-name="T5">Zakres spraw regulowanych statutem</text:span><text:span text:style-name="T19">.</text:span></text:p>
      <text:p text:style-name="P29"><text:s/></text:p>
      <text:p text:style-name="P10"><text:span text:style-name="T2">§ </text:span><text:span text:style-name="T5">1 </text:span></text:p>
      <text:list xml:id="list3653280012313137621" text:style-name="WWNum2">
        <text:list-item>
          <text:p text:style-name="P215">Ilekroć w Statucie jest mowa o: <text:s text:c="2"/></text:p>
        </text:list-item>
      </text:list>
      <text:list xml:id="list5916212459560031587" text:style-name="WWNum3">
        <text:list-item>
          <text:p text:style-name="P241"><text:span text:style-name="T14">ustawie</text:span><text:span text:style-name="T19"> – należy przez to rozumieć ustawę, o której mowa w </text:span><text:span text:style-name="T30">§ 1 ust.2 pkt. 1;</text:span><text:span text:style-name="T19"> <text:s/>lub ustawę z dnia 14 grudnia 2016 r. Prawo oświatowe; </text:span></text:p>
        </text:list-item>
        <text:list-item>
          <text:p text:style-name="P241"><text:span text:style-name="T14">Karcie Nauczyciela</text:span><text:span text:style-name="T19"> - należy przez to rozumieć ustawę, o której mowa w </text:span><text:span text:style-name="T30">§ 1 ust.2 pkt. 2;</text:span><text:span text:style-name="T19"> <text:s/></text:span></text:p>
        </text:list-item>
        <text:list-item>
          <text:p text:style-name="P241"><text:span text:style-name="T14">zajęciach edukacyjnych</text:span><text:span text:style-name="T19"> – należy przez to rozumieć zajęcia o charakterze dydaktyczno – wychowawczym, w toku których odbywa się nabywanie wiadomości i umiejętności;</text:span></text:p>
        </text:list-item>
        <text:list-item>
          <text:p text:style-name="P241"><text:span text:style-name="T14">rodzicach</text:span><text:span text:style-name="T19"> – należy przez to rozumieć również prawnych opiekunów dziecka oraz osoby lub podmioty sprawujące pieczę zastępczą nad dzieckiem uczęszczającym do Przedszkola; </text:span></text:p>
        </text:list-item>
        <text:list-item>
          <text:p text:style-name="P242"><text:span text:style-name="T14">nauczycielu lub pracowniku</text:span><text:span text:style-name="T19"> – należy przez to rozumieć nauczyciela lub pracownika Przedszkola; <text:s/></text:span></text:p>
        </text:list-item>
        <text:list-item>
          <text:p text:style-name="P242"><text:span text:style-name="T14">dzieciach </text:span><text:span text:style-name="T19">- </text:span><text:span text:style-name="T29">należy przez to rozumieć <text:s/>wychowanków przedszkola; </text:span></text:p>
        </text:list-item>
        <text:list-item>
          <text:p text:style-name="P242"><text:span text:style-name="T14">oddziale</text:span><text:span text:style-name="T19"> – należy przez to rozumieć grupę dzieci w <text:s/>jednorodnym lub zbliżonym</text:span><text:span text:style-name="T14"> </text:span><text:span text:style-name="T19">wieku;</text:span></text:p>
        </text:list-item>
        <text:list-item>
          <text:p text:style-name="P243"><text:span text:style-name="T15">Przedszkolu</text:span><text:span text:style-name="T19">- należy przez to rozumieć Przedszkole nr 6 „Tęczowa Szóstka” w Sulechowie przy ul. Kościuszki 16</text:span></text:p>
        </text:list-item>
        <text:list-item>
          <text:p text:style-name="P167"><text:span text:style-name="T16">podstawie programowej wychowania przedszkolnego</text:span><text:span text:style-name="T31"> – należy przez to rozumieć obowiązkowy zestaw celów kształcenia i treści nauczania, w tym umiejętności, opisane w formie ogólnych i szczegółowych wymagań dotyczących wiedzy i umiejętności, które powinien <text:s/>posiadać wychowanek <text:s/>po zakończeniu określonego etapu edukacyjnego <text:s text:c="4"/>uwzględnione w programach wychowania przedszkolnego, a także warunki i sposób realizacji <text:s/>podstawy programowej; </text:span></text:p>
        </text:list-item>
        <text:list-item>
          <text:p text:style-name="P168"><text:span text:style-name="T16">programie wychowania przedszkolnego</text:span><text:span text:style-name="T31"> – należy przez to rozumieć opis sposobu realizacji celów wychowania oraz treści nauczania ustalonych w podstawie programowej wychowania przedszkolnego;</text:span></text:p>
        </text:list-item>
        <text:list-item>
          <text:p text:style-name="P241"><text:span text:style-name="T14">statucie</text:span><text:span text:style-name="T19"> – należy przez to rozumieć Statut Przedszkola nr 6 im. „Tęczowa Szóstka” w Sulechowie, zwanym dalej „Przedszkolem” </text:span></text:p>
        </text:list-item>
      </text:list>
      <text:p text:style-name="P16"><text:soft-page-break/>Rozdział II. <text:s/></text:p>
      <text:p text:style-name="P16">Informacje ogólne o przedszkolu </text:p>
      <text:p text:style-name="P20"/>
      <text:p text:style-name="P11"><text:span text:style-name="T2">§ </text:span><text:span text:style-name="T5">2 </text:span></text:p>
      <text:p text:style-name="P18"><text:s/></text:p>
      <text:p text:style-name="P29">Przedszkole działa na podstawie ustawy Prawo oświatowe z dnia 14 grudnia 2016 r. i rozporządzeń wykonawczych do tej ustawy, aktu nadania nazwy przedszkolu, niniejszego statutu. <text:s/></text:p>
      <text:p text:style-name="P11"><text:span text:style-name="T2">§ </text:span><text:span text:style-name="T5">3 <text:s/></text:span></text:p>
      <text:p text:style-name="P18"><text:s/></text:p>
      <text:p text:style-name="P102">Przedszkole jest jednostką budżetową, której działalność finansowana jest z dochodów własnych Gminy Sulechów, z wpłat rodziców, z darowizn w postaci pieniężnej na rzecz jednostki, z pozostałych dochodów gromadzonych na wydzielonym rachunku dochodów.</text:p>
      <text:p text:style-name="P10"><text:span text:style-name="T2">§ </text:span><text:span text:style-name="T5">4 </text:span></text:p>
      <text:p text:style-name="P20"/>
      <text:list xml:id="list2973328099438247444" text:style-name="WWNum6">
        <text:list-item>
          <text:p text:style-name="P171">Przedszkole <text:s text:c="3"/>jest placówką publiczną i: <text:s text:c="2"/></text:p>
        </text:list-item>
      </text:list>
      <text:list xml:id="list7286338156682689118" text:style-name="WWNum7">
        <text:list-item>
          <text:p text:style-name="P244"><text:span text:style-name="T19">zapewnia dzieciom opiekę, wychowanie i nauczanie przez pięć dni <text:line-break/>w tygodniu, od poniedziałku do piątku w godzinach od 6</text:span><text:span text:style-name="T46">15</text:span><text:span text:style-name="T19"> do 16</text:span><text:span text:style-name="T46">30</text:span><text:span text:style-name="T19">, </text:span></text:p>
        </text:list-item>
      </text:list>
      <text:p text:style-name="P59">z wyjątkiem dni ustawowo wolnych od pracy; <text:s/></text:p>
      <text:list xml:id="list125534792312254" text:continue-numbering="true" text:style-name="WWNum7">
        <text:list-item>
          <text:p text:style-name="P248">zapewnia bezpłatne nauczanie, wychowanie i opiekę przez co najmniej pięć godzin dziennie; <text:s/></text:p>
        </text:list-item>
        <text:list-item>
          <text:p text:style-name="P175">prowadzi bezpłatne nauczanie i wychowanie w zakresie, co najmniej podstawy programowej wychowania przedszkolnego;</text:p>
        </text:list-item>
        <text:list-item>
          <text:p text:style-name="P256"><text:span text:style-name="T19">w Przedszkolu <text:s/>czas realizacji godzin bezpłatnych jest ustalony od godziny <text:s/>7</text:span><text:span text:style-name="T46">30</text:span><text:span text:style-name="T19"> do godziny 12</text:span><text:span text:style-name="T46">30</text:span><text:span text:style-name="T19">;</text:span></text:p>
        </text:list-item>
        <text:list-item>
          <text:p text:style-name="P172">przeprowadza rekrutację dzieci w oparciu o zasadę powszechnej dostępności;</text:p>
        </text:list-item>
        <text:list-item>
          <text:p text:style-name="P173">zatrudnia nauczycieli posiadających kwalifikacje określone w odrębnych przepisach;</text:p>
        </text:list-item>
        <text:list-item>
          <text:p text:style-name="P173">realizuje programy nauczania uwzględniające podstawę programową wychowania przedszkolnego; </text:p>
        </text:list-item>
        <text:list-item>
          <text:p text:style-name="P176"><text:span text:style-name="T146">jest </text:span>jednostką organizacyjną przedszkola jest oddział <text:s/>obejmujący <text:s/>dzieci <text:line-break/>w zbliżonym wieku, z uwzględnieniem ich potrzeb, zainteresowań, uzdolnień;</text:p>
        </text:list-item>
        <text:list-item>
          <text:p text:style-name="P248">Przedszkole funkcjonuje przez cały rok szkolny, z wyjątkiem przerw ustalonych przez organ prowadzący przedszkole, na wspólny wniosek dyrektora przedszkola i rady rodziców; <text:s text:c="2"/></text:p>
        </text:list-item>
        <text:list-item>
          <text:p text:style-name="P249">W czasie przerwy wakacyjnej w pracy przedszkola, dzieci mają zapewnioną opiekę w innych dyżurujących placówkach, ustalonych przez organ prowadzący; </text:p>
        </text:list-item>
        <text:list-item>
          <text:p text:style-name="P249">Wykaz placówek i terminy przerw urlopowych w tychże placówkach podawane są do wiadomości publicznej przez dyrektora przedszkola do 30 stycznia każdego roku; <text:s/></text:p>
        </text:list-item>
        <text:list-item>
          <text:p text:style-name="P249">Dniami wolnymi od pracy z wychowankami są dni ustawowo wolne od pracy. </text:p>
        </text:list-item>
        <text:list-item>
          <text:p text:style-name="P176">Przedszkole kładzie duży nacisk na współpracę ze środowiskiem, systematycznie diagnozuje oczekiwania wobec placówki, stwarza mechanizmy zapewniające możliwość realizacji tych oczekiwań; <text:s text:c="2"/></text:p>
        </text:list-item>
        <text:list-item>
          <text:p text:style-name="P176">Szczegółowe zadania przedszkola i sposób ich realizacji ustalany jest w programie rozwoju placówki, rocznym planie pracy przedszkola oraz w planach pracy poszczególnych oddziałów przedszkolnych.</text:p>
        </text:list-item>
      </text:list>
      <text:p text:style-name="P31"/>
      <text:p text:style-name="P31"/>
      <text:p text:style-name="P31"/>
      <text:p text:style-name="P31"><text:soft-page-break/></text:p>
      <text:p text:style-name="P24"/>
      <text:p text:style-name="P10"><text:span text:style-name="T2">§ </text:span><text:span text:style-name="T5">5 </text:span></text:p>
      <text:list xml:id="list2315440307130592826" text:style-name="WWNum5">
        <text:list-item>
          <text:p text:style-name="P177">Siedzibą <text:s/>Przedszkola jest budynek na ul. Kościuszki16 <text:s/>w Sulechowie. </text:p>
        </text:list-item>
        <text:list-item>
          <text:p text:style-name="P177">Organem prowadzącym przedszkole jest Gmina Sulechów, Plac Ratuszowy 6,66-100 Sulechów.</text:p>
        </text:list-item>
        <text:list-item>
          <text:p text:style-name="P183">Nadzór pedagogiczny nad przedszkolem sprawuje Lubuski Kurator Oświaty w Gorzowie Wlkp. ul. Jagiellończyka 10, 66-400 Gorzów Wlkp.</text:p>
        </text:list-item>
        <text:list-item>
          <text:p text:style-name="P177">Przedszkole używa nazwy: Przedszkole nr 6 Tęczowa Szóstka”. </text:p>
        </text:list-item>
        <text:list-item>
          <text:p text:style-name="P183">Ustalona nazwa używana jest w pełnym brzmieniu na podłużnych kauczukowych pieczęciach Przedszkola: </text:p>
          <text:p text:style-name="P183"/>
        </text:list-item>
      </text:list>
      <text:p text:style-name="P16">PRZEDSZKOLE Nr 6</text:p>
      <text:p text:style-name="P16">„TĘCZOWA SZÓSTKA”</text:p>
      <text:p text:style-name="P10"><text:span text:style-name="T5">66-100 Sulechów, u</text:span><text:span text:style-name="T6">l</text:span><text:span text:style-name="T5">. Kościuszki16 </text:span></text:p>
      <text:p text:style-name="P16">tel. 68 385 34 11</text:p>
      <text:p text:style-name="P16"/>
      <text:list xml:id="list125534351012146" text:continue-numbering="true" text:style-name="WWNum5">
        <text:list-item>
          <text:p text:style-name="P177">Nr identyfikacyjny przedszkola <text:s/>NIP 927-16-63-094.</text:p>
        </text:list-item>
        <text:list-item>
          <text:p text:style-name="P191"><text:span text:style-name="T55">Nr statystyczny Przedszkola </text:span><text:span text:style-name="Strong"><text:span text:style-name="T56">REGON </text:span></text:span><text:span text:style-name="T55">978117740. <text:s text:c="2"/></text:span></text:p>
        </text:list-item>
      </text:list>
      <text:p text:style-name="P29"/>
      <text:p text:style-name="P10"><text:span text:style-name="T2">§ </text:span><text:span text:style-name="T5">6 <text:s text:c="5"/></text:span></text:p>
      <text:list xml:id="list2884406503917685081" text:style-name="WWNum8">
        <text:list-item>
          <text:p text:style-name="P216">Przedszkole, jako jednostka organizacyjna Gminy Sulechów, działa w ramach jednego podatnika jakim jest Gmina Sulechów, które jest czynnym podatnikiem podatku od towarów i usług. </text:p>
        </text:list-item>
        <text:list-item>
          <text:p text:style-name="P260">W związku z powyższym umowę w zakresie usług zawierać w imieniu Gminy Sulechów, będzie dyrektor przedszkola. </text:p>
        </text:list-item>
        <text:list-item>
          <text:p text:style-name="P221">Umowy i faktury V<text:span text:style-name="T88">AT</text:span>, które dokumentują zakup i sprzedaż towarów i usług dokonane przez jednostkę, będą obowiązkowo zawierać poniższe dane. </text:p>
        </text:list-item>
      </text:list>
      <text:p text:style-name="P8">Nabywca:</text:p>
      <text:p text:style-name="P7">Gmina Sulechów</text:p>
      <text:p text:style-name="P7">Plac Ratuszowy 6</text:p>
      <text:p text:style-name="P7">66-100 Sulechów</text:p>
      <text:p text:style-name="P7">NIP 927 10 00 442</text:p>
      <text:p text:style-name="P8"/>
      <text:p text:style-name="P8">Odbiorca:</text:p>
      <text:p text:style-name="P7">Przedszkole Nr 6 „Tęczowa Szóstka”</text:p>
      <text:p text:style-name="P7">ul. Kościuszki 16</text:p>
      <text:p text:style-name="P7">66-100 Sulechów</text:p>
      <text:list xml:id="list125534560913921" text:continue-numbering="true" text:style-name="WWNum8">
        <text:list-item>
          <text:p text:style-name="P221">Obsługę finansowo – księgowo – kadrową <text:span text:style-name="T147">P</text:span>rzedszkol<text:span text:style-name="T146">a</text:span> prowadzi samodzielnie na podstawie umowy o przejściu części zakładu pracy Urzędu Miejskiego w Sulechowie na innych pracodawców – gminne placówki oświatowe w Sulechowie. </text:p>
        </text:list-item>
        <text:list-item>
          <text:p text:style-name="P221">Przedszkole zgodnie z porozumieniem stanowiącym odrębny dokument prowadzi obsługę przedszkoli miejskich w Sulechowie. <text:s/>Obsługę finansową – księgową <text:span text:style-name="T147"><text:s/></text:span><text:s/>Przedszkola prowadzi główna księgowa zatrudniona w Przedszkolu nr 7 „Pod Muchomorkiem” w Sulechowie.</text:p>
          <text:p text:style-name="P221"/>
        </text:list-item>
      </text:list>
      <text:p text:style-name="P98"/>
      <text:p text:style-name="P16"/>
      <text:p text:style-name="P16"/>
      <text:p text:style-name="P16"/>
      <text:p text:style-name="P16"><text:soft-page-break/>Rozdział III. </text:p>
      <text:p text:style-name="P16">Cele i zadania przedszkola</text:p>
      <text:p text:style-name="P10"><text:span text:style-name="T2">§ </text:span><text:span text:style-name="T5">7 <text:s text:c="5"/></text:span></text:p>
      <text:list xml:id="list2799607908158217012" text:style-name="WWNum14">
        <text:list-item>
          <text:p text:style-name="P261">Przedszkole realizuje cele i zadania określone w Ustawie o systemie oświaty, w Ustawie Prawo Oświatowe oraz w przepisach wydawanych na ich podstawie, a w szczególności w podstawie programowej wychowania przedszkolnego.</text:p>
        </text:list-item>
        <text:list-item>
          <text:p text:style-name="P304"><text:span text:style-name="T20">Celem wychowania przedszkolnego jest w szczególności wsparcie całościowego rozwoju dziecka</text:span><text:span text:style-name="T19">. Wsparcie to realizowane jest przez proces opieki, wychowania i nauczania – uczenia się, co umożliwia dziecku odkrywanie własnych możliwości, sensu działania oraz gromadzenie</text:span></text:p>
          <text:p text:style-name="P262"><text:s/>doświadczeń na drodze prowadzącej do prawdy, dobra i piękna. W efekcie takiego wsparcia</text:p>
          <text:p text:style-name="P262"><text:s/>dziecko ma osiągnąć dojrzałość do podjęcia nauki na pierwszym etapie edukacji. <text:s/></text:p>
        </text:list-item>
        <text:list-item>
          <text:p text:style-name="P261">Celem wychowania przedszkolnego zgodnie z jego podstawą programową jest:</text:p>
        </text:list-item>
      </text:list>
      <text:list xml:id="list7950020067764447771" text:style-name="WWNum45">
        <text:list-item>
          <text:p text:style-name="P130">wspomaganie dzieci w rozwijaniu uzdolnień oraz kształtowanie czynności intelektualnych potrzebnych im w codziennych sytuacjach i w dalszej edukacji;</text:p>
        </text:list-item>
        <text:list-item>
          <text:p text:style-name="P130">budowanie systemu wartości, w tym wychowanie dzieci tak, żeby lepiej orientowały się w tym, co jest dobre, a co złe;</text:p>
        </text:list-item>
        <text:list-item>
          <text:p text:style-name="P130">kształtowanie u dzieci odporności emocjonalnej koniecznej do racjonalnego radzenia sobie w nowych i trudnych sytuacjach, w tym także do łagodnego znoszenia stresów i porażek;</text:p>
        </text:list-item>
        <text:list-item>
          <text:p text:style-name="P130">rozwijanie umiejętności społecznych dzieci, które są niezbędne w poprawnych relacjach z dziećmi i dorosłymi;</text:p>
        </text:list-item>
        <text:list-item>
          <text:p text:style-name="P130">stwarzanie warunków sprzyjających wspólnej i zgodnej zabawie oraz nauce dzieci o zróżnicowanych możliwościach fizycznych i intelektualnych;</text:p>
        </text:list-item>
        <text:list-item>
          <text:p text:style-name="P130">troska o zdrowie dzieci i ich sprawność fizyczną; zachęcanie do uczestnictwa w zabawach i grach sportowych;</text:p>
        </text:list-item>
        <text:list-item>
          <text:p text:style-name="P131">budowanie dziecięcej wiedzy o świecie społecznym, przyrodniczym i technicznym oraz rozwijanie umiejętności prezentowania swoich przemyśleń w sposób zrozumiały </text:p>
        </text:list-item>
        <text:list-item>
          <text:p text:style-name="P131">wprowadzenie dzieci w świat wartości estetycznych i rozwijanie umiejętności wypowiadania się poprzez muzykę, małe formy teatralne oraz sztuki plastyczne;</text:p>
        </text:list-item>
        <text:list-item>
          <text:p text:style-name="P132">kształtowanie u dzieci poczucia przynależności społecznej (do rodziny, grupy rówieśniczej i wspólnoty narodowej) oraz postawy patriotycznej; <text:s/></text:p>
        </text:list-item>
      </text:list>
      <text:p text:style-name="P127">10) zapewnienie dzieciom lepszych szans edukacyjnych poprzez wspieranie ich ciekawości, aktywności i samodzielności, a także kształtowanie tych wiadomości i umiejętności, które są ważne w edukacji szkolnej. <text:s text:c="108"/><text:span text:style-name="T157">4. </text:span><text:span text:style-name="T90">Osiągnięciu tego celu <text:s/>służy realizowanie przez Przedszkole <text:s/>w szczególności następujących </text:span><text:span text:style-name="T91">zadań</text:span><text:span text:style-name="T90">:</text:span></text:p>
      <text:list xml:id="list125534467496252" text:continue-list="list2799607908158217012" text:style-name="WWNum14">
        <text:list-header>
          <text:p text:style-name="P302"><text:span text:style-name="T90">1</text:span><text:span text:style-name="T99">)</text:span><text:span text:style-name="T90">Wspieranie wielokierunkowej aktywności dziecka poprzez organizację warunków <text:s/><text:tab/>sprzyjających nabywaniu doświadczeń w fizycznym, emocjonalnym, społecznym i <text:tab/>poznawczym obszarze jego rozwoju. </text:span></text:p>
          <text:p text:style-name="P302"><text:span text:style-name="T90">2</text:span><text:span text:style-name="T99">)</text:span><text:span text:style-name="T90"> Tworzenie warunków umożliwiających dzieciom swobodny rozwój, zabawę i odpoczynek <text:s/><text:tab/>w poczuciu bezpieczeństwa. </text:span></text:p>
          <text:p text:style-name="P302"><text:span text:style-name="T90">3</text:span><text:span text:style-name="T99">)</text:span><text:span text:style-name="T90"> Wspieranie aktywności dziecka podnoszącej poziom integracji sensorycznej i umiejętności <text:s text:c="2"/><text:tab/>korzystania z rozwijających się procesów poznawczych. </text:span></text:p>
          <text:p text:style-name="P302"><text:span text:style-name="T99">4) </text:span><text:span text:style-name="T90"><text:s/>Zapewnienie prawidłowej organizacji warunków sprzyjających nabywaniu przez dzieci <text:tab/>doświadczeń, które umożliwią im ciągłość procesów adaptacji oraz pomoc dzieciom <text:tab/>rozwijającym się w sposób nieharmonijny, wolniejszy lub przyspieszony.</text:span></text:p>
          <text:p text:style-name="P302"><text:soft-page-break/><text:span text:style-name="T99">5) </text:span><text:span text:style-name="T90"><text:s/>Wspieranie samodzielnej dziecięcej eksploracji świata, dobór treści adekwatnych do <text:tab/>poziomu rozwoju dziecka, jego możliwości percepcyjnych, wyobrażeń i <text:tab/>rozumowania, z poszanowaniem indywidualnych potrzeb i zainteresowań. <text:s text:c="78"/>6. <text:tab/>Wzmacnianie poczucia wartości, indywidualność, oryginalność dziecka oraz potrzeby <text:tab/>tworzenia relacji osobowych i uczestnictwa w grupie. </text:span></text:p>
        </text:list-header>
      </text:list>
      <text:list xml:id="list3269333442326681369" text:style-name="WWNum118">
        <text:list-header>
          <text:p text:style-name="P313"><text:span text:style-name="T99">6) </text:span><text:span text:style-name="T90">udzielanie dzieciom pomocy psychologiczno – pedagogicznej oraz wspomaganiu <text:tab/>indywidualnego rozwoju dziecka; <text:s text:c="119"/></text:span><text:span text:style-name="T99">7) </text:span>organizowanie opieki nad dziećmi niepełnosprawnymi, odpowiednio do ich potrzeb oraz <text:tab/>możliwości przedszkola; <text:s text:c="43"/><text:span text:style-name="T117"><text:s text:c="118"/>8) </text:span><text:span text:style-name="T90">umożliwienie dzieciom podtrzymywania poczucia tożsamości narodowej, językowej i <text:tab/>religijnej (dzieci, które nie będą uczestniczyły w lekcjach religii, na czas ich trwania, <text:tab/>przejdą z nauczycielem do innej grupy); </text:span></text:p>
          <text:p text:style-name="P314"><text:span text:style-name="T147">9) </text:span>rozpoznawanie potrzeb dzieci w zakresie edukacji, opieki, wychowania;</text:p>
        </text:list-header>
      </text:list>
      <text:p text:style-name="P78"><text:span text:style-name="T147"><text:s text:c="3"/>10) </text:span>prowadzenie działania prozdrowotnego i proekologicznego;</text:p>
      <text:list xml:id="list125533222736704" text:continue-list="list125534467496252" text:style-name="WWNum14">
        <text:list-item>
          <text:p text:style-name="P261">Przedszkole sprawuje opiekę nad dziećmi, dostosowując metody i sposoby oddziaływań, do wieku dziecka i jego możliwości rozwojowych, potrzeb środowiskowych, z uwzględnieniem istniejących warunków lokalowych, a w szczególności:</text:p>
        </text:list-item>
      </text:list>
      <text:list xml:id="list3334214934095064150" text:style-name="WWNum119">
        <text:list-item>
          <text:p text:style-name="P255"><text:span text:style-name="T103">z</text:span><text:span text:style-name="T90">apewnia bezpośrednią i stałą opiekę nad dziećmi w czasie pobytu w przedszkolu oraz w trakcie zajęć poza terenem przedszkola (sposób organizowania spacerów i wycieczek określa regulamin);</text:span></text:p>
        </text:list-item>
        <text:list-item>
          <text:p text:style-name="P250">dziecko uczęszczające na zajęcia dodatkowe bezpłatne organizowane w przedszkolu jest pod opieką osoby odpowiedzialnej za prowadzenie tych zajęć;</text:p>
        </text:list-item>
        <text:list-item>
          <text:p text:style-name="P250">organizuje spożywanie posiłków zgodnie z zasadami żywienia oraz możliwościami technicznymi;</text:p>
        </text:list-item>
        <text:list-item>
          <text:p text:style-name="P250">zapewnia dzieciom pełne poczucie bezpieczeństwa zarówno pod względem fizycznym jak i psychicznym oraz uświadamia konieczność przestrzegania ustalonych wspólnie zasad;</text:p>
        </text:list-item>
        <text:list-item>
          <text:p text:style-name="P250">w wypadkach nagłych wszystkie działania pracowników przedszkola <text:span text:style-name="T117">skierowane są na zapewnienie </text:span><text:s/><text:span text:style-name="T148">bezwzględniego</text:span> bezpieczeństwa dzieciom;</text:p>
        </text:list-item>
        <text:list-item>
          <text:p text:style-name="P250">współpracuje z poradnią psychologiczno – pedagogiczną zapewniając w miarę potrzeb i możliwości konsultacje i pomoc.</text:p>
        </text:list-item>
      </text:list>
      <text:p text:style-name="P29">6. Osiągnięcia dziecka kończącego edukację przedszkolną zgrupowane są w odniesieniu </text:p>
      <text:p text:style-name="P29"><text:s text:c="5"/>do czterech obszarów rozwoju; fizycznego, emocjonalnego, społecznego, poznawczego. <text:s text:c="4"/></text:p>
      <text:p text:style-name="P29">7. Opis sposobu realizacji celów kształcenia i zadań ustalonych w podstawie programowej <text:s/></text:p>
      <text:p text:style-name="P12"><text:span text:style-name="T19"><text:s text:c="5"/>wychowania przedszkolnego lub zadań realizowanych w zakresie</text:span><text:span text:style-name="T5"> </text:span><text:span text:style-name="T19">zadań dodatkowych <text:s/></text:span></text:p>
      <text:p text:style-name="P29"><text:s text:c="5"/>ustalony jest w dopuszczonym przez dyrektora przedszkola zestawie programów <text:s/></text:p>
      <text:p text:style-name="P29"><text:s text:c="5"/>wychowania przedszkolnego, w projektach edukacyjnych (planach pracy) </text:p>
      <text:p text:style-name="P29"><text:s text:c="5"/>opracowywanych przez nauczycieli poszczególnych oddziałów przedszkolnych.</text:p>
      <text:p text:style-name="P30">8. Absolwent Przedszkola</text:p>
      <text:p text:style-name="P46"><text:span text:style-name="T33"><text:s text:c="4"/>MODEL ABSOLWENTA PRZEDSZKOLA </text:span><text:span text:style-name="T34">wynikający z koncepcji pracy przedszkola</text:span></text:p>
      <text:list xml:id="list8749458959775244857" text:style-name="L1">
        <text:list-item>
          <text:p text:style-name="P209"><text:span text:style-name="T148"><text:s/></text:span>est dobrze przygotowany do podjęcia obowiązków szkolnych,</text:p>
        </text:list-item>
        <text:list-item>
          <text:p text:style-name="P209">ma dobrze rozwinięte procesy poznawcze,</text:p>
        </text:list-item>
        <text:list-item>
          <text:p text:style-name="P209">potrafi współdziałać w zespole,</text:p>
        </text:list-item>
        <text:list-item>
          <text:p text:style-name="P209">jest zainteresowany nauką i literaturą,</text:p>
        </text:list-item>
        <text:list-item>
          <text:p text:style-name="P209">jest samodzielny,</text:p>
        </text:list-item>
        <text:list-item>
          <text:p text:style-name="P209">ma ukształtowane poczucie własnej wartości,</text:p>
        </text:list-item>
        <text:list-item>
          <text:p text:style-name="P209">jest aktywny w podejmowaniu działań,</text:p>
        </text:list-item>
        <text:list-item>
          <text:p text:style-name="P209">lubi działania twórcze,</text:p>
        </text:list-item>
        <text:list-item>
          <text:p text:style-name="P209">jest wrażliwy estetycznie,</text:p>
        </text:list-item>
        <text:list-item>
          <text:p text:style-name="P209">akceptuje zdrowy styl życia,</text:p>
        </text:list-item>
        <text:list-item>
          <text:p text:style-name="P209"><text:soft-page-break/>ma bogatą wiedzę o środowisku,</text:p>
        </text:list-item>
        <text:list-item>
          <text:p text:style-name="P209">akceptuje zdrowy styl życia,</text:p>
        </text:list-item>
        <text:list-item>
          <text:p text:style-name="P209">ma bogatą wiedzę o środowisku przyrodniczym,</text:p>
        </text:list-item>
        <text:list-item>
          <text:p text:style-name="P209">cechuje się gotowością do działania na rzecz środowiska przyrodniczego i społecznego,</text:p>
        </text:list-item>
        <text:list-item>
          <text:p text:style-name="P209">czuje się Polakiem i Europejczykiem.</text:p>
        </text:list-item>
      </text:list>
      <text:p text:style-name="P16">Rozdział I<text:span text:style-name="T116">V</text:span> </text:p>
      <text:p text:style-name="P16">Sposób realizacji zadań przedszkola</text:p>
      <text:p text:style-name="P20"/>
      <text:p text:style-name="P10"><text:span text:style-name="T2">§ </text:span><text:span text:style-name="T5">8 </text:span></text:p>
      <text:list xml:id="list2565003138666344840" text:style-name="WWNum26">
        <text:list-item>
          <text:p text:style-name="P315">Warunki i sposób realizacji podstawy programowej wychowania przedszkolnego:</text:p>
        </text:list-item>
      </text:list>
      <text:list xml:id="list5618744336146324309" text:style-name="WWNum128">
        <text:list-item>
          <text:p text:style-name="P316">Zgodnie z zapisami dotyczącymi zadań <text:span text:style-name="T117">P</text:span>rzedszkola nauczyciele organizują zajęcia wspierające rozwój dziecka. Wykorzystują do tego każdą sytuację i moment pobytu dziecka w przedszkolu, czyli tzw. zajęcia kierowane i niekierowane;</text:p>
        </text:list-item>
        <text:list-item>
          <text:p text:style-name="P320"><text:span text:style-name="T19">Wszystkie doświadczenia dzieci płynące z organizacji pracy przedszkola są efektem realizacji programu wychowania przedszkolnego. Ważne są zatem zajęcia kierowane, jak i czas spożywania posiłków, czas przeznaczony na odpoczynek i charakter tego odpoczynku, uroczystości przedszkolne, wycieczki, ale i ubieranie, rozbieranie <text:s/></text:span><text:span text:style-name="T24">oraz</text:span><text:span text:style-name="T19"> samodzielna zabawa;</text:span></text:p>
        </text:list-item>
        <text:list-item>
          <text:p text:style-name="P316">Przedstawione w podstawie programowej naturalne obszary rozwoju dziecka wskazują na konieczność uszanowania typowych dla tego okresu potrzeb rozwojowych, których spełnieniem jest <text:s/>dobrze zorganizowana zabawa, zarówno w budynku przedszkola, jak i na świeżym powietrzu;</text:p>
        </text:list-item>
        <text:list-item>
          <text:p text:style-name="P316">Naturalna zabawa dziecka wiąże się z doskonaleniem motoryki i zaspokojeniem potrzeby ruchu, dlatego organizacja zajęć na świeżym powietrzu jest elementem codziennej pracy z dzieckiem w każdej grupie wiekowej. </text:p>
        </text:list-item>
        <text:list-item>
          <text:p text:style-name="P316">Nauczyciele, organizując zajęcia kierowane, biorą pod uwagę możliwości dzieci, ich oczekiwania poznawcze i potrzeby wyrażania swoich stanów emocjonalnych, komunikacji oraz chęci zabawy. Wykorzystują każdą naturalnie pojawiającą się sytuację edukacyjną prowadzącą do osiągnięcia dojrzałości szkolnej. </text:p>
        </text:list-item>
        <text:list-item>
          <text:p text:style-name="P316">Sytuacje edukacyjne wywołane np. oczekiwaniem poznania liter skutkują zabawami w ich rozpoznawaniu. Jeżeli dzieci w sposób naturalny są zainteresowane zabawami prowadzącymi do ćwiczeń czynności złożonych, takich jak liczenie, czytanie, a nawet pisanie, nauczyciel przygotowuje dzieci do wykonywania tychże czynności zgodnie z fizjologią i naturą pojawiania się tychże procesów. </text:p>
        </text:list-item>
        <text:list-item>
          <text:p text:style-name="P316">Przedszkole jest miejscem, w którym poprzez zabawę dziecko poznaje alfabet liter drukowanych. Zabawa rozwija w dziecku oczekiwania poznawcze w tym zakresie i jest najlepszym rozwiązaniem metodycznym, które sprzyja jego rozwojowi.</text:p>
        </text:list-item>
        <text:list-item>
          <text:p text:style-name="P316"><text:s/>Zabawy przygotowujące do nauki pisania liter prowadzą jedynie do optymalizacji napięcia mięśniowego, ćwiczeń planowania ruchu przy kreśleniu znaków o charakterze litero podobnym, ćwiczeń czytania liniatury, wodzenia po śladzie i zapisu wybranego znaku graficznego. </text:p>
        </text:list-item>
        <text:list-item>
          <text:p text:style-name="P316">W trakcie wychowania przedszkolnego dziecko nie uczy się czynności złożonych z udziałem całej grupy, lecz przygotowuje się do nauki czytania i pisania oraz uczestniczy w procesie alfabetyzacji. </text:p>
        </text:list-item>
        <text:list-item>
          <text:p text:style-name="P316">Nauczyciele diagnozują, obserwują dzieci i twórczo organizują przestrzeń ich rozwoju, włączając do zabaw i doświadczeń przedszkolnych potencjał tkwiący w dzieciach oraz ich zaciekawienie elementami otoczenia. </text:p>
        </text:list-item>
        <text:list-item>
          <text:p text:style-name="P316">Współczesny przedszkolak funkcjonuje w dynamicznym, szybko zmieniającym się <text:soft-page-break/>otoczeniu, stąd przedszkole stara się być <text:s/>miejscem, w którym dziecko otrzyma pomoc w jego rozumieniu. </text:p>
        </text:list-item>
        <text:list-item>
          <text:p text:style-name="P316">Organizacja zabawy, nauki i wypoczynku w przedszkolu oparta jest na rytmie dnia, czyli powtarzających się systematycznie fazach, które pozwalają dziecku na stopniowe zrozumienie pojęcia czasu i organizacji oraz dają poczucie bezpieczeństwa i spokoju, zapewniając mu zdrowy rozwój. <text:s text:c="2"/></text:p>
        </text:list-item>
        <text:list-item>
          <text:p text:style-name="P316">Pobyt w przedszkolu jest czasem wypełnionym zabawą, która pod okiem specjalistów tworzy pole doświadczeń rozwojowych budujących dojrzałość szkolną. </text:p>
        </text:list-item>
        <text:list-item>
          <text:p text:style-name="P316">Nauczyciele zwracają uwagę na konieczność tworzenia stosownych nawyków ruchowych u dzieci, które będą niezbędne, aby rozpocząć naukę w szkole, a także na rolę poznawania wielozmysłowego. Szczególne znaczenie dla budowy dojrzałości szkolnej mają zajęcia rytmiki, które są prowadzone w każdej grupie wiekowej oraz gimnastyki, ze szczególnym uwzględnieniem ćwiczeń zapobiegających wadom postawy. </text:p>
        </text:list-item>
        <text:list-item>
          <text:p text:style-name="P316">Nauczyciele systematycznie informują rodziców o postępach w rozwoju ich dziecka, zachęcają do współpracy w realizacji programu wychowania przedszkolnego oraz opracowują diagnozę dojrzałości szkolnej dla tych dzieci, które w danym roku mają rozpocząć naukę w szkole. <text:s/></text:p>
        </text:list-item>
        <text:list-item>
          <text:p text:style-name="P316">Przedszkole wydaje rodzicom dziecka objętego wychowaniem przedszkolnym informację o gotowości dziecka do podjęcia nauki w szkole podstawowej. </text:p>
        </text:list-item>
        <text:list-item>
          <text:p text:style-name="P317">Informacje wydaje się do końca kwietnia roku szkolnego poprzedzającego rok</text:p>
          <text:p text:style-name="P317">szkolny, w którym dziecko ma obowiązek albo może rozpocząć naukę w szkole podstawowej. <text:s/></text:p>
        </text:list-item>
        <text:list-item>
          <text:p text:style-name="P320"><text:span text:style-name="T19">Informację o gotowości dziecka do podjęcia nauki w szkole podstawowej wydaje się na podstawie dokumentacji prowadzonych obserwacji pedagogicznych dzieci objętych wychowaniem przedszkolnym.</text:span><text:span text:style-name="T5"> </text:span></text:p>
        </text:list-item>
        <text:list-item>
          <text:p text:style-name="P320"><text:span text:style-name="T5"><text:s/></text:span><text:span text:style-name="T19">Przedszkole </text:span><text:span text:style-name="T32">tworzy sytuacje edukacyjne sprzyjające budowaniu zainteresowania dziecka językiem obcym nowożytnym, chęci poznawania innych kultur. </text:span></text:p>
        </text:list-item>
        <text:list-item>
          <text:p text:style-name="P316">Dokonując wyboru języka obcego nowożytnego, do posługiwania się którym będą przygotowywane dzieci uczęszczające do przedszkola bierze się pod uwagę, jaki język obcy nowożytny jest nauczany w szkołach podstawowych na terenie danej gminy. </text:p>
        </text:list-item>
        <text:list-item>
          <text:p text:style-name="P316">Aranżacja przestrzeni wpływa na aktywność wychowanków, dlatego organizuje się takie jej zagospodarowanie, które pozwala dzieciom na podejmowanie różnorodnych form działania. Organizowane są stałe i czasowe kąciki zainteresowań. </text:p>
        </text:list-item>
        <text:list-item>
          <text:p text:style-name="P316">Elementem przestrzeni są także zabawki i pomoce dydaktyczne wykorzystywane <text:s text:c="14"/>w motywowaniu dzieci do podejmowania samodzielnego działania, odkrywania zjawisk oraz zachodzących procesów, utrwalania zdobytej wiedzy i umiejętności, inspirowania do prowadzenia własnych eksperymentów. Istotne dla nas jest, aby każde dziecko miało możliwość korzystania z nich bez nieuzasadnionych ograniczeń czasowych. </text:p>
        </text:list-item>
        <text:list-item>
          <text:p text:style-name="P318">Elementem przestrzeni w przedszkolu są <text:span text:style-name="T120">też miejsca spożywania posiłków</text:span> (kulturalne, spokojne ich spożywanie połączone z nauką posługiwania się sztućcami), a także możliwość wybierania potraw przez dzieci. </text:p>
        </text:list-item>
        <text:list-item>
          <text:p text:style-name="P316">Aranżacja wnętrz umożliwia dzieciom podejmowanie prac porządkowych np. po i przed posiłkami, po zakończonej zabawie, przed wyjściem na spacer. <text:s/></text:p>
        </text:list-item>
        <text:list-item>
          <text:p text:style-name="P316"><text:s/>Przedszkole prowadzi dla każdego oddziału dziennik zajęć , w którymdokumentuje się przebieg pracy dydaktyczno – wychowawczej z dziećmi w danym rokuzkolnym. <text:s text:c="3"/></text:p>
        </text:list-item>
        <text:list-item>
          <text:p text:style-name="P316"><text:soft-page-break/>Przeprowadzenie zajęć wychowawczo – dydaktycznych nauczyciel potwierdza podpisem.</text:p>
          <text:p text:style-name="P319">§ 9</text:p>
        </text:list-item>
      </text:list>
      <text:p text:style-name="P20"/>
      <text:list xml:id="list3354405158808551468" text:style-name="WWNum9">
        <text:list-item>
          <text:p text:style-name="P222">Wychowanie przedszkolne obejmuje dzieci od początku roku szkolnego w roku kalendarzowym, w którym dziecko kończy 3 lata, do końca roku szkolnego w roku kalendarzowym, w którym dziecko kończy 7 lat. <text:s text:c="2"/></text:p>
        </text:list-item>
        <text:list-item>
          <text:p text:style-name="P222">W przypadku dzieci posiadających orzeczenie o potrzebie kształcenia specjalnego wychowaniem przedszkolnym może być objęte dziecko w wieku powyżej 7 lat, nie dłużej jednak niż do końca roku szkolnego w roku kalendarzowym, w którym dziecko kończy 9 lat. <text:s/></text:p>
        </text:list-item>
        <text:list-item>
          <text:p text:style-name="P222">Dyrektor publicznej szkoły podstawowej, w obwodzie której dziecko mieszka, na wniosek rodziców, odracza rozpoczęcie spełniania przez dziecko obowiązku szkolnego w danym roku szkolnym. <text:s/></text:p>
        </text:list-item>
        <text:list-item>
          <text:p text:style-name="P222"><text:s/>Wniosek, o którym mowa w ust. 3, składa się w roku kalendarzowym, w którym dziecko kończy 7 lat. Wniosek można złożyć ponownie w roku kalendarzowym, w którym dziecko kończy 8 lat. Wniosek składa się nie później niż do dnia 31 sierpnia. Odroczenie dotyczy roku szkolnego, w którym dziecko ma rozpocząć spełnianie obowiązku szkolnego. </text:p>
        </text:list-item>
        <text:list-item>
          <text:p text:style-name="P223">Do wniosku, o którym mowa w ust. 3, dołącza się orzeczenie o potrzebie kształcenia specjalnego oraz opinię, z której wynika potrzeba odroczenia spełniania przez dziecko</text:p>
          <text:p text:style-name="P223"><text:s/>obowiązku szkolnego w danym roku szkolnym, wydaną przez publiczną poradnię</text:p>
          <text:p text:style-name="P223"><text:s/>psychologiczno-pedagogiczną albo niepubliczną poradnię psychologiczno-pedagogiczną, założoną zgodnie z art. 168 w ustawie Prawo oświatowe oraz zatrudniającą pracowników posiadających kwalifikacje określone dla pracowników publicznych poradni psychologiczno-pedagogicznych. <text:s/></text:p>
        </text:list-item>
      </text:list>
      <text:p text:style-name="P7"/>
      <text:p text:style-name="P10"><text:span text:style-name="T2">§ 10</text:span><text:span text:style-name="T5"> </text:span></text:p>
      <text:list xml:id="list8553607373563869516" text:style-name="WWNum10">
        <text:list-item>
          <text:p text:style-name="P251">W szczególnie uzasadnionych przypadkach wychowaniem przedszkolnym może także zostać objęte dziecko, które ukończyło 2,5 roku. <text:s/></text:p>
        </text:list-item>
        <text:list-item>
          <text:p text:style-name="P251">Dziecko w wieku 6 lat jest obowiązane odbyć roczne przygotowanie przedszkolne <text:s text:c="15"/>w przedszkolu, oddziale przedszkolnym w szkole podstawowej lub w innej formie wychowania przedszkolnego. <text:s/></text:p>
        </text:list-item>
        <text:list-item>
          <text:p text:style-name="P251">Obowiązek rocznego przygotowania przedszkolnego rozpoczyna się z początkiem roku szkolnego w roku kalendarzowym, w którym dziecko kończy 6 lat. w przypadku dziecka, o którym mowa w ust. 2, obowiązek ten rozpoczyna się z początkiem roku szkolnego poprzedzającego rok szkolny, w którym dziecko rozpocznie spełnianie obowiązku szkolnego. <text:s/></text:p>
        </text:list-item>
        <text:list-item>
          <text:p text:style-name="P251">Niespełnianie obowiązku rocznego przygotowania przedszkolnego podlega egzekucji w trybie przepisów o postępowaniu egzekucyjnym w administracji. <text:s/></text:p>
        </text:list-item>
        <text:list-item>
          <text:p text:style-name="P251">Przez niespełnienie obowiązku, rocznego przygotowania przedszkolnego należy rozumieć nieusprawiedliwioną nieobecność w okresie jednego miesiąca na co najmniej 50 % - dni zajęć w przedszkolu, <text:s/></text:p>
        </text:list-item>
        <text:list-item>
          <text:p text:style-name="P251">Dzieci w wieku 3-5 lat mają prawo do korzystania z wychowania przedszkolnego <text:s text:c="12"/>w przedszkolu. <text:s/></text:p>
        </text:list-item>
        <text:list-item>
          <text:p text:style-name="P251">Dziecko uzyskuje prawo, o którym mowa w ust. 6, z początkiem roku szkolnego w roku kalendarzowym, w którym kończy 3 lata. <text:s/></text:p>
        </text:list-item>
        <text:list-item>
          <text:p text:style-name="P251">Zapewnienie warunków do spełniania obowiązku, rocznego przygotowania przedszkolnego oraz realizacji prawa, o którym mowa w ust. 6, jest zadaniem własnym gminy. </text:p>
        </text:list-item>
      </text:list>
      <text:p text:style-name="P26"/>
      <text:p text:style-name="P26"/>
      <text:p text:style-name="P10"><text:soft-page-break/><text:span text:style-name="T2">§ </text:span><text:span text:style-name="T5">11</text:span></text:p>
      <text:p text:style-name="P16"><text:s text:c="6"/></text:p>
      <text:list xml:id="list7628571679156334243" text:style-name="WWNum11">
        <text:list-item>
          <text:p text:style-name="P224">Na wniosek rodziców dyrektor <text:s/>Przedszkola, do którego dziecko zostało przyjęte, może zezwolić, w drodze decyzji, na spełnianie przez dziecko odpowiednio obowiązku, o którym mowa w art. 31 ust. 4 w ustawie Prawo oświatowe, poza Przedszkolem. </text:p>
        </text:list-item>
        <text:list-item>
          <text:p text:style-name="P224">Zezwolenie, o którym mowa w ust. 1, może być wydane przed rozpoczęciem roku szkolnego albo w trakcie roku szkolnego, jeżeli: <text:s/></text:p>
        </text:list-item>
      </text:list>
      <text:list xml:id="list6337611447541014060" text:style-name="WWNum12">
        <text:list-item>
          <text:p text:style-name="P225">przedszkole, do którego dziecko zostało przyjęte, znajduje się na terenie województwa, w którym zamieszkuje dziecko; <text:s/></text:p>
        </text:list-item>
        <text:list-item>
          <text:p text:style-name="P225">do wniosku o wydanie zezwolenia dołączono: <text:s/></text:p>
          <text:p text:style-name="P225">-opinię publicznej poradni psychologiczno-pedagogicznej, <text:s/></text:p>
          <text:p text:style-name="P225">-oświadczenie rodziców o zapewnieniu dziecku warunków umożliwiających realizację podstawy programowej obowiązującej na danym etapie edukacyjnym, <text:s/></text:p>
        </text:list-item>
      </text:list>
      <text:list xml:id="list125533892251475" text:continue-list="list7628571679156334243" text:style-name="WWNum11">
        <text:list-item>
          <text:p text:style-name="P224">Cofnięcie zezwolenia, o którym mowa w ust. 1, następuje: </text:p>
        </text:list-item>
      </text:list>
      <text:list xml:id="list7934945621686506786" text:style-name="WWNum13">
        <text:list-item>
          <text:p text:style-name="P252">na wniosek rodziców, <text:s/></text:p>
        </text:list-item>
        <text:list-item>
          <text:p text:style-name="P252">w razie wydania zezwolenia z naruszeniem prawa. </text:p>
        </text:list-item>
      </text:list>
      <text:p text:style-name="P60"/>
      <text:p text:style-name="P16">Rozdział V. </text:p>
      <text:p text:style-name="P10"><text:span text:style-name="T5">Sposób</text:span><text:span text:style-name="T19"> </text:span><text:span text:style-name="T5">sprawowania</text:span><text:span text:style-name="T19"> </text:span><text:span text:style-name="T5">opieki</text:span><text:span text:style-name="T19"> </text:span><text:span text:style-name="T5">nad</text:span><text:span text:style-name="T19"> </text:span><text:span text:style-name="T5">dziećmi</text:span></text:p>
      <text:p text:style-name="P32"/>
      <text:p text:style-name="P10"><text:span text:style-name="T2">§ </text:span><text:span text:style-name="T5">12</text:span></text:p>
      <text:list xml:id="list4763569828966574724" text:style-name="WWNum22">
        <text:list-item>
          <text:list>
            <text:list-item>
              <text:list>
                <text:list-item>
                  <text:list>
                    <text:list-item>
                      <text:p text:style-name="P263">Powierzenie przez dyrektora Przedszkola, oddziału, opiece jednego lub dwu nauczycieli uzależnione jest nie tylko od czasu pracy oddziału, ale także od realizowanych w przedszkolu zadań, przy ewentualnym uwzględnieniu propozycji rodziców dzieci danego oddziału. <text:s/></text:p>
                    </text:list-item>
                    <text:list-item>
                      <text:p text:style-name="P296">W miarę możliwości nauczyciele opiekują się jednym oddziałem przez cały okres uczęszczania dziecka do przedszkola. Służy to zapewnieniu ciągłości i skuteczności pracy wychowawczo – dydaktycznej. </text:p>
                    </text:list-item>
                    <text:list-item>
                      <text:p text:style-name="P296">Decyzje w sprawie przydziału nauczycieli do poszczególnych oddziałów podejmuje dyrektor przedszkola.</text:p>
                    </text:list-item>
                    <text:list-item>
                      <text:p text:style-name="P264">Na podstawie ramowego rozkładu dnia nauczyciel lub nauczyciele, którym powierzono opiekę nad danym oddziałem, ustalają dla tego oddziału szczegółowy rozkład dnia z uwzględnieniem potrzeb i zainteresowań dzieci. </text:p>
                    </text:list-item>
                  </text:list>
                </text:list-item>
              </text:list>
            </text:list-item>
          </text:list>
        </text:list-item>
      </text:list>
      <text:p text:style-name="P61"/>
      <text:p text:style-name="P13"><text:span text:style-name="T7">Ramowy rozkład dnia w Przedszkolu nr </text:span><text:span text:style-name="T8">6</text:span><text:span text:style-name="T7"> </text:span><text:span text:style-name="T19"><text:s/></text:span><text:span text:style-name="T7">„</text:span><text:span text:style-name="T8">Tęczowa Szóstka”</text:span><text:span text:style-name="T7">” w Sulechowie.</text:span><text:span text:style-name="T19"><text:tab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>Godziny</text:p>
          </table:table-cell>
          <table:table-cell table:style-name="Tabela1.B1" office:value-type="string">
            <text:p text:style-name="P21">Działania, zajęcia, treści wychowawczo – dydaktyczne oferowane dzieciom</text:p>
          </table:table-cell>
        </table:table-row>
        <table:table-row table:style-name="Tabela1.2">
          <table:table-cell table:style-name="Tabela1.A2" table:number-columns-spanned="2" office:value-type="string">
            <text:p text:style-name="P41">PRZED REALIZACJĄ PODSTAWY PROGRAMOWEJ WYCHOWANIA PRZEDSZKOLNEGO</text:p>
          </table:table-cell>
          <table:covered-table-cell/>
        </table:table-row>
        <table:table-row table:style-name="Tabela1.3">
          <table:table-cell table:style-name="Tabela1.A2" office:value-type="string">
            <text:p text:style-name="P12"><text:span text:style-name="T19">6</text:span><text:span text:style-name="T46">15</text:span><text:span text:style-name="T19"> – 7</text:span><text:span text:style-name="T46">30</text:span></text:p>
            <text:p text:style-name="P29"> </text:p>
          </table:table-cell>
          <table:table-cell table:style-name="Tabela1.B3" office:value-type="string">
            <text:p text:style-name="P21">Rozpoczęcie dnia w przedszkolu.</text:p>
            <text:p text:style-name="P29">Schodzenie się dzieci. Zabawy tematyczne, dowolne zgodne z zainteresowaniami dzieci, zabawy indywidualne i w grupach. Inspirowanie do spontanicznej działalności zabawowej. Praca indywidualna oraz dydaktyczno – wyrównawcza. Praca z zespołem dzieci lub indywidualna o charakterze obserwacyjnym, i wychowawczym</text:p>
          </table:table-cell>
        </table:table-row>
        <table:table-row table:style-name="Tabela1.4">
          <table:table-cell table:style-name="Tabela1.A1" table:number-columns-spanned="2" office:value-type="string">
            <text:p text:style-name="P41">REALIZACJA PODSTAWY PROGRAMOWEJ WYCHOWANIA PRZEDSZKOLNEGO.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2"><text:span text:style-name="T7">7</text:span><text:span text:style-name="T49">30</text:span><text:span text:style-name="T7"> – 8</text:span><text:span text:style-name="T49">30</text:span></text:p>
            <text:p text:style-name="P29"> </text:p>
          </table:table-cell>
          <table:table-cell table:style-name="Tabela1.B1" office:value-type="string">
            <text:p text:style-name="P29">Zabawy dowolne, tematyczne, dydaktyczne, praca w zespołach i praca indywidualna z dziećmi.</text:p>
            <text:p text:style-name="P35">Ćwiczenia poranne lub zabawa ruchowa</text:p>
            <text:p text:style-name="P29">Przygotowanie do śniadania- porządkowanie zabawek. </text:p>
            <text:p text:style-name="P35">Zabiegi higieniczne, kształtowanie prawidłowych nawyków higieniczno - sanitarnych, czynności samoobsługowe w WC i łazience.  </text:p>
          </table:table-cell>
        </table:table-row>
        <text:soft-page-break/>
        <table:table-row table:style-name="Tabela1.6">
          <table:table-cell table:style-name="Tabela1.A1" office:value-type="string">
            <text:p text:style-name="P12"><text:span text:style-name="T7">8</text:span><text:span text:style-name="T49">30</text:span><text:span text:style-name="T7"> – 9</text:span><text:span text:style-name="T49">00</text:span><text:span text:style-name="T19"> </text:span></text:p>
          </table:table-cell>
          <table:table-cell table:style-name="Tabela1.B1" office:value-type="string">
            <text:p text:style-name="P44"><text:span text:style-name="T75">ŚN</text:span><text:span text:style-name="T76">I</text:span><text:span text:style-name="T75">ADANIE</text:span></text:p>
            <text:p text:style-name="P29">Przestrzeganie zasad dobrego wychowania podczas spożywania posiłku, ćwiczenie umiejętności posługiwania się sztućcami, nakrywania do stołu. Zabiegi higieniczne po śniadaniu.  Kształtowanie zachowań prozdrowotnych – mycie zębów Nauka prawidłowego szczotkowania zębów.</text:p>
          </table:table-cell>
        </table:table-row>
        <table:table-row table:style-name="Tabela1.1">
          <table:table-cell table:style-name="Tabela1.A1" office:value-type="string">
            <text:p text:style-name="P12"><text:span text:style-name="T7">9</text:span><text:span text:style-name="T49">00</text:span><text:span text:style-name="T7"> – 9</text:span><text:span text:style-name="T49">45</text:span></text:p>
            <text:p text:style-name="P29"> </text:p>
          </table:table-cell>
          <table:table-cell table:style-name="Tabela1.B1" office:value-type="string">
            <text:p text:style-name="P29">Zajęcia wychowawczo-dydaktyczne z całą grupą, realizowane we wszystkich obszarach działalności edukacyjnej. Zintegrowana działalność edukacyjna w oparciu o podstawę programową, zajęcia i zabawy edukacyjne, zajęcia umuzykalniające, ruchowe, plastyczne, </text:p>
          </table:table-cell>
        </table:table-row>
        <table:table-row table:style-name="Tabela1.8">
          <table:table-cell table:style-name="Tabela1.A1" office:value-type="string">
            <text:p text:style-name="P12"><text:span text:style-name="T7">9</text:span><text:span text:style-name="T49">45  </text:span><text:span text:style-name="T7">- 11</text:span><text:span text:style-name="T49">00</text:span></text:p>
            <text:p text:style-name="P29"> </text:p>
          </table:table-cell>
          <table:table-cell table:style-name="Tabela1.B1" office:value-type="string">
            <text:p text:style-name="P29">Zabawy na świeżym powietrzu, spacery , wycieczki, zabawy ruchowe, obserwacje przyrodnicze. (poznanie środowisk przyrodniczych i społecznych w najbliższym otoczeniu przedszkola).</text:p>
            <text:p text:style-name="P29">Zajęcia i zabawy podejmowane z inicjatywy dzieci z wykorzystaniem zabawek ogrodowych i sprzętu sportowego. Gry sportowe i ćwiczenia kształtujące postawę dziecka. Gry i zabawy ruchowe w sali - w przypadku złych warunków atmosferycznych.</text:p>
            <text:p text:style-name="P37">Zabawa ruchowa. Religia, Język angielski,  <text:s text:c="114"/></text:p>
          </table:table-cell>
        </table:table-row>
        <table:table-row table:style-name="Tabela1.9">
          <table:table-cell table:style-name="Tabela1.A1" office:value-type="string">
            <text:p text:style-name="P12"><text:span text:style-name="T7">11</text:span><text:span text:style-name="T49">00</text:span><text:span text:style-name="T7"> –11</text:span><text:span text:style-name="T49">30</text:span></text:p>
            <text:p text:style-name="P48"> </text:p>
            <text:p text:style-name="P48"> </text:p>
            <text:p text:style-name="P29"> </text:p>
            <text:p text:style-name="P29"> </text:p>
          </table:table-cell>
          <table:table-cell table:style-name="Tabela1.B1" office:value-type="string">
            <text:p text:style-name="P29">Przygotowanie do <text:span text:style-name="T118">obiadu I</text:span> zabiegi higieniczne w WC i łazience.  Pełnienie dyżurów – nauka nakrywania do stołu.</text:p>
            <text:p text:style-name="P12"><text:span text:style-name="T9">OBIAD I</text:span><text:span text:style-name="T7"> </text:span><text:span text:style-name="T19">(zupa + podwieczorek)</text:span></text:p>
            <text:p text:style-name="P29">Doskonalenie umiejętności samodzielnego i estetycznego spożywania posiłku. Kulturalne zachowanie się przy stole.</text:p>
            <text:p text:style-name="P35">Zabiegi higieniczne w WC i łazience.  Wdrażanie i przyswajanie nawyków higienicznych – opanowanie umiejętności mycia rąk. Język angielski, Zajęcia kompensacyjno- <text:span text:style-name="T73">kompensacyjne, logopedyczne,</text:span> wspomagające <text:span text:style-name="T118">wg zaplanowanego harmonogramu</text:span></text:p>
          </table:table-cell>
        </table:table-row>
        <table:table-row table:style-name="Tabela1.10">
          <table:table-cell table:style-name="Tabela1.A2" office:value-type="string">
            <text:p text:style-name="P12"><text:span text:style-name="T7">11</text:span><text:span text:style-name="T49">30</text:span><text:span text:style-name="T7"> – 12</text:span><text:span text:style-name="T49">0</text:span><text:span text:style-name="T50">0</text:span></text:p>
            <text:p text:style-name="P29"> </text:p>
          </table:table-cell>
          <table:table-cell table:style-name="Tabela1.B3" office:value-type="string">
            <text:p text:style-name="P29">Zabiegi higieniczne w WC i łazience.  Wdrażanie i przyswajanie nawyków higienicznych – opanowanie umiejętności mycia rąk.  Przygotowanie do odpoczynku.</text:p>
            <text:p text:style-name="P29">Poobiedni odpoczynek dzieci młodszych, słuchanie bajek, muzyki relaksacyjnej. Dzieci starsze - ciche zabawy, słuchanie głośnego czytania zabawy inspirowane przez dzieci. zabawy tematyczne, zabawy dowolne.  Działalność z inicjatywy dzieci, lub nauczyciela w sali lub na powietrzu. </text:p>
          </table:table-cell>
        </table:table-row>
        <table:table-row table:style-name="Tabela1.11">
          <table:table-cell table:style-name="Tabela1.A1" table:number-columns-spanned="2" office:value-type="string">
            <text:p text:style-name="P43">ZAKOŃCZENIE REALIZACJI PODSTAWY PROGRAMOWEJ WYCHOWANIA PRZEDSZKOLNEGO <text:span text:style-name="T119">12.30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2"><text:span text:style-name="T19">12</text:span><text:span text:style-name="T46">0</text:span><text:span text:style-name="T48">0</text:span><text:span text:style-name="T19"> –14</text:span><text:span text:style-name="T46">00</text:span></text:p>
            <text:p text:style-name="P29"> </text:p>
          </table:table-cell>
          <table:table-cell table:style-name="Tabela1.B1" office:value-type="string">
            <text:p text:style-name="P29">Grupy młodsze: odpoczynek.  </text:p>
            <text:p text:style-name="P29">Grupy starsze: Organizacja imprez i uroczystości przedszkolnych, zawody sportowe, zajęcia dodatkowe i specjalistyczne.. Diagnoza i obserwacje pedagogiczne.</text:p>
            <text:p text:style-name="P29">Kontynuacja działalności edukacyjnej:<text:line-break/>• zabawy i gry dydaktyczne, stolikowe,<text:line-break/>• ćwiczenia gramatyczne, słownikowe,<text:line-break/>• praca wyrównawcza, indywidualna,<text:line-break/>• zabawy dowolne według zainteresowań,<text:line-break/>• zajęcia w małych zespołach,  Język angielski,</text:p>
          </table:table-cell>
        </table:table-row>
        <text:soft-page-break/>
        <table:table-row table:style-name="Tabela1.13">
          <table:table-cell table:style-name="Tabela1.A1" office:value-type="string">
            <text:p text:style-name="P12"><text:span text:style-name="T19">14</text:span><text:span text:style-name="T46">00</text:span><text:span text:style-name="T19"> –14</text:span><text:span text:style-name="T46">30</text:span></text:p>
            <text:p text:style-name="P29"> </text:p>
          </table:table-cell>
          <table:table-cell table:style-name="Tabela1.B1" office:value-type="string">
            <text:p text:style-name="P29"> Zabawa ruchowa. Zabiegi higieniczne przed obiadem.</text:p>
            <text:p text:style-name="P12"><text:span text:style-name="T36">OBIAD </text:span><text:span text:style-name="T37">II </text:span><text:span text:style-name="T7"> </text:span><text:span text:style-name="T19">(II danie)</text:span></text:p>
            <text:p text:style-name="P29">Praca nad prawidłowym posługiwaniem się łyżką i widelcem. Zwrócenie uwagi na dokładne żucie pokarmów oraz przezwyciężanie niechęci do niektórych potraw i surówek.  Wdrażanie do kulturalnego spożywania posiłków.</text:p>
            <text:p text:style-name="P29">Zabiegi higieniczne po obiedzie.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9">14</text:span><text:span text:style-name="T46">30</text:span><text:span text:style-name="T19"> –</text:span><text:span text:style-name="T46">   </text:span><text:span text:style-name="T19">16</text:span><text:span text:style-name="T46">30</text:span></text:p>
            <text:p text:style-name="P29"> </text:p>
            <text:p text:style-name="P29"> </text:p>
            <text:p text:style-name="P29"> </text:p>
          </table:table-cell>
          <table:table-cell table:style-name="Tabela1.B1" office:value-type="string">
            <text:p text:style-name="P29">Zabawy na świeżym powietrzu. Własna aktywność dzieci, zabawy swobodne w sali. Zabawy, zajęcia podejmowane z inicjatywy dzieci, praca w kącikach  zainteresowań, zabawy integracyjne, gry i zabawy tematyczne, dydaktyczne,   konstrukcyjne, plastyczne.  Zajęcia dodatkowe i specjalistyczne.  Rozchodzenie się dzieci do domów.</text:p>
            <text:p text:style-name="P12"><text:span text:style-name="T7">Zakończenie dnia w przedszkolu.</text:span><text:span text:style-name="T19">  </text:span></text:p>
            <text:p text:style-name="P29"/>
            <text:p text:style-name="P85"><text:span text:style-name="T119">Wszystkie działania w przedszkolu nie są stałymi , uzależnione są od danej sytuacji i zaangażowania dzieci. </text:span>Jednocześnie ramowy plan dnia zapewnia dzieciom poczucie pewnego rytmu, <text:span text:style-name="T119">uzależniony</text:span> od wieku i możliwości rozwojowych. W każdej grupie wiekowej opracowany jest <text:s/>ramowy plan dnia danej grupy. </text:p>
          </table:table-cell>
        </table:table-row>
      </table:table>
      <text:p text:style-name="P86"><text:s/></text:p>
      <text:list xml:id="list125533230082103" text:continue-numbering="true" text:style-name="WWNum22">
        <text:list-item>
          <text:list>
            <text:list-item>
              <text:list>
                <text:list-item>
                  <text:list>
                    <text:list-item>
                      <text:p text:style-name="P263">Nauczyciel przedszkola prowadzi pracę dydaktyczno-wychowawczą i opiekuńczą zgodnie z obowiązującą podstawą programową i dopuszczonymi przez dyrektora na wniosek nauczycieli programami wychowania przedszkolnego. <text:s/></text:p>
                    </text:list-item>
                    <text:list-item>
                      <text:p text:style-name="P301">Organizacja zabawy, nauki i wypoczynku w przedszkolu oparta jest na rytmie dnia, czyli powtarzających się systematycznie fazach, które pozwalają dziecku na stopniowe zrozumienie pojęcia czasu i organizacji oraz dają poczucie bezpieczeństwa i spokoju, zapewniając mu zdrowy rozwój. </text:p>
                    </text:list-item>
                    <text:list-item>
                      <text:p text:style-name="P263">Godzina prowadzonych przez nauczyciela zajęć nauczania, wychowania i opieki <text:s text:c="17"/>w przedszkolu trwa 60 minut.</text:p>
                    </text:list-item>
                  </text:list>
                </text:list-item>
              </text:list>
            </text:list-item>
          </text:list>
        </text:list-item>
      </text:list>
      <text:p text:style-name="P55"><text:span text:style-name="T148">8. </text:span>Czas pracy nauczyciela zatrudnionego w pełnym wymiarze pracy nie może przekraczać 40 <text:s/><text:tab/>godzin w tygodniu, w tym czas na pracę dydaktyczną z dziećmi wynosi: <text:s/></text:p>
      <text:list xml:id="list7567431483575039660" text:style-name="WWNum120">
        <text:list-item>
          <text:p text:style-name="P133">w oddziale dzieci 6 – letnich – 22 godziny dydaktyczne tygodniowo; <text:s/></text:p>
        </text:list-item>
        <text:list-item>
          <text:p text:style-name="P133">w oddziałach dzieci 3, 4, 5 – letnich – 25 godzin dydaktycznych tygodniowo.</text:p>
        </text:list-item>
      </text:list>
      <text:list xml:id="list7161920224412283197" text:style-name="WWNum115">
        <text:list-header>
          <text:p text:style-name="P148"><text:span text:style-name="T148">9. </text:span>Nauczycielom za przepracowane godziny ponadwymiarowe w zamian za wynagrodzenie można (na ich wniosek) udzielić dni wolnych od pracy. W tym samym wymiarze czasu pracy. </text:p>
          <text:p text:style-name="P149"><text:span text:style-name="T148">10. </text:span>Nauczyciele rejestrują godziny dydaktyczne ponadwymiarowe (stałe i doraźne).</text:p>
          <text:p text:style-name="P149"><text:span text:style-name="T148">11. </text:span>Praca nauczyciela podlega ocenie. Sposób dokumentowania i częstotliwość dokonywania <text:tab/>oceny określają odrębne przepisy. <text:s text:c="2"/></text:p>
          <text:p text:style-name="P150"><text:span text:style-name="T148">12.</text:span>Czas trwania zajęć dydaktyczno – wychowawczych jest dostosowany do możliwości</text:p>
          <text:p text:style-name="P150"><text:s/>rozwojowych dzieci i wynosi:</text:p>
        </text:list-header>
      </text:list>
      <text:list xml:id="list5014713092818347873" text:style-name="WWNum126">
        <text:list-item>
          <text:p text:style-name="P226">z dziećmi w wieku 3 - 4 lat – około 15 minut; </text:p>
        </text:list-item>
        <text:list-item>
          <text:p text:style-name="P226">z dziećmi w wieku 5 - 6 lat – około 30 minut. <text:s/></text:p>
        </text:list-item>
      </text:list>
      <text:p text:style-name="P104"/>
      <text:p text:style-name="P106"><text:span text:style-name="T108">§ </text:span><text:span text:style-name="T110">13</text:span></text:p>
      <text:list xml:id="list7390966996074663776" text:style-name="WWNum2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65">Podstawowymi formami działalności dydaktyczno-wychowawczej przedszkola są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09778943494457342" text:style-name="WWNum24">
        <text:list-item>
          <text:p text:style-name="P321">obowiązkowe zajęcia edukacyjne z zakresu kształcenia ogólnego wraz z językiem obcym nowożytnym w zakresie podstawy programowej,</text:p>
        </text:list-item>
        <text:list-item>
          <text:p text:style-name="P321">dodatkowe zajęcia edukacyjne, do których zalicza się:</text:p>
        </text:list-item>
      </text:list>
      <text:list xml:id="list579473508193716304" text:style-name="WWNum25">
        <text:list-item>
          <text:p text:style-name="P351"><text:soft-page-break/>zajęcia z języka obcego nowożytnego innego niż język obcy nowożytny nauczana w ramach obowiązkowych zajęć edukacyjnych,</text:p>
        </text:list-item>
        <text:list-item>
          <text:p text:style-name="P351">zajęcia, dla których nie została ustalona podstawa programowa, lecz program nauczania został włączony do przedszkolnego zestawu programów nauczania,</text:p>
        </text:list-item>
        <text:list-item>
          <text:p text:style-name="P351">zajęcia prowadzone w ramach pomocy psychologiczno-pedagogicznej,</text:p>
        </text:list-item>
        <text:list-item>
          <text:p text:style-name="P351">zajęcia rozwijające zainteresowania i uzdolnienia dzieci. </text:p>
        </text:list-item>
      </text:list>
      <text:list xml:id="list125534114240755" text:continue-list="list7390966996074663776" text:style-name="WWNum23">
        <text:list-item>
          <text:p text:style-name="P353">Sposób dokumentowania zajęć dodatkowych określają odrębne przepisy. </text:p>
        </text:list-item>
      </text:list>
      <text:p text:style-name="P25">§ 14</text:p>
      <text:p text:style-name="P7"/>
      <text:list xml:id="list125533681327839" text:continue-numbering="true" text:style-name="WWNum23">
        <text:list-header>
          <text:p text:style-name="P355"><text:span text:style-name="T134">1. W przedszkolu dziecko może być objęte </text:span><text:span text:style-name="T77">pomocą psychologiczno-pedagogiczną</text:span></text:p>
          <text:p text:style-name="P354">Zgłoszenia może dokonać: rodzic, nauczyciel, wychowawca, pomoc nauczyciela, specjalista, poradnia psychologiczno-pedagogiczna lub specjalistyczna <text:span text:style-name="T134">składając </text:span>wnios<text:span text:style-name="T134">e</text:span>k na piśmie do Dyrektora Przedszkola o potrzebie objęcia dziecka pomocą psychologiczno-pedagogiczną na terenie placówki.</text:p>
          <text:list>
            <text:list-item>
              <text:list>
                <text:list-item>
                  <text:list>
                    <text:list-header>
                      <text:p text:style-name="P356"><text:span text:style-name="T128">2. </text:span><text:span text:style-name="T126">Pomoc psychologiczno-pedagogiczna <text:s/></text:span><text:span text:style-name="T127">u</text:span><text:span text:style-name="T126">dzielana dziecku w Przedszkolu polega na rozpoznawaniu i zaspo</text:span>kajaniu indywidualnych potrzeb rozwojowych i edukacyjnych dziecka oraz rozpoznawaniu indywidualnych możliwości psychofizycznych dziecka i czynników środowiskowych wpływających na jego funkcjonowanie w Przedszkolu, w celu wspierania potencjału rozwojowego dziecka i stwarzania warunków do jego aktywnego i pełnego uczestnictwa w życiu Przedszkola.</text:p>
                      <text:p text:style-name="P356"><text:span text:style-name="T128">3. </text:span><text:span text:style-name="T126">Organizacja pomocy psychologiczno-pedagogicznej jest zadaniem dyrektora.</text:span></text:p>
                      <text:p text:style-name="P357"><text:span text:style-name="T128">4. </text:span><text:span text:style-name="T126">Zadania w zakresie pomocy psychologiczno-pedagogicznej wykonuje każdy wychowawca w swojej grupie na bieżąco.</text:span></text:p>
                      <text:p text:style-name="P357"><text:span text:style-name="T128">5. </text:span><text:span text:style-name="T126">Nauczyciel może korzystać z pomocy fachowców zatrudnionych w Poradniach Psychologiczno-Pedagogicznych oraz z innej pomocy fachowców i ośrodków wspierających rozwój dziecka i rodziny.</text:span></text:p>
                      <text:p text:style-name="P359"><text:span text:style-name="T128">6. </text:span><text:span text:style-name="T126">Potrzeba objęcia dziecka pomocą psychologiczno-pedagogiczną może wynikać z deficytów kompetencji i zaburzeń sprawności językowych.</text:span></text:p>
                    </text:list-header>
                  </text:list>
                </text:list-item>
              </text:list>
            </text:list-item>
          </text:list>
          <text:p text:style-name="P408"><text:span text:style-name="T113">7. </text:span><text:span text:style-name="T89"><text:s/>Dla dziecka posiadającego orzeczenie o potrzebie kształcenia specjalnego, orzeczenie o potrzebie indywidualnego obowiązkowego przygotowania przedszkolnego, orzeczenie o potrzebie nauczania indywidualnego lub opinię poradni psychologiczno-pedagogicznej , w tym poradni specjalistycznej, Dyrektor tworzy zespół niezwłocznie po otrzymaniu orzeczenia lub opinii. </text:span><text:span text:style-name="T113">8. </text:span><text:span text:style-name="T89"><text:s/>Powołany Zespół przygotowuje Indywidualny program edukacyjno-terapeutyczny dla dziecka. Program zawiera niezbędne informacja dotyczące dziecka wraz ze wskazaniem rodzaju i zakresu, metod i form pomocy udzielanej dziecku. <text:s text:c="75"/></text:span><text:span text:style-name="T114">9</text:span><text:span text:style-name="T113">.</text:span><text:span text:style-name="T89"> Dyrektor powołuje koordynatora zespołu. </text:span><text:span text:style-name="T113">1</text:span><text:span text:style-name="T114">0</text:span><text:span text:style-name="T113">. </text:span><text:span text:style-name="T89"><text:s/>Spotkania zespołu odbywają się w miarę potrzeb i są zwoływane przez osobę koordynującą pracę zespołu. </text:span><text:span text:style-name="T113">1</text:span><text:span text:style-name="T114">1</text:span><text:span text:style-name="T113">. </text:span><text:span text:style-name="T89"><text:s/>W spotkaniach zespołu mogą uczestniczyć rodzice dziecka, na wniosek dyrektora lub rodzica  mogą uczestniczyć w tych spotkaniach także przedstawiciele poradni psychologiczno -pedagogicznej lub specjalistycznej. </text:span><text:span text:style-name="T113">1</text:span><text:span text:style-name="T115">2</text:span><text:span text:style-name="T113">. </text:span><text:span text:style-name="T89"><text:s/>Dokumentacja : Karta Indywidualnych Potrzeb, Indywidualny Program Edukacyjno-Terapeutyczny są przechowywane w gabinecie </text:span><text:span text:style-name="T115">zajęć dodatkowych</text:span><text:span text:style-name="T89"> z  zastosowaniem bezpieczeństwa o ochronie danych osobowych i ochronie dokumentacji. </text:span><text:span text:style-name="T115">13</text:span><text:span text:style-name="T97">. Po zakończeniu etapu edukacyjnego Karta jest przekazywana rodzicom dziecka jako oryginał, kopia pozostaje w dokumentacji placówki.  <text:s text:c="72"/></text:span><text:span text:style-name="T100">14</text:span><text:span text:style-name="T106">. </text:span><text:span text:style-name="T107">Szczegółowe zasady organizowania p</text:span><text:span text:style-name="T105">omoc</text:span><text:span text:style-name="T107">y</text:span><text:span text:style-name="T105"> psychologiczno – pedagogiczn</text:span><text:span text:style-name="T107">ej</text:span><text:span text:style-name="T105"> <text:s/>w Przedszkolu </text:span><text:span text:style-name="T107">wyznaczają odrębne przepisy. </text:span></text:p>
          <text:p text:style-name="P409"/>
          <text:p text:style-name="P409"/>
          <text:p text:style-name="P410"><text:soft-page-break/><text:span text:style-name="T108">§ 1</text:span><text:span text:style-name="T109">5</text:span></text:p>
        </text:list-header>
      </text:list>
      <text:p text:style-name="P29"/>
      <text:list xml:id="list8190431993248670574" text:style-name="WWNum111">
        <text:list-item>
          <text:p text:style-name="P137">W czasie pobytu dziecka w przedszkolu i w trakcie zajęć poza terenem placówki bezpośredni nadzór sprawuje nauczyciel, który w zakresie swoich obowiązków ma za zadanie zapewnić opiekę wszystkim powierzonym dzieciom; </text:p>
        </text:list-item>
        <text:list-item>
          <text:p text:style-name="P184">Przedszkole może organizować dla dzieci różnorodne formy krajoznawstwa i turystyki mające na celu: </text:p>
          <text:p text:style-name="P227"><text:span text:style-name="T135">1) </text:span>poznawanie kraju, jego środowiska przyrodniczego, tradycji, zabytków, kultury i historii,</text:p>
          <text:p text:style-name="P227"><text:span text:style-name="T135">2) </text:span>poszerzanie wiedzy dzieci z różnych dziedzin życia społecznego i kulturalnego, </text:p>
          <text:p text:style-name="P227"><text:span text:style-name="T135">3) </text:span>upowszechnianie wśród dzieci zasad ochrony środowiska naturalnego oraz umiejętności <text:s text:c="2"/><text:tab/>korzystania z zasobów przyrody. </text:p>
          <text:p text:style-name="P192"><text:span text:style-name="T135">3. </text:span><text:s/>Organizację i program wycieczek oraz imprez dostosowuje się do wieku dzieci, ich </text:p>
          <text:p text:style-name="P194"><text:s text:c="9"/>zainteresowań, potrzeb, stanu zdrowia i sprawności fizycznej. <text:s/></text:p>
        </text:list-item>
      </text:list>
      <text:list xml:id="list593766525455851238" text:style-name="WWNum127">
        <text:list-item>
          <text:p text:style-name="P151">podczas zorganizowanych form zajęć w terenie – wycieczki autokarowe, pobyt w kinie, teatrze - dyrektor zobowiązuje dwie nauczycielki oddziału do uczestnictwa, a także poszerza opiekę o wyznaczonych pracowników obsługi lub rodziców tak, aby jedna osoba odpowiadała za bezpieczeństwo maksymalnie 10 dzieci; </text:p>
        </text:list-item>
        <text:list-item>
          <text:p text:style-name="P152">wyjazd zorganizowanej grupy na wycieczkę musi być zgłoszony przez kierownika wycieczki na druku „Karta wycieczki”; <text:s/></text:p>
        </text:list-item>
        <text:list-item>
          <text:p text:style-name="P153">rodzic powinien wyrazić pisemną zgodę na uczestnictwo dziecka w wycieczce. <text:s text:c="31"/>Dopuszcza się wprowadzenie druku „Zgoda rodzica na uczestnictwo dziecka w wycieczkach, spacerach i innych wyjściach poza teren przedszkola w roku szkolnym” – podpisanego przez rodzica na pierwszym (organizacyjnym) spotkaniu; </text:p>
        </text:list-item>
        <text:list-item>
          <text:p text:style-name="P195"><text:s/>Organizowanie wycieczek przeprowadza się w oparciu o odrębne dokumenty wynikające z rozporządzenia (wycieczki autokarowe organizowane mogą być wyłącznie za zgodą rodziców). </text:p>
        </text:list-item>
        <text:list-item>
          <text:p text:style-name="P196"><text:s/>W sytuacjach zmiany stałego planu dnia (typu wycieczki, wyjścia, spacery), opiekę nad grupami mają nauczycielki zgodnie z zatwierdzoną przez dyrektora kartą wycieczki.</text:p>
        </text:list-item>
        <text:list-item>
          <text:p text:style-name="P362">W czasie pobytu dziecka w przedszkolu i w trakcie zajęć poza terenem placówki bezpośredni nadzór sprawuje nauczyciel, który w zakresie swoich obowiązków ma za zadanie zapewnić opiekę wszystkim powierzonym dzieciom; </text:p>
        </text:list-item>
      </text:list>
      <text:list xml:id="list9194801208325729610" text:style-name="WWNum112">
        <text:list-header>
          <text:p text:style-name="P198"><text:span text:style-name="T135">4. </text:span>W przedszkolu obowiązuje Regulamin przyprowadzania i odbierania dziecka z przedszkola, <text:tab/>(stanowiący odrębny dokument). </text:p>
        </text:list-header>
        <text:list-item>
          <text:p text:style-name="P185">Na czas zajęć w budynku przedszkola <text:span text:style-name="T119">drzwi </text:span>zamykane <text:span text:style-name="T119">są </text:span>na klucz, by nie umożliwić wejście osobom niepożądanym.</text:p>
        </text:list-item>
        <text:list-item>
          <text:p text:style-name="P185">W widoczny<text:span text:style-name="T149">m</text:span> miejsc<text:span text:style-name="T149">u</text:span> umieszczone są instrukcje postępowania na wypadek pożaru wraz z numerami telefonów alarmowych.</text:p>
        </text:list-item>
        <text:list-item>
          <text:p text:style-name="P185">W przedszkolu określone są miejsca zbiórki do ewakuacji, miejsce lokalizacji kluczy do wyjść ewakuacyjnych. Przynajmniej jeden raz w roku organizowana jest próbna ewakuacja stanu osobowego przedszkola na wypadek zagrożenia pożarowego.</text:p>
        </text:list-item>
        <text:list-item>
          <text:p text:style-name="P185">W przedszkolu jest opracowana i znana pracownikom instrukcja bezpieczeństwa przeciwpożarowego.</text:p>
        </text:list-item>
        <text:list-item>
          <text:p text:style-name="P185">Przedszkole zapewnia wychowankom opiekę pedagogiczną oraz pełne bezpieczeństwo w czasie organizowanych przez nauczycieli zajęć na terenie przedszkola oraz poza jego terenem w trakcie wycieczek:</text:p>
        </text:list-item>
      </text:list>
      <text:list xml:id="list2308647480749432266" text:style-name="WWNum121">
        <text:list-item>
          <text:p text:style-name="P396">podczas zajęć obowiązkowych i dodatkowych za bezpieczeństwo dzieci odpowiada nauczyciel prowadzący zajęcia. Nauczyciel prowadzący zajęcia dodatkowe jest <text:soft-page-break/>obowiązany odebrać dzieci biorące udział w zajęciach z poszczególnych sal oraz je <text:span text:style-name="T149">od</text:span>prowadzić po zajęciach. Zobowiązany jest on również do niezwłocznego poinformowania dyrektora przedszkola o każdym wypadku, mającym miejsce podczas zajęć; </text:p>
        </text:list-item>
        <text:list-item>
          <text:p text:style-name="P396">podczas zajęć poza terenem przedszkola pełną odpowiedzialność za zdrowie i  bezpieczeństwo wychowanków ponosi nauczyciel prowadzący zajęcia, a podczas wycieczek - kierownik wycieczki wraz z opiekunami.</text:p>
        </text:list-item>
      </text:list>
      <text:list xml:id="list125533492403851" text:continue-list="list9194801208325729610" text:style-name="WWNum112">
        <text:list-item>
          <text:p text:style-name="P397">W miejscach o zwiększonym ryzyku wypadku – plac zabaw nauczyciel zapoznaje dzieci z regulaminem korzystania ze sprzętu będącego na ich wyposażeniu. </text:p>
        </text:list-item>
        <text:list-item>
          <text:p text:style-name="P397">W salach zajęć zapewnia się temperaturę, co najmniej 18 stopni C, a przypadku niższej temperatury, dyrektor przedszkola zawiesza zajęcia w porozumieniu z organem prowadzącym przedszkole.</text:p>
        </text:list-item>
        <text:list-item>
          <text:p text:style-name="P397">Budynek przedszkola jest ogrodzony. Teren zewnętrzny, na którym przebywają dzieci jest zawsze sprawdzony i uprzątnięty z rzeczy niebezpiecznych i nieestetycznych;</text:p>
        </text:list-item>
        <text:list-item>
          <text:p text:style-name="P397">Przedszkole na stałe współpracuje z policją i strażą miejską.</text:p>
        </text:list-item>
        <text:list-item>
          <text:p text:style-name="P397">Opuszczanie miejsca pracy przez nauczyciela (wyjście w trakcie zajęć) jest możliwe pod warunkiem, że dyrektor wyrazi na to zgodę, a opiekę nad grupą przejmuje inny pracownik przedszkola.</text:p>
        </text:list-item>
        <text:list-item>
          <text:p text:style-name="P397">W razie zaistnienia wypadku z udziałem dziecka, nauczyciel, który jest jego świadkiem, zawiadamia dyrektora przedszkola. W pierwszej kolejności jest jednak zobowiązany udzielić niezwłocznie pierwszej pomocy <text:s/>dziecku i zabezpieczyć miejsce wypadku.</text:p>
        </text:list-item>
        <text:list-item>
          <text:p text:style-name="P397">Dyrektor przedszkola (lub jego zastępca) powiadamia rodziców lub prawnych opiekunów dziecka oraz za ich zgodą pogotowie ratunkowe lub lekarza. </text:p>
        </text:list-item>
        <text:list-item>
          <text:p text:style-name="P397">Wszyscy nauczyciele są przeszkoleni w ramach zasad udzielania poszkodowanym pierwszej pomocy.</text:p>
        </text:list-item>
        <text:list-item>
          <text:p text:style-name="P185">Pomieszczenia przedszkolne i ogród przedszkolny wyposażone są w sprzęt i zabawki posiadające certyfikat bezpieczeństwa zgodnie z Polskimi Normami Bezpieczeństwa. </text:p>
        </text:list-item>
        <text:list-item>
          <text:p text:style-name="P185">Za zniszczone przez wychowanków mienie przedszkola odpowiedzialność materialną ponoszą jego rodzice. Rodzice zobowiązani są naprawić zniszczone mienie lub pokryć koszty jego naprawy albo koszty zakupu nowego mienia.</text:p>
        </text:list-item>
        <text:list-item>
          <text:p text:style-name="P185">Zabawki i sprzęt znajdujący się na terenie placówki gwarantuje bezpieczną zabawę; <text:s text:c="2"/></text:p>
        </text:list-item>
        <text:list-item>
          <text:p text:style-name="P185">Dyrektor, co najmniej raz w roku dokonuje kontroli zapewniania bezpiecznych i higienicznych warunków korzystania z obiektów należących do placówki, w tym bezpiecznych i higienicznych warunków nauki i zabawy oraz określa warunki ich poprawy. <text:s text:c="2"/></text:p>
        </text:list-item>
        <text:list-item>
          <text:p text:style-name="P185">Dzieciom nie wolno przynosić do przedszkola dodatkowego wyżywienia. Dodatkowe żywienie można dostarczać do przedszkola tylko w przypadku wcześniejszych uzgodnień z dyrektorem przedszkola (w sytuacji choroby dziecka np. dieta bezglutenowa). </text:p>
        </text:list-item>
        <text:list-item>
          <text:p text:style-name="P185">Wszystkie posiłki przygotowane dla dzieci w przedszkolu – wychowankowie spożywają podczas posiłków. Nie wydaje się do domów dzieciom dań niezjedzonych. <text:s text:c="2"/></text:p>
        </text:list-item>
        <text:list-item>
          <text:p text:style-name="P185">Ze względów sanitarnych zabrania się wchodzenia do sal, na dywan w butach oraz wprowadzania zwierząt na teren przedszkola. </text:p>
        </text:list-item>
        <text:list-item>
          <text:p text:style-name="P185">Przedszkole nie ponosi odpowiedzialności za wartościowe rzeczy przynoszone przez dzieci. <text:s/></text:p>
        </text:list-item>
        <text:list-item>
          <text:p text:style-name="P185"><text:span text:style-name="T121">W ustalony dzień tygodnia</text:span> dziecko może przynieść z domu do przedszkola zabawkę. </text:p>
        </text:list-item>
        <text:list-item>
          <text:p text:style-name="P185">Przedszkole nie ponosi odpowiedzialności za rzeczy zaginione w szatni dziecięcej. Na bezpieczeństwo garderoby dzieci, największy wpływ ma uczciwość rodziców. </text:p>
        </text:list-item>
      </text:list>
      <text:p text:style-name="P29"/>
      <text:list xml:id="list125533282939518" text:continue-numbering="true" text:style-name="WWNum112">
        <text:list-item>
          <text:p text:style-name="P185">W przedszkolu nie podaje się dzieciom żadnych lekarstw, chyba, że rodzice przedstawią <text:soft-page-break/>zaświadczenie lekarskie z zaleceniem podawania lekarstwa dziecku doustnie przewlekle choremu w czasie jego pobytu w przedszkolu, ze wskazaniem dawkowania oraz sposobu użycia leku wraz z informacją przekazaną dyrektorowi przedszkola i po wyrażeniu zgody przez nauczyciela do wykonywania tych czynności.</text:p>
        </text:list-item>
      </text:list>
      <text:p text:style-name="P20"/>
      <text:p text:style-name="P16">Rozdział V<text:span text:style-name="T135">I</text:span> </text:p>
      <text:p text:style-name="P16">Szczegółowe zasady przyprowadzania i odbierania dzieci z przedszkola</text:p>
      <text:p text:style-name="P107"><text:span text:style-name="T2">§ </text:span><text:span text:style-name="T5">1</text:span><text:span text:style-name="T10">6</text:span></text:p>
      <text:list xml:id="list3522685926838034756" text:style-name="L2">
        <text:list-item>
          <text:p text:style-name="P253">Przedszkole zapewnia dzieciom odpowiednie warunki do zabawy, nauki, pracy<text:line-break/>i wypoczynku z uwzględnieniem przepisów bhp i ppoż.</text:p>
        </text:list-item>
        <text:list-item>
          <text:p text:style-name="P253">Przedszkole sprawuję opiekę nad dzieckiem od momentu wejścia dziecka do sali przedszkolnej, do chwili odebrania dziecka z sali lub ogrodu przez rodziców.</text:p>
        </text:list-item>
        <text:list-item>
          <text:p text:style-name="P253">Przed rozpoczęciem oraz po zakończeniu pracy danego oddziału opiekę nad dziećmi <text:s text:c="14"/>z danego oddziału pełnią nauczyciele z innych oddziałów, do których przyprowadzono dzieci, wg specjalnie opracowanych każdego roku wewnętrznych ustaleń.</text:p>
        </text:list-item>
        <text:list-item>
          <text:p text:style-name="P253">Dziecko oddane pod opiekę przedszkola może być wydane rodzicom i innym osobom upoważnionym na piśmie przez rodziców, wg określonego wzoru.</text:p>
        </text:list-item>
        <text:list-item>
          <text:p text:style-name="P257"><text:span text:style-name="T19">Przedszkole funkcjonuje od 6</text:span><text:span text:style-name="T46">15</text:span><text:span text:style-name="T19"> do 16</text:span><text:span text:style-name="T46">30</text:span><text:span text:style-name="T19">.</text:span></text:p>
        </text:list-item>
        <text:list-item>
          <text:p text:style-name="P257"><text:span text:style-name="T19">Ze względu na organizację pracy przedszkola, bezpieczeństwo i ramowy rozkład dnia przedszkola, zaleca się, aby dzieci do godz.</text:span><text:span text:style-name="T25">7</text:span><text:span text:style-name="T26">.</text:span><text:span text:style-name="T25">3</text:span><text:span text:style-name="T26">0 </text:span><text:span text:style-name="T19">były najpóźniej przyprowadzane do przedszkola. Od godziny 7</text:span><text:span text:style-name="T46">30</text:span><text:span text:style-name="T19"> do 12</text:span><text:span text:style-name="T46">30</text:span><text:span text:style-name="T19"> realizowane są bezpłatne godziny realizacji podstaw programowych dla dzieci 3-5 letnich.</text:span></text:p>
        </text:list-item>
        <text:list-item>
          <text:p text:style-name="P257"><text:span text:style-name="T19">Punktualnie od godz. 7</text:span><text:span text:style-name="T46">00</text:span><text:span text:style-name="T19"> czynne są już wszystkie oddziały. Dzieci rozchodzą się do swoich sal pod opieką swoich nauczycieli. </text:span></text:p>
        </text:list-item>
        <text:list-item>
          <text:p text:style-name="P259">Rodzice wiedzą, do której sali „schodzą się” dzieci oraz z której sali (oddziału), należy odebrać dziecko.</text:p>
        </text:list-item>
        <text:list-item>
          <text:p text:style-name="P258"><text:span text:style-name="T19">Szczegółowy rozkład odpowiedzialności nauczycielek załączony jest do bieżącego harmonogramu pracy, który szczegółowo opisuje sposób pełnienia opieki nad dziećmi przez nauczycieli w układzie tygodniowym, ze szczególnym podziałem sprawowania opieki w godzinach od 6</text:span><text:span text:style-name="T46">15</text:span><text:span text:style-name="T19"> do 7</text:span><text:span text:style-name="T46">00</text:span><text:span text:style-name="T19"> i od 15</text:span><text:span text:style-name="T46">30</text:span><text:span text:style-name="T19"> do 16</text:span><text:span text:style-name="T46">30</text:span><text:span text:style-name="T19"> czyli podczas pracy w tzw. grupach łączonych.</text:span></text:p>
        </text:list-item>
        <text:list-item>
          <text:p text:style-name="P258"><text:span text:style-name="T27">Dz</text:span><text:span text:style-name="T19">iecko przyprowadzone do przedszkola musi być zdrowe. Nie ma możliwości, by w przedszkolu przebywało dziecko <text:s/>np. z gipsem na kończynie.</text:span></text:p>
        </text:list-item>
        <text:list-item>
          <text:p text:style-name="P254">Obowiązkiem rodziców jest przyprowadzanie do przedszkola tylko dzieci zdrowych. </text:p>
        </text:list-item>
        <text:list-item>
          <text:p text:style-name="P254"><text:s/>Nie wolno przyprowadzać <text:s text:c="2"/>dzieci, które:</text:p>
          <text:p text:style-name="P230"><text:span text:style-name="T150">1) </text:span>mają katar, kaszel, gorączkę (nie dotyczy alergii – zaświadczenie od alergologa), <text:s/></text:p>
          <text:p text:style-name="P230"><text:span text:style-name="T150">2) </text:span>są przeziębione lub chore, <text:s/></text:p>
          <text:p text:style-name="P230"><text:span text:style-name="T150">3) </text:span>są w trakcie leczenia antybiotykowego, </text:p>
          <text:p text:style-name="P232"><text:s/><text:span text:style-name="T150">4) </text:span>mają inne objawy świadczące o przeziębieniu lub chorobie</text:p>
        </text:list-item>
        <text:list-item>
          <text:p text:style-name="P246"><text:span text:style-name="T150"><text:s/></text:span>Dzieci są przyprowadzane do przedszkola i odbierane przez rodziców - prawnych opiekunów lub upoważnione osoby na piśmie przez rodziców-prawnych opiekunów.</text:p>
        </text:list-item>
        <text:list-item>
          <text:p text:style-name="P247">Dziecko musi być przyprowadzone do wychowawcy grupy i odebrane z „rąk” wychowawcy grupy , nauczyciela, który pełni opiekę nad dziećmi.</text:p>
        </text:list-item>
        <text:list-item>
          <text:p text:style-name="P231">Rodzice mają obowiązek wejść do sali lub do ogrodu przedszkolnego, aby odebrać dziecko. Nauczyciel musi wiedzieć i widzieć, kto przyprowadza i odbiera dziecko.</text:p>
        </text:list-item>
        <text:list-item>
          <text:p text:style-name="P230"><text:span text:style-name="T150">Rod</text:span>zice muszą przestrzegać godzin przyprowadzania i odbierania dziecka z przedszkola wg godzin zawartych w porozumieniu - deklaracji.</text:p>
        </text:list-item>
        <text:list-item>
          <text:p text:style-name="P230">W przypadku odbioru dzieci przez inne osoby pełnoletnie (dziadkowie, sąsiedzi, rodzeństwo, itp.), obowiązuje pisemne upoważnienie, zawierające następujące dane osoby upoważnionej: imię i nazwisko, <text:span text:style-name="T87">nr dowodu osobistego</text:span> oraz czas trwania wydanej decyzji, <text:soft-page-break/>wg wzoru załącznika do karty, które znajduje się u wychowawców grup.</text:p>
        </text:list-item>
        <text:list-item>
          <text:p text:style-name="P230">Osoby upoważnione muszą wylegitymować się podczas odbioru dziecka z przedszkola.</text:p>
        </text:list-item>
        <text:list-item>
          <text:p text:style-name="P230">W przypadku zgłoszenia się po dziecko osoby nieupoważnionej pisemnie lub osoby upoważnionej, której stan wskazuje na spożycie alkoholu lub środków odurzających czy narkotyków, dziecko nie będzie oddane pod jej opiekę.</text:p>
        </text:list-item>
        <text:list-item>
          <text:p text:style-name="P230">Inne osoby niepełnoletnie, np. dzieci od 7 roku życia, mogą samodzielnie wg prawa o ruchu drogowym poruszać się po drodze, mogą odbierać dzieci z przedszkola na wyraźne pisemne upoważnienie przez rodziców i przedstawienie do akceptacji tej informacji dyrektorowi przedszkola. Osoby upoważnione przez rodziców, prawnych opiekunów są odpowiedzialne za bezpieczeństwo dziecka już w trakcie odbioru dziecka. Od tego momentu upoważnione osoby odpowiadają za bezpieczeństwo i zdrowie dziecka. </text:p>
        </text:list-item>
        <text:list-item>
          <text:p text:style-name="P230">W przypadku odbioru dziecka podczas zajęć dodatkowych rodzic zobowiązany jest zgłosić ten fakt wychowawcy grupy lub nauczycielowi pełniącemu opiekę nad jego dzieckiem.</text:p>
        </text:list-item>
        <text:list-item>
          <text:p text:style-name="P230">Upoważnienie do odbioru dziecka z przedszkola powinno być podpisana przez <text:span text:style-name="T122">minimum jednego rodzica.</text:span></text:p>
        </text:list-item>
        <text:list-item>
          <text:p text:style-name="P230">W przypadku, gdy w przedszkolu są uroczystości, imprezy <text:s/>rodzice podejmują decyzję, aby odebrać dziecko z przedszkola po imprezie zgłaszają ten fakt wychowawcy grupy.</text:p>
        </text:list-item>
        <text:list-item>
          <text:p text:style-name="P230">Podczas odbierania dziecka z przedszkola nauczyciel przekazuje je pod opiekę osobie odbierającej. Od momentu przekazania dziecka odpowiedzialność za jego bezpieczeństwo ponosi osoba odbierająca. </text:p>
        </text:list-item>
        <text:list-item>
          <text:p text:style-name="P230">Zgodnie z procedurami zapewniającymi bezpieczeństwo dzieciom, należy przestrzegać zasad <text:span text:style-name="T122">odbioru </text:span>z ogrodu przedszkolnego. Nie wolno rodzicom po odebraniu dziecka z przedszkola pozostać <text:s/>w ogrodzie w momencie, jak na terenie ogrodu są inne dzieci z przedszkola pod opieką nauczycieli.</text:p>
        </text:list-item>
        <text:list-item>
          <text:p text:style-name="P230">Rodzic podejmuje decyzję o zapewnieniu dziecku opieki podczas wakacji. Ważne jest:</text:p>
        </text:list-item>
        <text:list-item>
          <text:p text:style-name="P230">Zapewnienie opieki dziecku podczas przerwy urlopowej przedszkola, lub zapisanie go na pobyt w przedszkolu w wakacje ( najpóźniej do 15 VI). Dotyczy to zapisu dziecka na pobyt w przedszkolu macierzystym lub innym, wyznaczonym przez organ prowadzący do pełnienia dyżuru. <text:s/></text:p>
        </text:list-item>
        <text:list-item>
          <text:p text:style-name="P230">Zapisując dziecko do przedszkola, na okres letni, rodzice wypełniają wniosek – kartę zgłoszeniową na dyżur wakacyjny. <text:s text:c="2"/></text:p>
        </text:list-item>
        <text:list-item>
          <text:p text:style-name="P230">Życzenie rodziców dotyczące nie odbierania dziecka przez jednego z rodziców musi </text:p>
          <text:p text:style-name="P189"><text:span text:style-name="T90"><text:s/>wynikać z orzeczenia sądowego – musi być poświadczone przez prawomocny wyrok <text:s text:c="4"/>lub orzeczenie sądowe.</text:span> <text:s/></text:p>
        </text:list-item>
        <text:list-item>
          <text:p text:style-name="P189"><text:s text:c="2"/><text:span text:style-name="T90">W przypadku alergii dziecka, wrażliwości na niektóre pokarmy, uczulenia pokarmowe – <text:s text:c="2"/></text:span></text:p>
          <text:p text:style-name="P186"><text:s/>rodzic zobowiązany jest do przedłożenia zaświadczenia od lekarza specjalisty.</text:p>
        </text:list-item>
        <text:list-item>
          <text:p text:style-name="P186"><text:s text:c="3"/>W przypadku przedłożenia dyrektorowi przedszkola stosownego dokumentu – ustalone będą wspólnie z rodzicem kwestie żywienia dziecka w przedszkolu i ustalone zostaną zamienniki produktów w jadłospisie.</text:p>
        </text:list-item>
      </text:list>
      <text:p text:style-name="P19"/>
      <text:p text:style-name="P33"><text:span text:style-name="T74">Rozdział V</text:span><text:span text:style-name="T80">I</text:span><text:span text:style-name="T74">I. </text:span></text:p>
      <text:p text:style-name="P16">Formy współdziałania z rodzicami</text:p>
      <text:p text:style-name="P32"/>
      <text:p text:style-name="P106"><text:span text:style-name="T108">§ </text:span><text:span text:style-name="T110">1</text:span><text:span text:style-name="T112">7</text:span><text:span text:style-name="T110"> </text:span></text:p>
      <text:list xml:id="list1140995374869467365" text:style-name="WWNum2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66">Formy współpracy przedszkola z rodzicami 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554124936026971115" text:style-name="WWNum110">
        <text:list-item>
          <text:p text:style-name="P238">Spotkania adaptacyjne (każdego roku w ostatnim tygodniu sierpnia);</text:p>
        </text:list-item>
        <text:list-item>
          <text:p text:style-name="P238"><text:s/>zebrania ogólne</text:p>
        </text:list-item>
        <text:list-item>
          <text:p text:style-name="P238">zebrania grupowe ( (w miarę potrzeb bieżących), lecz nie rzadziej niż 3 razy w roku  w celu wymiany informacji oraz dyskusji na tematy wychowawcze) <text:s text:c="26"/></text:p>
        </text:list-item>
        <text:list-item>
          <text:p text:style-name="P238">zajęcia otwarte, <text:s text:c="2"/></text:p>
        </text:list-item>
        <text:list-item>
          <text:p text:style-name="P245"><text:soft-page-break/><text:span text:style-name="T59">kontakty indywidualne z inicjatywy rodziców lub nauczycieli,   rozmowy indywidualne </text:span><text:span text:style-name="Emphasis"><text:span text:style-name="T59">- </text:span></text:span><text:span text:style-name="T59">wg potrzeb; </text:span></text:p>
        </text:list-item>
        <text:list-item>
          <text:p text:style-name="P238">kąciki <text:s/>informacyjne dla rodziców (systematycznie prowadzone przez cały rok);</text:p>
        </text:list-item>
        <text:list-item>
          <text:p text:style-name="P238">tablica ogłoszeń, </text:p>
        </text:list-item>
        <text:list-item>
          <text:p text:style-name="P238">warsztaty tematyczne dla rodziców i dzieci, spotkania integracyjne, </text:p>
        </text:list-item>
        <text:list-item>
          <text:p text:style-name="P238"><text:s/>uroczystości, imprezy, <text:s/>z udziałem rodziców i innych członków najbliższej rodziny;</text:p>
        </text:list-item>
        <text:list-item>
          <text:p text:style-name="P238">wspólne plenery – warsztaty, rodzinne zabawy, pikniki; </text:p>
        </text:list-item>
        <text:list-item>
          <text:p text:style-name="P239">strona internetowa <text:span text:style-name="T150">bip </text:span>przedszkola; <text:span text:style-name="T150">facebook</text:span> </text:p>
        </text:list-item>
        <text:list-item>
          <text:p text:style-name="P239">ankiety,</text:p>
        </text:list-item>
        <text:list-item>
          <text:p text:style-name="P238">podnoszenie kultury pedagogicznej rodziców poprzez:</text:p>
        </text:list-item>
      </text:list>
      <text:list xml:id="list3710319223227860375" text:style-name="WWNum109">
        <text:list-item>
          <text:p text:style-name="P188">prelekcje psychologa, pedagoga, lekarza specjalisty w dziedzinie stomatologii, logopedii na zebraniach ogólnych, </text:p>
        </text:list-item>
      </text:list>
      <text:list xml:id="list125533289687684" text:continue-list="list1554124936026971115" text:style-name="WWNum110">
        <text:list-item>
          <text:p text:style-name="P228"><text:span text:style-name="T126">inn</text:span>e formy zaproponowane przez rodziców lub Radę Pedagogiczną, czy <text:span text:style-name="T122">R</text:span>adę Rodziców .</text:p>
        </text:list-item>
      </text:list>
      <text:p text:style-name="P45"><text:span text:style-name="T108">§ </text:span><text:span text:style-name="T110">1</text:span><text:span text:style-name="T112">8</text:span><text:span text:style-name="T110"> <text:s/></text:span></text:p>
      <text:p text:style-name="P105"/>
      <text:list xml:id="list2623604675020891895" text:style-name="WWNum28">
        <text:list-header>
          <text:p text:style-name="P193"><text:span text:style-name="T135">1. </text:span>Przedszkole organizuje dni adaptacyjne i zapewnia dzieciom oraz ich rodzicom możliwość adaptacji do przedszkola i wszechstronną pomoc w przekroczeniu progu przedszkolnego. <text:s text:c="2"/></text:p>
          <text:p text:style-name="P358"><text:span text:style-name="T135">2. </text:span>Dni otwarte są dla dzieci okazją do wspólnych i swobodnych zabaw w przedszkolu, a dla rodziców okazją do obejrzenia placówki i zapoznania z ofertą. <text:s/></text:p>
          <text:p text:style-name="P358"><text:span text:style-name="T135">3. </text:span>Na zajęcia zgłaszają się rodzice wraz z dzieckiem</text:p>
        </text:list-header>
      </text:list>
      <text:p text:style-name="P9"/>
      <text:p text:style-name="P26">§ 1<text:span text:style-name="T135">9</text:span></text:p>
      <text:p text:style-name="P108"/>
      <text:p text:style-name="P56">1. <text:s/>W przedszkolu mają zastosowanie szczegółowe zasady rekrutacji, określające terminy i <text:s text:c="6"/>zasady przyjęcia dzieci do przedszkola oparte o zasadę powszechnej dostępności, <text:s text:c="3"/>określane co roku przez organ prowadzący.</text:p>
      <text:p text:style-name="P56">2. Przedszkole przeprowadza rekrutację w oparciu o zasadę powszechnej dostępności.</text:p>
      <text:p text:style-name="P56">3. Postępowanie rekrutacyjne jest prowadzone zgodnie z ustalonymi w Gminie zasadami i <text:s text:c="2"/></text:p>
      <text:p text:style-name="P56"><text:s text:c="4"/>kryteriami prowadzenia zapisów, w terminach określonych w harmonogramie dostępnymi <text:s/></text:p>
      <text:p text:style-name="P57"><text:span text:style-name="T61"><text:s text:c="3"/>na stronie internetowej <text:s/></text:span><text:a xlink:type="simple" xlink:href="http://p7sulechow.edupage.org/" text:style-name="Internet_20_link" text:visited-style-name="Visited_20_Internet_20_Link"><text:span text:style-name="Internet_20_link"><text:span text:style-name="T61">http://p</text:span></text:span></text:a><text:a xlink:type="simple" xlink:href="http://p7sulechow.edupage.org/" text:style-name="Internet_20_link" text:visited-style-name="Visited_20_Internet_20_Link"><text:span text:style-name="Internet_20_link"><text:span text:style-name="T62">6.bip.</text:span></text:span></text:a><text:a xlink:type="simple" xlink:href="http://p7sulechow.edupage.org/" text:style-name="Internet_20_link" text:visited-style-name="Visited_20_Internet_20_Link"><text:span text:style-name="Internet_20_link"><text:span text:style-name="T61">sulechow.</text:span></text:span></text:a><text:span text:style-name="T62">pl</text:span><text:span text:style-name="T61"> </text:span></text:p>
      <text:p text:style-name="P99"/>
      <text:p text:style-name="P32"><text:span text:style-name="T74">Rozdział VI</text:span><text:span text:style-name="T80">I</text:span><text:span text:style-name="T74">I. </text:span></text:p>
      <text:p text:style-name="P16">Organy przedszkola oraz ich szczegółowe kompetencje</text:p>
      <text:p text:style-name="P29"/>
      <text:p text:style-name="P45"><text:span text:style-name="T108">§ </text:span><text:span text:style-name="T109">20</text:span></text:p>
      <text:p text:style-name="P102">Organami Przedszkola są dyrektor przedszkola, rada pedagogiczna, rada rodziców.</text:p>
      <text:p text:style-name="P101"/>
      <text:p text:style-name="P101">§ 2<text:span text:style-name="T135">1</text:span></text:p>
      <text:p text:style-name="P102">Rada pedagogiczna i rada rodziców uchwalają regulaminy swojej działalności, które nie mogą być sprzeczne z przepisami prawa i niniejszym statutem.</text:p>
      <text:p text:style-name="P103"><text:span text:style-name="T74">§ 2</text:span><text:span text:style-name="T80">2</text:span></text:p>
      <text:list xml:id="list6824349419569375074" text:style-name="WWNum29">
        <text:list-item>
          <text:list>
            <text:list-item>
              <text:list>
                <text:list-item>
                  <text:list>
                    <text:list-item>
                      <text:p text:style-name="P267">Dyrektor Przedszkola, w szczególności: </text:p>
                    </text:list-item>
                  </text:list>
                </text:list-item>
              </text:list>
            </text:list-item>
          </text:list>
        </text:list-item>
      </text:list>
      <text:list xml:id="list6031466163393695738" text:style-name="WWNum30">
        <text:list-item>
          <text:p text:style-name="P322">kieruje działalnością przedszkola oraz reprezentuje je na zewnątrz,</text:p>
        </text:list-item>
        <text:list-item>
          <text:p text:style-name="P322">sprawuje nadzór pedagogiczny, </text:p>
        </text:list-item>
        <text:list-item>
          <text:p text:style-name="P322"><text:soft-page-break/>sprawuje opiekę nad dziećmi oraz stwarza warunki harmonijnego rozwoju psychofizycznego poprzez aktywne działania prozdrowotne, </text:p>
        </text:list-item>
        <text:list-item>
          <text:p text:style-name="P322">realizuje uchwały rady pedagogicznej, podjęte w ramach ich kompetencji stanowiących, </text:p>
        </text:list-item>
        <text:list-item>
          <text:p text:style-name="P322">dysponuje środkami określonymi w planie finansowym placówki zaopiniowanym przez radę pedagogiczną i ponosi odpowiedzialność za ich prawidłowe wykorzystanie, a także może organizować administracyjną, finansową i gospodarczą obsługę przedszkola,</text:p>
        </text:list-item>
        <text:list-item>
          <text:p text:style-name="P322">wykonuje zadania związane z zapewnieniem bezpieczeństwa dzieciom i nauczycielom <text:line-break/>w czasie zajęć organizowanych przez placówkę,</text:p>
        </text:list-item>
        <text:list-item>
          <text:p text:style-name="P322">wykonuje inne zadania wynikające z przepisów szczególnych, np. </text:p>
        </text:list-item>
      </text:list>
      <text:list xml:id="list7754987086066387276" text:style-name="WWNum31">
        <text:list-item>
          <text:p text:style-name="P352">odpowiada za realizację zaleceń wynikających z orzeczenia o potrzebie kształcenia specjalnego dziecka,</text:p>
        </text:list-item>
        <text:list-item>
          <text:p text:style-name="P352">tworzy na czas określony lub nieokreślony zespoły nauczycieli w zależności od potrzeb wynikających z zadań statutowych przedszkola, potrzeb programowych lub innych uwarunkowań, w jakich ono funkcjonuje,</text:p>
        </text:list-item>
      </text:list>
      <text:list xml:id="list125533461864832" text:continue-list="list6031466163393695738" text:style-name="WWNum30">
        <text:list-item>
          <text:p text:style-name="P322">współdziała ze szkołami wyższymi w organizacji praktyk pedagogicznych, </text:p>
        </text:list-item>
        <text:list-item>
          <text:p text:style-name="P322">stwarza warunki do działania w placówce: wolontariuszy, stowarzyszeń i innych organizacji, w szczególności organizacji harcerskich, których celem statutowym jest działalność wychowawcza lub rozszerzanie i wzbogacanie form działalności dydaktycznej, wychowawczej, opiekuńczej i innowacyjnej.</text:p>
        </text:list-item>
      </text:list>
      <text:list xml:id="list125533628679974" text:continue-list="list6824349419569375074" text:style-name="WWNum29">
        <text:list-item>
          <text:list>
            <text:list-item>
              <text:list>
                <text:list-item>
                  <text:list>
                    <text:list-item>
                      <text:p text:style-name="P267">Dyrektor Przedszkola może, w drodze decyzji, skreślić dziecko z listy przedszkola <text:s text:c="15"/>w przypadkach określonych w statucie placówki. Skreślenie następuje na podstawie uchwały rady pedagogicznej.</text:p>
                    </text:list-item>
                    <text:list-item>
                      <text:p text:style-name="P267">Przepis ust. 2 nie dotyczy dziecka objętego obowiązkiem rocznego przygotowania przedszkolnego. </text:p>
                    </text:list-item>
                    <text:list-item>
                      <text:p text:style-name="P267">Dyrektor jest kierownikiem zakładu pracy dla zatrudnionych w Przedszkolu nauczycieli <text:s text:c="12"/>i pracowników niebędących nauczycielami. </text:p>
                    </text:list-item>
                    <text:list-item>
                      <text:p text:style-name="P267">Dyrektor w szczególności decyduje w sprawach: </text:p>
                    </text:list-item>
                  </text:list>
                </text:list-item>
              </text:list>
            </text:list-item>
          </text:list>
        </text:list-item>
      </text:list>
      <text:list xml:id="list5576598934770357729" text:style-name="WWNum32">
        <text:list-item>
          <text:p text:style-name="P323">zatrudniania i zwalniania nauczycieli oraz innych pracowników placówki, </text:p>
        </text:list-item>
        <text:list-item>
          <text:p text:style-name="P323">przyznawania nagród oraz wymierzania kar porządkowych nauczycielom i innym pracownikom placówki, </text:p>
        </text:list-item>
      </text:list>
      <text:list xml:id="list125533873410031" text:continue-list="list125533628679974" text:style-name="WWNum29">
        <text:list-item>
          <text:list>
            <text:list-item>
              <text:list>
                <text:list-item>
                  <text:list>
                    <text:list-item>
                      <text:p text:style-name="P267">Dyrektor w wykonywaniu swoich zadań współpracuje z <text:span text:style-name="T123">organem prowadzącym , organem sprawującym nadzór pedagogiczny</text:span> radą pedagogiczną, rodzicami. <text:s text:c="40"/></text:p>
                    </text:list-item>
                    <text:list-item>
                      <text:p text:style-name="P267">W przypadku nieobecności dyrektora Przedszkola zastępuje go nauczyciel Przedszkola – społeczny zastępca dyrektora, wyznaczony przez organ prowadzący.</text:p>
                    </text:list-item>
                  </text:list>
                </text:list-item>
              </text:list>
            </text:list-item>
          </text:list>
        </text:list-item>
      </text:list>
      <text:p text:style-name="P28"/>
      <text:p text:style-name="P16">§ 2<text:span text:style-name="T135">3</text:span></text:p>
      <text:p text:style-name="P16"/>
      <text:list xml:id="list7280754749857202818" text:style-name="WWNum33">
        <text:list-item>
          <text:list>
            <text:list-item>
              <text:list>
                <text:list-item>
                  <text:list>
                    <text:list-item>
                      <text:p text:style-name="P275">W skład rady pedagogicznej wchodzą: dyrektor placówki i wszyscy nauczyciele zatrudnieni w placówce. </text:p>
                    </text:list-item>
                    <text:list-item>
                      <text:p text:style-name="P275">W zebraniach rady pedagogicznej mogą również brać udział, z głosem doradczym, osoby zapraszane przez jej przewodniczącego za zgodą lub na wniosek rady pedagogicznej, w tym przedstawiciele stowarzyszeń i innych organizacji, których celem statutowym jest działalność wychowawcza lub rozszerzanie i wzbogacanie form działalności dydaktycznej, wychowawczej i opiekuńczej.</text:p>
                    </text:list-item>
                    <text:list-item>
                      <text:p text:style-name="P275"><text:s/>Przewodniczącym rady pedagogicznej jest dyrektor Przedszkola. </text:p>
                    </text:list-item>
                    <text:list-item>
                      <text:p text:style-name="P199">Zebrania rady pedagogicznej są organizowane przed rozpoczęciem roku szkolnego, <text:s text:c="12"/>w każdym okresie (półroczu) w związku z podsumowaniem realizacji zadań i pracy przedszkola, po zakończeniu rocznych zajęć dydaktyczno-wychowawczych oraz w miarę bieżących potrzeb. <text:s text:c="2"/></text:p>
                    </text:list-item>
                    <text:list-item>
                      <text:p text:style-name="P200">Zebrania rady pedagogicznej są protokołowane. <text:s text:c="2"/></text:p>
                    </text:list-item>
                    <text:list-item>
                      <text:p text:style-name="P200"><text:soft-page-break/>Do protokołowania posiedzeń rady pedagogicznej wykorzystuje się technikę komputerową. <text:s/></text:p>
                    </text:list-item>
                    <text:list-item>
                      <text:p text:style-name="P200">Protokołowanie posiedzeń należy <text:span text:style-name="T123">do</text:span> członków rady <text:span text:style-name="T123">pedagogicznej pisane w ustalonej kolejności.</text:span></text:p>
                    </text:list-item>
                    <text:list-item>
                      <text:p text:style-name="P200">Protokoły z posiedzeń rady zapisane w formie elektronicznej i wydrukowane, są przechowywane w koszulkach w segregatorze pod opieką dyrektora przedszkola. <text:s/></text:p>
                    </text:list-item>
                    <text:list-item>
                      <text:p text:style-name="P200">Obok zapisów elektronicznych gromadzone są wydruki komputerowe na papierze. <text:s text:c="2"/></text:p>
                    </text:list-item>
                    <text:list-item>
                      <text:p text:style-name="P200">Księgę protokołów i nośnik elektroniczny przechowuje się w <text:span text:style-name="T124">gabinecie dyrektora.</text:span> <text:s/></text:p>
                    </text:list-item>
                    <text:list-item>
                      <text:p text:style-name="P200">Protokół zawiera: <text:s/></text:p>
                    </text:list-item>
                  </text:list>
                </text:list-item>
              </text:list>
            </text:list-item>
          </text:list>
        </text:list-item>
      </text:list>
      <text:list xml:id="list59184166347844189" text:style-name="WWNum97">
        <text:list-item>
          <text:p text:style-name="P164">Tytuł, datę, rodzaj zebrania, <text:s/></text:p>
        </text:list-item>
        <text:list-item>
          <text:p text:style-name="P164">Stwierdzenie stanu obecności (quorum), </text:p>
        </text:list-item>
        <text:list-item>
          <text:p text:style-name="P164">Zatwierdzony porządek obrad, <text:s text:c="2"/></text:p>
        </text:list-item>
        <text:list-item>
          <text:p text:style-name="P164">Przebieg obrad przedstawiony w punktach zgodnych z numeracją porządku obrad, <text:s text:c="2"/></text:p>
        </text:list-item>
        <text:list-item>
          <text:p text:style-name="P164">Przebieg zebrania, streszczenie wystąpień i dyskusji oraz zgłoszonych i uchwalonych </text:p>
        </text:list-item>
        <text:list-item>
          <text:p text:style-name="P164">wniosków.( W zapisie treści obrad stosuje się protokołowanie uproszczone. Nie notuje <text:s/>się przebiegu dyskusji a jedynie ustalenia wynikłe z tej dyskusji).</text:p>
        </text:list-item>
        <text:list-item>
          <text:p text:style-name="P164">Podjęte uchwały i wnioski oraz sposób ich podejmowania, <text:s/></text:p>
        </text:list-item>
        <text:list-item>
          <text:p text:style-name="P164"><text:span text:style-name="T102">Podpisy przewodniczącego i protokolanta – podpis na wydruku papierowym. </text:span><text:s/></text:p>
        </text:list-item>
      </text:list>
      <text:list xml:id="list125533500833960" text:continue-list="list7280754749857202818" text:style-name="WWNum33">
        <text:list-item>
          <text:list>
            <text:list-item>
              <text:list>
                <text:list-item>
                  <text:list>
                    <text:list-item>
                      <text:p text:style-name="P201">Załączniki (pisemne wypowiedzi, materiały, itp.). Protokół z posiedzenia rady <text:span text:style-name="T124">pedagogicznej</text:span> powinien być napisany w ciągu 7 dni i wyłożony w pokoju nauczycielskim do wglądu dla członków rady. </text:p>
                    </text:list-item>
                    <text:list-item>
                      <text:p text:style-name="P202">Protokoły posiedzeń <text:span text:style-name="T124">r</text:span>ady <text:span text:style-name="T124">p</text:span>edagogicznej są dostępne dla członków rady pedagogicznej na 2 tygodnie od chwili wyłożenia. </text:p>
                    </text:list-item>
                    <text:list-item>
                      <text:p text:style-name="P202">Każdy członek rady ma prawo zapoznania się z protokołem i wniesienia poprawek, (jeżeli istnieje niezgodność). </text:p>
                    </text:list-item>
                    <text:list-item>
                      <text:p text:style-name="P202"><text:s text:c="3"/>Poprawki mogą dotyczyć jedynie własnej wypowiedzi. </text:p>
                    </text:list-item>
                    <text:list-item>
                      <text:p text:style-name="P202">Zastrzeżenia i sprostowania do protokołu powinny być zgłaszane przez członków rady <text:span text:style-name="T124">pedagogicznej</text:span> na piśmie do dyrektora w ciągu 7 dni od wyłożenia protokołu do wglądu. Dyrektor ma obowiązek rozpatrzyć je w ciągu 14 dni i udzielić odpowiedzi pisemnej. </text:p>
                    </text:list-item>
                    <text:list-item>
                      <text:p text:style-name="P202">Protokół zawsze jest odczytywany i zatwierdzany na najbliższym posiedzeniu rady. </text:p>
                    </text:list-item>
                    <text:list-item>
                      <text:p text:style-name="P202">Zatwierdzanie protokołu odbywa się poprzez głosowanie jawne i zapis w protokole.</text:p>
                    </text:list-item>
                    <text:list-item>
                      <text:p text:style-name="P203">W uzasadnionych przypadkach dopuszcza się zatwierdzanie protokołów na jednym <text:s text:c="138"/>z kolejnych posiedzeń rady <text:span text:style-name="T124">pedagogicznej</text:span>, szczególnie w przypadku, gdy czas między kolejnymi posiedzeniami <text:span text:style-name="T124">r</text:span>ady jest krótszy niż 28 dni. </text:p>
                    </text:list-item>
                    <text:list-item>
                      <text:p text:style-name="P202">Integralną częścią protokołu są załączniki w formie sprawozdań oraz innych wystąpień przedstawiane na <text:span text:style-name="T124">r</text:span>adzie i przygotowane do protokołu przez członków rady, w takiej samej formie jak protokół. </text:p>
                    </text:list-item>
                    <text:list-item>
                      <text:p text:style-name="P204"><text:s/>Załączniki są podpisywane przez autorów.</text:p>
                    </text:list-item>
                    <text:list-item>
                      <text:p text:style-name="P204">Skompletowany protokół z załącznikami jest umieszczany w odpowiedniej <text:s/>kolejności w segregatorze i numerowane są jego kolejne strony. </text:p>
                    </text:list-item>
                    <text:list-item>
                      <text:p text:style-name="P204">Protokoły z jednego roku szkolnego tworzą księgę protokołów, którą opatruje się klauzulą <text:s/></text:p>
                    </text:list-item>
                  </text:list>
                </text:list-item>
              </text:list>
            </text:list-item>
          </text:list>
        </text:list-item>
      </text:list>
      <text:p text:style-name="P96"><text:span text:style-name="T90"><text:s text:c="4"/></text:span><text:span text:style-name="T93">„Ksi</text:span><text:span text:style-name="T90">ę</text:span><text:span text:style-name="T93">ga protokołów posiedze</text:span><text:span text:style-name="T90">ń </text:span><text:span text:style-name="T93">plenarnych rady pedagogicznej <text:s/>Przedszkola nr </text:span><text:span text:style-name="T94">6</text:span><text:span text:style-name="T93"> „</text:span><text:span text:style-name="T94">Tęczowa <text:tab/>Szóstka” </text:span><text:span text:style-name="T93">w <text:s/>Sulechowie odbytych w roku szkolnym <text:s text:c="4"/>…../…….. <text:s/>Księga zawiera <text:s text:c="2"/></text:span></text:p>
      <text:p text:style-name="P97"><text:s text:c="6"/>………….. stron” </text:p>
      <text:p text:style-name="P97"><text:span text:style-name="T151">24. </text:span>Księgę protokołów należy udostępniać tylko na terenie przedszkola członkom rady <text:s text:c="3"/></text:p>
      <text:p text:style-name="P96"><text:s text:c="7"/><text:span text:style-name="T124">p</text:span>edagogicznej, <text:s/>wyznaczonym przedstawicielom organu prowadzącego i organu <text:s/></text:p>
      <text:p text:style-name="P68"><text:s text:c="7"/>sprawującego nadzór pedagogiczny. </text:p>
      <text:p text:style-name="P81"><text:span text:style-name="T151">25. </text:span>Protoko<text:span text:style-name="T151">larz</text:span> nie może być wynoszony poza budynek przedszkola.</text:p>
      <text:p text:style-name="P29"><text:span text:style-name="T151">26. </text:span>. Zebrania mogą być organizowane na wniosek organu sprawującego nadzór pedagogiczny, <text:s text:c="2"/>z inicjatywy dyrektora placówki, organu prowadzącego placówkę albo co najmniej 1/3 członków rady pedagogicznej. <text:s/></text:p>
      <text:p text:style-name="P29"><text:soft-page-break/><text:span text:style-name="T151"><text:s/>27.</text:span>Przewodniczący prowadzi i przygotowuje zebrania rady pedagogicznej oraz jest <text:s/></text:p>
      <text:p text:style-name="P29"><text:s text:c="5"/>odpowiedzialny za zawiadomienie wszystkich jej członków o terminie i porządku zebrania <text:s/></text:p>
      <text:p text:style-name="P29"><text:s text:c="5"/>zgodnie z regulaminem rady. </text:p>
      <text:p text:style-name="P29"><text:span text:style-name="T151">28. </text:span>Dyrektor placówki przedstawia radzie pedagogicznej, nie rzadziej niż dwa razy w roku <text:s/></text:p>
      <text:p text:style-name="P29"><text:s text:c="5"/>szkolnym, ogólne wnioski wynikające ze sprawowanego nadzoru pedagogicznego oraz <text:s/></text:p>
      <text:p text:style-name="P29"><text:s text:c="5"/>informacje o działalności przedszkola. <text:s text:c="2"/></text:p>
      <text:p text:style-name="P29"><text:span text:style-name="T151">29. </text:span><text:s/>Do kompetencji stanowiących rady pedagogicznej należy: </text:p>
      <text:list xml:id="list7515653464980641393" text:style-name="WWNum34">
        <text:list-item>
          <text:p text:style-name="P329">zatwierdzanie planów pracy Przedszkola po zaopiniowaniu przez radę pedagogiczną,</text:p>
        </text:list-item>
        <text:list-item>
          <text:p text:style-name="P329">podejmowanie uchwał w sprawie eksperymentów pedagogicznych w placówce, po zaopiniowaniu ich projektów przez radę pedagogiczną i radę rodziców,</text:p>
        </text:list-item>
        <text:list-item>
          <text:p text:style-name="P329">ustalanie organizacji doskonalenia zawodowego nauczycieli Przedszkola,</text:p>
        </text:list-item>
        <text:list-item>
          <text:p text:style-name="P329">podejmowanie uchwał w sprawach skreślenia z listy dzieci,</text:p>
        </text:list-item>
        <text:list-item>
          <text:p text:style-name="P329">ustalanie sposobu wykorzystania wyników nadzoru pedagogicznego, w tym sprawowanego nad Przedszkolem przez organ sprawujący nadzór pedagogiczny, w celu doskonalenia pracy placówki. </text:p>
        </text:list-item>
      </text:list>
      <text:p text:style-name="P29">3<text:span text:style-name="T151">0</text:span>.Rada pedagogiczna opiniuje w szczególności: </text:p>
      <text:list xml:id="list7235400669921091559" text:style-name="WWNum35">
        <text:list-item>
          <text:p text:style-name="P330">organizację pracy Przedszkola , w tym tygodniowy rozkład zajęć edukacyjnych,</text:p>
        </text:list-item>
        <text:list-item>
          <text:p text:style-name="P330">projekt planu finansowego Przedszkola, </text:p>
        </text:list-item>
        <text:list-item>
          <text:p text:style-name="P330">wnioski dyrektora o przyznanie nauczycielom odznaczeń <text:s/><text:span text:style-name="T151">i </text:span>innych wyróżnień, </text:p>
        </text:list-item>
        <text:list-item>
          <text:p text:style-name="P330">propozycje dyrektora Przedszkola w sprawach przydziału nauczycielom stałych prac i zajęć w ramach wynagrodzenia zasadniczego oraz dodatkowo płatnych zajęć dydaktycznych, wychowawczych i opiekuńczych. </text:p>
        </text:list-item>
      </text:list>
      <text:p text:style-name="P101">§ 2<text:span text:style-name="T135">4</text:span></text:p>
      <text:list xml:id="list7856874534747922316" text:style-name="WWNum36">
        <text:list-item>
          <text:list>
            <text:list-item>
              <text:list>
                <text:list-item>
                  <text:list>
                    <text:list-item>
                      <text:p text:style-name="P276">Dyrektor Przedszkola wstrzymuje wykonanie uchwał, o których mowa w ust. 8, niezgodnych z przepisami prawa. </text:p>
                    </text:list-item>
                    <text:list-item>
                      <text:p text:style-name="P276">O wstrzymaniu wykonania uchwały dyrektor niezwłocznie zawiadamia organ prowadzący placówkę oraz organ sprawujący nadzór pedagogiczny. </text:p>
                    </text:list-item>
                    <text:list-item>
                      <text:p text:style-name="P276">Organ sprawujący nadzór pedagogiczny uchyla uchwałę w razie stwierdzenia jej niezgodności z przepisami prawa po zasięgnięciu opinii organu prowadzącego Przedszkole. Rozstrzygnięcie organu sprawującego nadzór pedagogiczny jest ostateczne. </text:p>
                    </text:list-item>
                    <text:list-item>
                      <text:p text:style-name="P276">Rada pedagogiczna przygotowuje projekt statutu Przedszkola albo jego zmian i przedstawia do uchwalenia radzie pedagogicznej.</text:p>
                    </text:list-item>
                    <text:list-item>
                      <text:p text:style-name="P276">Rada pedagogiczna może wystąpić z wnioskiem o odwołanie nauczyciela ze stanowiska dyrektora Przedszkola. </text:p>
                    </text:list-item>
                    <text:list-item>
                      <text:p text:style-name="P276">Organ uprawniony do odwołania jest obowiązany przeprowadzić postępowanie wyjaśniające i powiadomić o jego wyniku radę pedagogiczną <text:s/>w ciągu 14 dni od dnia otrzymania wniosku. </text:p>
                    </text:list-item>
                    <text:list-item>
                      <text:p text:style-name="P276">Uchwały rady pedagogicznej są podejmowane zwykłą większością głosów w obecności co najmniej połowy jej członków. </text:p>
                    </text:list-item>
                    <text:list-item>
                      <text:p text:style-name="P276">Osoby biorące udział w zebraniu rady pedagogicznej są obowiązane do nieujawniania spraw poruszanych na zebraniu rady pedagogicznej, które mogą naruszać dobra osobiste dzieci lub ich rodziców, a także nauczycieli i innych pracowników Przedszkola. <text:s text:c="38"/></text:p>
                    </text:list-item>
                  </text:list>
                </text:list-item>
              </text:list>
            </text:list-item>
          </text:list>
        </text:list-item>
      </text:list>
      <text:p text:style-name="P47"><text:span text:style-name="T35">§ 2</text:span><text:span text:style-name="T38">5</text:span></text:p>
      <text:list xml:id="list239642424254758649" text:style-name="WWNum37">
        <text:list-item>
          <text:list>
            <text:list-item>
              <text:list>
                <text:list-item>
                  <text:list>
                    <text:list-item>
                      <text:p text:style-name="P305"><text:span text:style-name="T19">W przedszkolu działa</text:span><text:span text:style-name="T5"> </text:span><text:span text:style-name="T19">rada rodziców, która reprezentuje ogół rodziców dzieci. </text:span></text:p>
                    </text:list-item>
                    <text:list-item>
                      <text:p text:style-name="P303">Rada rodziców jest wewnętrznym organem Przedszkola, o charakterze opiniodawczym i doradczym.</text:p>
                    </text:list-item>
                    <text:list-item>
                      <text:p text:style-name="P297">Rada rodziców w wykonywaniu swoich zadań współdziała z dyrektorem, nauczycielami i rodzicami.</text:p>
                    </text:list-item>
                  </text:list>
                </text:list-item>
              </text:list>
            </text:list-item>
          </text:list>
        </text:list-item>
      </text:list>
      <text:p text:style-name="P70"/>
      <text:p text:style-name="P70"/>
      <text:p text:style-name="P70"><text:soft-page-break/>§ 2<text:span text:style-name="T135">6</text:span></text:p>
      <text:p text:style-name="P70"/>
      <text:list xml:id="list8963398583570104631" text:style-name="WWNum41">
        <text:list-item>
          <text:p text:style-name="P405">Rada rodziców jest przedstawicielem wszystkich rodziców <text:s/>dzieci uczęszczających do Przedszkola.</text:p>
        </text:list-item>
        <text:list-item>
          <text:p text:style-name="P373">Rada Rodziców realizuje swoje cele w szczególności poprzez:</text:p>
        </text:list-item>
      </text:list>
      <text:list xml:id="list1640987012664256229" text:style-name="WWNum42">
        <text:list-item>
          <text:p text:style-name="P376">współpracę z dyrektorem i radą pedagogiczną,</text:p>
        </text:list-item>
        <text:list-item>
          <text:p text:style-name="P376">aktywne działania na rzecz Przedszkola,</text:p>
        </text:list-item>
        <text:list-item>
          <text:p text:style-name="P376">reprezentowanie rodziców podopiecznych Przedszkola,</text:p>
        </text:list-item>
        <text:list-item>
          <text:p text:style-name="P376">formułowanie wniosków i opinii w sprawach przewidzianych zakresem kom­petencji,</text:p>
        </text:list-item>
        <text:list-item>
          <text:p text:style-name="P376">wspieranie organizacyjne i finansowe działań statutowych Przedszkola.</text:p>
        </text:list-item>
      </text:list>
      <text:p text:style-name="P71"/>
      <text:p text:style-name="P70">§ 2<text:span text:style-name="T135">7</text:span></text:p>
      <text:list xml:id="list2590986047005068139" text:style-name="WWNum43">
        <text:list-item>
          <text:p text:style-name="P406">W skład rady rodziców wchodzi przynajmniej po jednym przedstawicielu rodziców z każdej grupy przedszkolnej. </text:p>
        </text:list-item>
        <text:list-item>
          <text:p text:style-name="P374">Co roku na pierwszym posiedzeniu nowej kadencji rada rodziców spośród swoich członków wybiera: przewod­niczącego, sekretarza, skarbnika oraz Komisję Rewizyjną składającą się z <text:span text:style-name="T151">dwóch</text:span> członków rady rodziców. <text:s/></text:p>
        </text:list-item>
        <text:list-item>
          <text:p text:style-name="P233">Wybory przeprowadza się na pierwszym zebraniu rodziców w każdym roku szkolnym.</text:p>
        </text:list-item>
        <text:list-item>
          <text:p text:style-name="P210">Rada rodziców uchwala regulamin swojej działalności, w którym określa w szczególności: </text:p>
        </text:list-item>
      </text:list>
      <text:list xml:id="list6009291147486394527" text:style-name="WWNum38">
        <text:list-item>
          <text:p text:style-name="P324">wewnętrzną strukturę i tryb pracy rady; </text:p>
        </text:list-item>
        <text:list-item>
          <text:p text:style-name="P324">szczegółowy tryb przeprowadzania wyborów do rad oraz przedstawicieli rad oddziałowych, do rady rodziców placówki. <text:s/></text:p>
        </text:list-item>
      </text:list>
      <text:list xml:id="list125533409532191" text:continue-list="list2590986047005068139" text:style-name="WWNum43">
        <text:list-item>
          <text:p text:style-name="P217"><text:s/>Rada Rodziców używa pieczątki o treści: </text:p>
          <text:p text:style-name="P217"/>
        </text:list-item>
      </text:list>
      <text:p text:style-name="P49"><text:span text:style-name="Strong"><text:span text:style-name="T56"><text:s text:c="3"/>RADA RODZICÓW</text:span></text:span></text:p>
      <text:p text:style-name="P49"><text:span text:style-name="Strong"><text:span text:style-name="T56"><text:s text:c="2"/>Przedszkol</text:span></text:span><text:span text:style-name="Strong"><text:span text:style-name="T57">a</text:span></text:span><text:span text:style-name="Strong"><text:span text:style-name="T56"> Nr </text:span></text:span><text:span text:style-name="Strong"><text:span text:style-name="T58">6</text:span></text:span></text:p>
      <text:p text:style-name="P49"><text:span text:style-name="Strong"><text:span text:style-name="T56"><text:s/>„</text:span></text:span><text:span text:style-name="Strong"><text:span text:style-name="T58">Tęczowa Szóstka</text:span></text:span><text:span text:style-name="Strong"><text:span text:style-name="T56">” </text:span></text:span><text:span text:style-name="Strong"><text:span text:style-name="T57">66-100 Sulechów, ul. Kościuszki16</text:span></text:span></text:p>
      <text:p text:style-name="P50"><text:span text:style-name="Strong"><text:span text:style-name="T57">tel/fax 68 385 34 11</text:span></text:span></text:p>
      <text:p text:style-name="P50"><text:span text:style-name="Strong"><text:span text:style-name="T57"/></text:span></text:p>
      <text:p text:style-name="P51"><text:span text:style-name="Strong"><text:span text:style-name="T57"><text:s/></text:span></text:span></text:p>
      <text:list xml:id="list125534762494788" text:continue-numbering="true" text:style-name="WWNum43">
        <text:list-item>
          <text:p text:style-name="P187">Uchwały i decyzje rady rodziców są jawne, mogą być umieszczane na stronie internetowej przedszkola i na tablicy ogłoszeń, z wyłączeniem niektórych spraw personalnych uznanych za poufne. </text:p>
        </text:list-item>
      </text:list>
      <text:p text:style-name="P14"/>
      <text:p text:style-name="P65">§ 2<text:span text:style-name="T135">8</text:span></text:p>
      <text:list xml:id="list7345772680372951635" text:style-name="WWNum47">
        <text:list-item>
          <text:p text:style-name="P407"><text:span text:style-name="T1">Kompetencje Rady Rodziców określają przepisy </text:span><text:span text:style-name="T40">Ustawy Prawo oświatowe</text:span><text:span text:style-name="T1"> i </text:span><text:span text:style-name="T40">Ustawy Karta nauczyciela</text:span><text:span text:style-name="T1"> oraz akty wykonawcze do tych ustaw.</text:span></text:p>
        </text:list-item>
        <text:list-item>
          <text:p text:style-name="P375">Rada <text:span text:style-name="T125">r</text:span>odziców uchwala:</text:p>
        </text:list-item>
      </text:list>
      <text:list xml:id="list125534596862287" text:continue-list="list7950020067764447771" text:style-name="WWNum45">
        <text:list-header>
          <text:p text:style-name="P377"><text:span text:style-name="T125">1) </text:span>regulamin swojej działalności,</text:p>
          <text:p text:style-name="P377"><text:span text:style-name="T125">2) </text:span>plan działania i plan finansowy Rady Rodziców,</text:p>
          <text:p text:style-name="P370"><text:span text:style-name="T125">3) </text:span>w porozumieniu z radą pedagogiczną: <text:s text:c="67"/></text:p>
        </text:list-header>
      </text:list>
      <text:list xml:id="list1628124182450120118" text:style-name="WWNum48">
        <text:list-item>
          <text:p text:style-name="P371">program wychowawczy Przedszkola i program profilaktyki,.</text:p>
        </text:list-item>
      </text:list>
      <text:list xml:id="list125534992020699" text:continue-list="list7345772680372951635" text:style-name="WWNum47">
        <text:list-item>
          <text:p text:style-name="P411">Rada <text:span text:style-name="T125">r</text:span>odziców opiniuje:</text:p>
        </text:list-item>
      </text:list>
      <text:list xml:id="list4634416869948154040" text:style-name="WWNum44">
        <text:list-item>
          <text:p text:style-name="P378">zestaw programów wychowania przedszkolnego,</text:p>
        </text:list-item>
        <text:list-item>
          <text:p text:style-name="P378">podjęcie w Przedszkolu działalności przez stowarzyszenie lub inną organizację,</text:p>
        </text:list-item>
        <text:list-item>
          <text:p text:style-name="P378"><text:soft-page-break/>program i harmonogram poprawy efektywności kształcenia lub wychowania w Przedszkolu,</text:p>
        </text:list-item>
        <text:list-item>
          <text:p text:style-name="P372">projekt planu finansowego Przedszkola składanego przez dyrektora Przedszkola,</text:p>
        </text:list-item>
        <text:list-item>
          <text:p text:style-name="P372">pracę nauczyciela ubiegającego się o wyższy stopień awansu za­wodowego,</text:p>
        </text:list-item>
        <text:list-item>
          <text:p text:style-name="P372">inne sprawy Przedszkola.</text:p>
        </text:list-item>
      </text:list>
      <text:list xml:id="list125534569192652" text:continue-list="list125534992020699" text:style-name="WWNum47">
        <text:list-item>
          <text:p text:style-name="P412">Rada <text:span text:style-name="T125">r</text:span>odziców wnioskuje:</text:p>
        </text:list-item>
      </text:list>
      <text:list xml:id="list1666741011665723962" text:style-name="WWNum46">
        <text:list-item>
          <text:p text:style-name="P379">w sprawach dotyczących funkcjonowania Przedszkola,</text:p>
        </text:list-item>
        <text:list-item>
          <text:p text:style-name="P379">o dokonanie oceny pracy nauczyciela lub dyrektora Przedszkola. </text:p>
        </text:list-item>
      </text:list>
      <text:list xml:id="list125534582513030" text:continue-list="list125534569192652" text:style-name="WWNum47">
        <text:list-item>
          <text:p text:style-name="P363">W celu wspierania działalności statutowej placówki, rada rodziców może gromadzić fundusze z dobrowolnych składek rodziców oraz innych źródeł. Zasady wydatkowania funduszy rady rodziców określa regulamin.</text:p>
        </text:list-item>
      </text:list>
      <text:p text:style-name="P65">§ 2<text:span text:style-name="T136">9</text:span></text:p>
      <text:list xml:id="list2455247089967086064" text:style-name="WWNum39">
        <text:list-item>
          <text:list>
            <text:list-item>
              <text:list>
                <text:list-item>
                  <text:list>
                    <text:list-item>
                      <text:p text:style-name="P268">Organy przedszkola współdziałają ze sobą w celu właściwego wykonywania kompetencji określonych w statucie , zapewnienia bieżącej wymiany informacji pomiędzy organami. </text:p>
                    </text:list-item>
                    <text:list-item>
                      <text:p text:style-name="P268">Koordynatorem współdziałania poszczególnych organów jest dyrektor przedszkola, który zapewnia każdemu z organów możliwość swobodnego działania i podejmowania decyzji <text:s text:c="8"/>w ramach swoich kompetencji.</text:p>
                    </text:list-item>
                    <text:list-item>
                      <text:p text:style-name="P268">W przypadku zaistnienia sporów pomiędzy organami przedszkola, do rozpatrzenia sporu dyrektor powołuje komisję w składzie :</text:p>
                    </text:list-item>
                  </text:list>
                </text:list-item>
              </text:list>
            </text:list-item>
          </text:list>
        </text:list-item>
      </text:list>
      <text:list xml:id="list1859394596344654733" text:style-name="WWNum40">
        <text:list-item>
          <text:p text:style-name="P325">trzech członków rady pedagogicznej,</text:p>
        </text:list-item>
        <text:list-item>
          <text:p text:style-name="P325">trzech członków rady rodziców,</text:p>
        </text:list-item>
        <text:list-item>
          <text:p text:style-name="P325">dyrektor, pełniący funkcję przewodniczącego tej komisji.</text:p>
        </text:list-item>
      </text:list>
      <text:list xml:id="list125534588869194" text:continue-list="list2455247089967086064" text:style-name="WWNum39">
        <text:list-item>
          <text:list>
            <text:list-item>
              <text:list>
                <text:list-item>
                  <text:list>
                    <text:list-item>
                      <text:p text:style-name="P268">Komisja podejmuje decyzję w trybie głosowania.</text:p>
                    </text:list-item>
                    <text:list-item>
                      <text:p text:style-name="P268">Od decyzji komisji przysługuje prawo odwołania do właściwych organów ( organu prowadzącego przedszkole, organu sprawującego nadzór pedagogiczny). <text:s/></text:p>
                    </text:list-item>
                    <text:list-item>
                      <text:p text:style-name="P268">W przypadku sporu między Radą Pedagogiczną, a Radą Rodziców stosowane są: </text:p>
                    </text:list-item>
                  </text:list>
                </text:list-item>
              </text:list>
            </text:list-item>
          </text:list>
        </text:list-item>
      </text:list>
      <text:list xml:id="list2325343826430356770" text:style-name="WWNum99">
        <text:list-item>
          <text:list>
            <text:list-item>
              <text:list>
                <text:list-item>
                  <text:p text:style-name="P205">prowadzenie mediacji w sprawie spornej i podejmowanie ostatecznych decyzji należy do dyrektora przedszkola;</text:p>
                </text:list-item>
                <text:list-item>
                  <text:p text:style-name="P205">przed rozstrzygnięciem sporu dyrektor jest zobowiązany zapoznać się ze stanowiskiem każdej ze stron, zachowując bezstronność w ocenie tych stanowisk; </text:p>
                </text:list-item>
                <text:list-item>
                  <text:p text:style-name="P205">dyrektor przedszkola podejmuje działanie na pisemny wniosek któregoś z organów – strony sporu;</text:p>
                </text:list-item>
              </text:list>
            </text:list-item>
          </text:list>
        </text:list-item>
      </text:list>
      <text:list xml:id="list1246450018774681139" text:style-name="WWNum100">
        <text:list-item>
          <text:p text:style-name="P206">swoim rozstrzygnięciu wraz z uzasadnieniem dyrektor informuje na piśmie zainteresowanych w ciągu 14 dni od złożenia informacji o sporze. </text:p>
        </text:list-item>
      </text:list>
      <text:p text:style-name="P28">7. W przypadku sporu między organami przedszkola, w którym stroną jest dyrektor, </text:p>
      <text:p text:style-name="P28"><text:s text:c="4"/>powoływany <text:s/>jest Zespól Mediacyjny. <text:s text:c="3"/></text:p>
      <text:p text:style-name="P28">8. W skład Zespołu Mediacyjnego wchodzi po jednym przedstawicielu organów przedszkola, <text:s/></text:p>
      <text:p text:style-name="P28"><text:s text:c="4"/>z tym, że <text:s text:c="2"/>dyrektor przedszkola wyznacza swojego przedstawiciela do pracy w zespole.</text:p>
      <text:list xml:id="list3407859152519274744" text:style-name="WWNum101">
        <text:list-item>
          <text:p text:style-name="P218">Zespól Mediacyjny w pierwszej kolejności powinien prowadzić postępowanie mediacyjne, a w przypadku niemożności rozwiązania sporu, podejmuje decyzję w drodze głosowania. </text:p>
        </text:list-item>
        <text:list-item>
          <text:p text:style-name="P218">Strony sporu są zobowiązane przyjąć rozstrzygnięcie Zespołu Mediacyjnego, jako rozwiązanie ostateczne. <text:s text:c="87"/></text:p>
        </text:list-item>
        <text:list-item>
          <text:p text:style-name="P218">Każdej ze stron przysługuje wniesienie zażalenia do organu prowadzącego <text:s text:c="11"/></text:p>
        </text:list-item>
      </text:list>
      <text:p text:style-name="P29"/>
      <text:p text:style-name="P29"/>
      <text:p text:style-name="P16"/>
      <text:p text:style-name="P16"/>
      <text:p text:style-name="P16"/>
      <text:p text:style-name="P16"><text:soft-page-break/>Rozdział <text:span text:style-name="T145">IX</text:span></text:p>
      <text:p text:style-name="P16">Organizacja pracy przedszkola</text:p>
      <text:p text:style-name="P65"/>
      <text:p text:style-name="P67"><text:span text:style-name="T74">§ </text:span><text:span text:style-name="T79">30</text:span></text:p>
      <text:list xml:id="list5090080253332358156" text:style-name="WWNum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12">Szczegółowe zasady organizacji Przedszkola określa arkusz organizacyjny opracowany przez dyrektora zgodnie z wytycznymi w ustawie Prawo oświatowe. Arkusz organizacji Przedszkola zatwierdza organ prowadzący. </text:p>
                                </text:list-item>
                                <text:list-item>
                                  <text:p text:style-name="P269">Dyrektor Przedszkola przekazuje arkusz organizacji Przedszkola, o którym mowa w art. 110 ust. 1 ustawy, zaopiniowany przez zakładowe organizacje związkowe, o których mowa w art. 110 ust. 2 ustawy, organowi prowadzącemu Przedszkole. </text:p>
                                </text:list-item>
                                <text:list-item>
                                  <text:p text:style-name="P269">Organ prowadzący Przedszkole, po uzyskaniu opinii organu sprawującego nadzór pedagogiczny, zatwierdza arkusz organizacji Przedszkola.</text:p>
                                </text:list-item>
                                <text:list-item>
                                  <text:p text:style-name="P269">W arkuszu organizacji Przedszkola określa się w szczególności: 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164579368904780747" text:style-name="WWNum17">
        <text:list-item>
          <text:p text:style-name="P326">liczbę oddziałów, </text:p>
        </text:list-item>
        <text:list-item>
          <text:p text:style-name="P326">liczbę dzieci w poszczególnych oddziałach, </text:p>
        </text:list-item>
        <text:list-item>
          <text:p text:style-name="P326">tygodniowy wymiar zajęć z religii, zajęć z języka mniejszości narodowej, języka mniejszości etnicznej lub języka regionalnego, o ile takie zajęcia są w Przedszkolu, </text:p>
        </text:list-item>
        <text:list-item>
          <text:p text:style-name="P326">czas pracy Przedszkola oraz poszczególnych oddziałów,</text:p>
        </text:list-item>
        <text:list-item>
          <text:p text:style-name="P326">liczbę pracowników ogółem, w tym pracowników zajmujących stanowiska kierownicze, </text:p>
        </text:list-item>
        <text:list-item>
          <text:p text:style-name="P326">liczbę nauczycieli, wraz z informacją o ich stopniu awansu zawodowego i kwalifikacjach oraz liczbę godzin zajęć prowadzonych przez poszczególnych nauczycieli, </text:p>
        </text:list-item>
        <text:list-item>
          <text:p text:style-name="P326">liczbę pracowników administracji i obsługi, oraz etatów przeliczeniowych, </text:p>
        </text:list-item>
        <text:list-item>
          <text:p text:style-name="P326">ogólną liczbę godzin pracy finansowanych ze środków przydzielonych przez organ prowadzący Przedszkole, w tym liczbę godzin zajęć edukacyjnych i opiekuńczych, zajęć rewalidacyjnych, zajęć z pomocy psychologiczno-pedagogicznej oraz innych zajęć wspomagających proces kształcenia, realizowanych w szczególności przez logopedę i innych nauczycieli.</text:p>
        </text:list-item>
      </text:list>
      <text:list xml:id="list125533544614206" text:continue-list="list5090080253332358156" text:style-name="WWNum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69">Organizację pracy Przedszkola określa ramowy rozkład dnia ustalony przez dyrektora przedszkola na wniosek rady pedagogicznej, z uwzględnieniem zasad ochrony zdrowia <text:s text:c="12"/>i higieny nauczania, wychowania i opieki, potrzeb, zainteresowań i uzdolnień dzieci, rodzaju niepełnosprawności dzieci oraz oczekiwań rodziców. </text:p>
                                </text:list-item>
                                <text:list-item>
                                  <text:p text:style-name="P269">W Przedszkolu tworzone są warunki do prowadzenia działalności innowacyjnej i eksperymentalnej. 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718366188192654714" text:style-name="WWNum102">
        <text:list-item>
          <text:p text:style-name="P234">W przypadku prowadzenia działalności innowacyjnej i eksperymentalnej przedszkole określa organizację tej działalności; <text:s/></text:p>
        </text:list-item>
        <text:list-item>
          <text:p text:style-name="P234">Innowacja lub eksperyment mają na celu poprawę, jakości pracy Przedszkola;</text:p>
        </text:list-item>
        <text:list-item>
          <text:p text:style-name="P234">Innowacje, eksperymenty mogą obejmować wszystkie lub wybrane zajęcia edukacyjne, całe przedszkole lub oddział;</text:p>
        </text:list-item>
        <text:list-item>
          <text:p text:style-name="P234">Udział nauczycieli w innowacji lub eksperymencie jest dobrowolny; </text:p>
        </text:list-item>
        <text:list-item>
          <text:p text:style-name="P234">Uchwałę w sprawie wprowadzenia innowacji i eksperymentu w przedszkolu podejmuje rada pedagogiczna po zapoznaniu się z celem, założeniami i sposobem realizacji. </text:p>
        </text:list-item>
      </text:list>
      <text:list xml:id="list125534095249471" text:continue-list="list125533544614206" text:style-name="WWNum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77">Organizację działalności innowacyjnej i eksperymentalnej przedszkola określają odrębne przepisy. </text:p>
                                </text:list-item>
                                <text:list-item>
                                  <text:p text:style-name="P277"><text:s text:c="2"/>Przedszkole prowadzi współdziałanie ze szkołami wyższymi oraz zakładami kształcenia nauczycieli w organizacji praktyk pedagogicznych. 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125533889944412" text:continue-numbering="true" text:style-name="WWNum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77">Przedszkole może przyjmować słuchaczy zakładów kształcenia nauczycieli oraz studentów szkól wyższych kształcących nauczycieli na praktyki pedagogiczne na podstawie pisemnego porozumienia, zawartego pomiędzy dyrektorem przedszkola, a zakładem kształcenia nauczycieli lub szkołą wyższą. <text:s text:c="2"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9"><text:soft-page-break/></text:p>
      <text:p text:style-name="P65">§ 3<text:span text:style-name="T136">1</text:span></text:p>
      <text:p text:style-name="P62"/>
      <text:list xml:id="list2076374212147480798" text:style-name="WWNum15">
        <text:list-item>
          <text:p text:style-name="P309"><text:span text:style-name="T19">Przedszkole jest placówką </text:span><text:span text:style-name="T22">5</text:span><text:span text:style-name="T19"> oddziałową.</text:span></text:p>
        </text:list-item>
        <text:list-item>
          <text:p text:style-name="P278">Liczba dzieci w oddziale przedszkola wynosi nie więcej niż 25. </text:p>
        </text:list-item>
        <text:list-item>
          <text:p text:style-name="P278">Oddział przedszkola obejmuje dzieci w zbliżonym wieku, z uwzględnieniem ich potrzeb, zainteresowań, uzdolnień oraz rodzaju niepełnosprawności.</text:p>
        </text:list-item>
        <text:list-item>
          <text:p text:style-name="P278">W uzasadnionych przypadkach, za zgodą organu prowadzącego Przedszkole, liczba dzieci w oddziale może być niższa.</text:p>
        </text:list-item>
        <text:list-item>
          <text:p text:style-name="P154">W okresach obniżonej frekwencji (ferie zimowe, wiosenne, absencja dzieci i nauczycieli, dyżur wakacyjny, epidemia grypy itp.) przedszkole może prowadzić zajęcia w grupach łączonych. Grupy mogą być łączone z zachowaniem zasady łączenia grup zbliżonych wiekiem.</text:p>
        </text:list-item>
        <text:list-item>
          <text:p text:style-name="P278">Liczba dzieci po połączeniu oddziałów nie może przekroczyć 25 osób. <text:s/></text:p>
        </text:list-item>
        <text:list-item>
          <text:p text:style-name="P300">Przedszkole organizuje różnorodne formy krajoznawstwa i turystyki; program wycieczek oraz imprez dostosowuje do wieku, zainteresowań i potrzeb dzieci, ich stanu zdrowia oraz sprawności fizycznej. Zasady organizacji wycieczek i wyjść poza teren przedszkola regulują odrębne regulaminy i procedury.</text:p>
        </text:list-item>
        <text:list-item>
          <text:p text:style-name="P235">Przedszkole sprawuje opiekę nad dziećmi znajdującymi się w trudnej sytuacji materialnej z powodu warunków rodzinnych i losowych poprzez:</text:p>
        </text:list-item>
      </text:list>
      <text:list xml:id="list2920458006866935296" text:style-name="WWNum96">
        <text:list-header>
          <text:p text:style-name="P178"><text:span text:style-name="T136">1) </text:span>występowania o pomoc do Rady Rodziców, sponsorów i organizacji. </text:p>
          <text:p text:style-name="P178"><text:span text:style-name="T136">2) </text:span>występowanie o pomoc do Ośrodka Pomocy Społecznej - refundacja kosztów żywienia dziecka w przedszkolu </text:p>
        </text:list-header>
      </text:list>
      <text:list xml:id="list125533646336825" text:continue-list="list2076374212147480798" text:style-name="WWNum15">
        <text:list-item>
          <text:p text:style-name="P219">Dyrektor przedszkola w porozumieniu z rodziną i za jej zgodą może wystąpić do Ośrodka Pomocy Społecznej o przyznanie pomocy stałej lub doraźnej dzieciom z rodzin będących w trudnej sytuacji materialnej. <text:s text:c="2"/></text:p>
        </text:list-item>
        <text:list-item>
          <text:p text:style-name="P179">Dyrektor przedszkola w porozumieniu z Radą Pedagogiczną może wystąpić do Poradni <text:s/>Psychologiczno – Pedagogicznej, Ośrodka Pomocy Społecznej, Sądu Rodzinnego w <text:s/>sytuacji potrzeby podjęcia interwencji ze względu na zaistniałą sytuację rodzinną. </text:p>
        </text:list-item>
        <text:list-item>
          <text:p text:style-name="P179">Dla dzieci szczególnie uzdolnionych będących w trudnej sytuacji rodzinnej mogą być finansowane zajęcia dodatkowe (finansowanie w porozumieniu z Radą Rodziców). </text:p>
        </text:list-item>
      </text:list>
      <text:p text:style-name="P62"/>
      <text:p text:style-name="P29"/>
      <text:p text:style-name="P66">§ 3<text:span text:style-name="T136">2</text:span> </text:p>
      <text:p text:style-name="P27"/>
      <text:list xml:id="list6144121935458122895" text:style-name="WWNum95">
        <text:list-item>
          <text:p text:style-name="P207">W trakcie zajęć poza terenem przedszkola (spacery, wycieczki) zapewniona jest opieka nauczyciela i dodatkowo na każde 15 dzieci jednej osoby dorosłej. Wycieczki i spacery należy wpisywać do zeszytu spacerów i wycieczek z określeniem miejsca i godziny przewidywanego powrotu. Organizacja wycieczek odbywa się zgodnie z regulaminem spacerów i wycieczek przedszkola.</text:p>
        </text:list-item>
        <text:list-item>
          <text:p text:style-name="P207">Podczas zabaw nie wolno dzieciom oddalać się samowolnie z terenu.</text:p>
        </text:list-item>
        <text:list-item>
          <text:p text:style-name="P207">Dzieci wracają z terenu kolumną prowadzoną przez nauczyciela. Po ustawieniu podopiecznych w kolumnę nauczyciel powinien każdorazowo sprawdzić, czy wszystkie dzieci będące w danym dniu w jego grupie znajdują się w kolumnie.</text:p>
        </text:list-item>
        <text:list-item>
          <text:p text:style-name="P207">W trakcie zajęć dodatkowych nieodpłatnych, takich jak kółko teatralne, kółko plastyczne, kółko taneczne i inne prowadzone na terenie przedszkola <text:span text:style-name="T152">w tym pomoc psychologiczno-pedagogiczną</text:span> , opiekę nad dziećmi powierza się nauczycielom przedszkola prowadzącym ww. zajęcia, którzy ponoszą pełną odpowiedzialność za bezpieczeństwo dzieci.</text:p>
        </text:list-item>
        <text:list-item>
          <text:p text:style-name="P174">W przedszkolu nie stosuje się żadnych zabiegów lekarskich, jedynie wynikające z udzielania pierwszej pomocy przedmedycznej.</text:p>
        </text:list-item>
      </text:list>
      <text:p text:style-name="P29"><text:soft-page-break/></text:p>
      <text:p text:style-name="P109">§ 3<text:span text:style-name="T136">3</text:span></text:p>
      <text:list xml:id="list1609600279783333878" text:style-name="WWNum18">
        <text:list-item>
          <text:list>
            <text:list-item>
              <text:list>
                <text:list-item>
                  <text:list>
                    <text:list-item>
                      <text:p text:style-name="P279">Do realizacji celów statutowych przedszkole posiada:</text:p>
                    </text:list-item>
                  </text:list>
                </text:list-item>
              </text:list>
            </text:list-item>
          </text:list>
        </text:list-item>
      </text:list>
      <text:list xml:id="list3548267883909012019" text:style-name="WWNum19">
        <text:list-item>
          <text:p text:style-name="P350"><text:span text:style-name="T23">5</text:span><text:span text:style-name="T19"> sal zabaw/ zajęć dla poszczególnych oddziałów (I, II, III, IV, V)) Sale wyposażone w sprzęt oraz pomoce dydaktyczne. Każda sala ma bezpośredni dostęp do łazienki.</text:span></text:p>
        </text:list-item>
        <text:list-item>
          <text:p text:style-name="P331">pomieszczenie do pracy logopedycznej,</text:p>
        </text:list-item>
        <text:list-item>
          <text:p text:style-name="P331">szatnię dla dzieci, </text:p>
        </text:list-item>
        <text:list-item>
          <text:p text:style-name="P331">szatnie dla pracowników,</text:p>
        </text:list-item>
        <text:list-item>
          <text:p text:style-name="P331">pomieszczenia gospodarcze,</text:p>
        </text:list-item>
        <text:list-item>
          <text:p text:style-name="P331">łazienki i toalety,</text:p>
        </text:list-item>
        <text:list-item>
          <text:p text:style-name="P331">pomieszczenia administracyjne,</text:p>
        </text:list-item>
        <text:list-item>
          <text:p text:style-name="P331">pomieszczenia kuchenne,</text:p>
        </text:list-item>
      </text:list>
      <text:list xml:id="list125533389661908" text:continue-list="list1609600279783333878" text:style-name="WWNum18">
        <text:list-item>
          <text:list>
            <text:list-item>
              <text:list>
                <text:list-item>
                  <text:list>
                    <text:list-item>
                      <text:p text:style-name="P310"><text:span text:style-name="T19">Dzieci mają możliwość codziennego korzystania z ogrodu przedszkolnego <text:line-break/>z odpowiednio dobranym sprzętem terenowo - rekreacyjnym dostosowanym do wieku dzieci; </text:span><text:span text:style-name="T28">zasady pobytu dzieci w ogrodzie przedszkolnym określa odrębny regulamin.</text:span></text:p>
                    </text:list-item>
                    <text:list-item>
                      <text:p text:style-name="P279">Nauczyciele dbają o codzienny pobyt dzieci na świeżym powietrzu.</text:p>
                    </text:list-item>
                    <text:list-item>
                      <text:p text:style-name="P279">Wszystkie zajęcia organizowane poza terenem Przedszkola są <text:s/>uzgadniane z dyrektorem lub osobą go zastępującą. Szczegółową organizację zajęć poza terenem przedszkola określa Regulamin spacerów i wycieczek organizowanych w Przedszkolu.</text:p>
                    </text:list-item>
                  </text:list>
                </text:list-item>
              </text:list>
            </text:list-item>
          </text:list>
        </text:list-item>
      </text:list>
      <text:p text:style-name="P111"><text:span text:style-name="T74">§ 3</text:span><text:span text:style-name="T79">4</text:span></text:p>
      <text:list xml:id="list1763733760346552937" text:style-name="WWNum20">
        <text:list-item>
          <text:list>
            <text:list-item>
              <text:list>
                <text:list-item>
                  <text:list>
                    <text:list-item>
                      <text:p text:style-name="P280">Do przedszkola mogą uczęszczać dzieci, których stan zdrowia nie zagraża zdrowiu innych dzieci i personelu. <text:s/></text:p>
                    </text:list-item>
                    <text:list-item>
                      <text:p text:style-name="P280">W sytuacji rażących przypadków związanych z przyprowadzaniem do przedszkola dzieci będących w trakcie infekcji zagrażającej zdrowiu dziecka i innych osób z placówki, nauczyciel ma prawo żądać od rodziców przedstawienia zaświadczenia lekarskiego o braku przeciwwskazań do uczęszczania do Przedszkola.</text:p>
                    </text:list-item>
                    <text:list-item>
                      <text:p text:style-name="P280">W przypadku złego samopoczucia lub wypadku dziecka, rodzice, osoby upoważnione zostają niezwłocznie powiadomieni, a dziecku udzielana jest pierwsza pomoc.</text:p>
                    </text:list-item>
                    <text:list-item>
                      <text:p text:style-name="P280">Szczegółowe zasady udzielania pomocy dzieciom w razie wypadku określa stosowna procedura.</text:p>
                    </text:list-item>
                    <text:list-item>
                      <text:p text:style-name="P280">Po przebyciu przez dziecko choroby zakaźnej, rodzic zobowiązany jest przedstawić nauczycielowi zaświadczenie lekarskie, stwierdzające zdolność dziecka do pobytu <text:s text:c="15"/>w przedszkolu. </text:p>
                    </text:list-item>
                  </text:list>
                </text:list-item>
              </text:list>
            </text:list-item>
          </text:list>
        </text:list-item>
      </text:list>
      <text:p text:style-name="P62"/>
      <text:p text:style-name="P16">Rozdział X</text:p>
      <text:p text:style-name="P16">Czas pracy przedszkola</text:p>
      <text:p text:style-name="P110">§ 3<text:span text:style-name="T136">5</text:span></text:p>
      <text:list xml:id="list8764524412439786558" text:style-name="WWNum71">
        <text:list-item>
          <text:p text:style-name="P134">Przedszkole funkcjonuje cały rok szkolny, z wyjątkiem przerw ustalonych przez organ prowadzący.</text:p>
        </text:list-item>
        <text:list-item>
          <text:p text:style-name="P135">Dzienny czas pracy przedszkola ustala organ prowadzący na wniosek dyrektora przedszkola z uwzględnieniem przepisów w sprawie realizacji podstawy programowej wychowania przedszkolnego oraz aktualnych potrzeb środowiska.</text:p>
        </text:list-item>
        <text:list-item>
          <text:p text:style-name="P240"><text:span text:style-name="T90">Przedszkole funkcjonuje od 6</text:span><text:span text:style-name="T51">15</text:span><text:span text:style-name="T90"> do 16</text:span><text:span text:style-name="T51">30</text:span><text:span text:style-name="T90">. </text:span></text:p>
        </text:list-item>
        <text:list-item>
          <text:p text:style-name="P240"><text:span text:style-name="T90">Ze względu na organizację pracy przedszkola, bezpieczeństwo i ramowy rozkład dnia przedszkola, zaleca się, aby dzieci do godz.</text:span><text:span text:style-name="T95">8</text:span><text:span text:style-name="T96">00</text:span><text:span text:style-name="T90"> były najpóźniej przyprowadzane do przedszkola. Od godziny 7</text:span><text:span text:style-name="T51">30</text:span><text:span text:style-name="T90"> do 12</text:span><text:span text:style-name="T51">30</text:span><text:span text:style-name="T90"> realizowane są bezpłatne godziny realizacji podstaw programowych dla dzieci 3-</text:span><text:span text:style-name="T96">6</text:span><text:span text:style-name="T90"> letnich.</text:span></text:p>
        </text:list-item>
      </text:list>
      <text:p text:style-name="P29"><text:soft-page-break/></text:p>
      <text:p text:style-name="P16">Rozdział X<text:span text:style-name="T136">I</text:span> </text:p>
      <text:p text:style-name="P16">Zasady odpłatności za pobyt dzieci w przedszkolu i korzystanie z wyżywienia</text:p>
      <text:p text:style-name="P42"><text:s/></text:p>
      <text:p text:style-name="P110">§ 3<text:span text:style-name="T136">6</text:span></text:p>
      <text:list xml:id="list9044002141337950647" text:style-name="WWNum72">
        <text:list-item>
          <text:list>
            <text:list-item>
              <text:list>
                <text:list-item>
                  <text:list>
                    <text:list-item>
                      <text:p text:style-name="P270">Wysokość i zasady wnoszenia opłat za świadczenia wykraczające ponad czas przeznaczony na bezpłatne nauczanie, wychowanie i opiekę ustala się zgodnie z obowiązującą uchwałą Rady Miejskiej w Sulechowie w sprawie określenia czasu bezpłatnego pobytu dziecka w przedszkolu oraz opłat za świadczenia udzielane przez przedszkola, dla których organem prowadzącym jest Gmina Sulechów. <text:s/></text:p>
                    </text:list-item>
                    <text:list-item>
                      <text:p text:style-name="P270">Przedszkole jest jednostką budżetową, której działalność finansowana jest przez:</text:p>
                    </text:list-item>
                  </text:list>
                </text:list-item>
              </text:list>
            </text:list-item>
          </text:list>
        </text:list-item>
      </text:list>
      <text:list xml:id="list7169710897696510185" text:style-name="WWNum105">
        <text:list-item>
          <text:p text:style-name="P229">Gminę Sulechów; </text:p>
        </text:list-item>
        <text:list-item>
          <text:p text:style-name="P229">Rodziców w formie comiesięcznych opłat za pobyt dziecka w przedszkolu. <text:s/></text:p>
        </text:list-item>
      </text:list>
      <text:list xml:id="list125534222393192" text:continue-list="list9044002141337950647" text:style-name="WWNum72">
        <text:list-item>
          <text:list>
            <text:list-item>
              <text:list>
                <text:list-item>
                  <text:list>
                    <text:list-item>
                      <text:p text:style-name="P270">Rodzice ponoszą opłaty za świadczenia realizowane ponad podstawę programową wychowania przedszkolnego ustaloną na podstawie stawki godzinowej oraz deklarowanej przez rodziców ( prawnych opiekunów) liczby godzin pobytu dziecka w przedszkolu. </text:p>
                    </text:list-item>
                    <text:list-item>
                      <text:p text:style-name="P306"><text:span text:style-name="T19">Rodzice (prawni opiekunowie) dziecka, w zależności od potrzeb mogą deklarować: jedną, dwie, trzy lub cztery godziny pobytu dziecka w przedszkolu ponad podstawę programowa wychowania przedszkolnego – licząc godziny po zakończeniu realizacji podstawy programowej, która jest bezpłatna, czyli od godziny 12</text:span><text:span text:style-name="T46">30. <text:s/></text:span></text:p>
                    </text:list-item>
                    <text:list-item>
                      <text:p text:style-name="P270">Świadczenia udzielane przez przedszkole są nieodpłatne w zakresie realizacji podstawy programowej wychowania przedszkolnego, określonej przez Ministra Edukacji Narodowej i Sportu. </text:p>
                    </text:list-item>
                    <text:list-item>
                      <text:p text:style-name="P271">Nieobecność dziecka w przedszkolu nie zwalnia od obowiązku uiszczenia opłaty za usługi</text:p>
                      <text:p text:style-name="P271"><text:s/>przedszkola ponad czas realizacji podstawy programowej, którą nalicza się zgodnie z deklaracją rodzica. 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2"><text:span text:style-name="T74">§ 3</text:span><text:span text:style-name="T79">7</text:span></text:p>
      <text:p text:style-name="P16"/>
      <text:list xml:id="list4189098277845551257" text:style-name="WWNum103">
        <text:list-item>
          <text:p text:style-name="P220">Wysokość opłaty, za godzinę usług Przedszkola ponad podstawę programową wychowania przedszkolnego wynosi 1 zł za każdą rozpoczętą godzinę zajęć pobytu dziecka w przedszkolu.</text:p>
        </text:list-item>
        <text:list-item>
          <text:p text:style-name="P220">Wysokość opłaty, o której mowa w ust 1, nie może być wyższa niż 1 zł za godzinę zajęć. </text:p>
        </text:list-item>
        <text:list-item>
          <text:p text:style-name="P220">Obniża się wysokość opłaty do <text:span text:style-name="T87">3</text:span>0%, o której mowa w ust. 1 na podstawie obowiązującej Uchwały Rady Miejskiej w sprawie „Sulechowska Rodzina 3+”. Obniżenie opłaty dotyczy rodzin posiadających <text:span text:style-name="T154">karta</text:span> „Rodzina 3+”.</text:p>
        </text:list-item>
        <text:list-item>
          <text:p text:style-name="P180">Przedszkole zapewnia dzieciom 3 posiłki dziennie: </text:p>
        </text:list-item>
      </text:list>
      <text:list xml:id="list2978106616808250141" text:style-name="WWNum104">
        <text:list-item>
          <text:p text:style-name="P169"><text:span text:style-name="T19">śniadanie – godz. 8</text:span><text:span text:style-name="T46">30</text:span><text:span text:style-name="T19">, </text:span></text:p>
        </text:list-item>
        <text:list-item>
          <text:p text:style-name="P169"><text:span text:style-name="T21">obiad I</text:span><text:span text:style-name="T19"> –</text:span><text:span text:style-name="T21">(</text:span><text:span text:style-name="T19"> zupa + podwieczorek) – godz. 11</text:span><text:span text:style-name="T47">30</text:span><text:span text:style-name="T19">, </text:span></text:p>
        </text:list-item>
        <text:list-item>
          <text:p text:style-name="P169"><text:span text:style-name="T19">obiad (II danie) – godz. 14</text:span><text:span text:style-name="T46">00</text:span><text:span text:style-name="T19">.</text:span></text:p>
        </text:list-item>
      </text:list>
      <text:list xml:id="list125533436001923" text:continue-list="list4189098277845551257" text:style-name="WWNum103">
        <text:list-item>
          <text:p text:style-name="P180">Przedszkole zapewnia odpłatne wyżywienie dla dzieci. </text:p>
        </text:list-item>
        <text:list-item>
          <text:p text:style-name="P180">Wysokość stawki żywieniowej dla dzieci w przedszkolu ustala dyrektor w porozumieniu z intendentem i radą rodziców. Opłata za żywienie dziecka pobierana jest od rodziców po wcześniejszym porozumieniu z organem prowadzącym. <text:s text:c="3"/></text:p>
        </text:list-item>
        <text:list-item>
          <text:p text:style-name="P180">Dzienna opłata wyżywienia dziecka w przedszkolu ustalana jest na podstawie obowiązujących cen artykułów żywnościowych, z uwzględnieniem norm żywieniowych. Wysokość opłaty za wyżywienie określa dyrektor przedszkola w formie komunikatu. <text:s/></text:p>
        </text:list-item>
        <text:list-item>
          <text:p text:style-name="P180">Zasady odpłatności i korzystania z wyżywienia przez dzieci mogą ulegać zmianie w sytuacji zmian cen żywności i wymagają poinformowania zainteresowanych przez dyrektora przedszkola. </text:p>
        </text:list-item>
        <text:list-item>
          <text:p text:style-name="P181">W przypadku nieobecności dziecka zwrotowi podlega dzienna stawka żywieniowa za każdy <text:soft-page-break/>dzień nieobecności w przedszkolu.</text:p>
        </text:list-item>
        <text:list-item>
          <text:p text:style-name="P181">Nauczyciele <text:s/>Przedszkola mogą korzystać z wyżywienia podczas godzin wykonywania pracy płacąc za wyżywienie zgodnie ze stawką żywieniową dla dorosłych (obliczoną na innych zasadach niż dla dzieci) – opłata pobierana w porozumieniu i uzgodnieniu z organem prowadzącym. </text:p>
        </text:list-item>
        <text:list-item>
          <text:p text:style-name="P181">Pracownik pokrywa w całości koszt „ wsadu do kotła” oraz koszty osobowe i koszty wytworzenia posiłku.</text:p>
        </text:list-item>
        <text:list-item>
          <text:p text:style-name="P181">Zasady odpłatności i korzystania z wyżywienia przez dzieci i pracowników mogą ulegać zmianie w sytuacji zmian cen żywności i wymagają poinformowania zainteresowanych przez dyrektora przedszkola. </text:p>
        </text:list-item>
        <text:list-item>
          <text:p text:style-name="P180">Termin regulowania należności za usługi przedszkola – do końca każdego miesiąca. <text:s/></text:p>
        </text:list-item>
        <text:list-item>
          <text:p text:style-name="P180"><text:s/>Ewidencja liczby godzin korzystania przez dziecko ze świadczeń udzielanych przez przedszkole prowadzona jest przez przedszkole na podstawie zapisów w dzienniku zajęć przedszkolnych prowadzonych przez wychowawcę grupy. </text:p>
        </text:list-item>
        <text:list-item>
          <text:p text:style-name="P170"><text:span text:style-name="T19">Opłaty za przedszkole przyjmowane są w formie gotówkowej i kwitowane na Kwitariuszu przychodowym (będącym drukiem ścisłego zarachowania) lub elektronicznej na numer rachunku </text:span><text:span text:style-name="T26">28 1020 5402 0000 0602 0281 6627</text:span></text:p>
        </text:list-item>
        <text:list-item>
          <text:p text:style-name="P181">Opłaty gotówkowe należy dokonywać u intendenta przedszkola we wskazanym terminie.</text:p>
        </text:list-item>
        <text:list-item>
          <text:p text:style-name="P181"><text:s/>Opłaty za żywienie i pobyt dziecka w przedszkolu ponad czas realizacji podstawy programowej wychowania przedszkolnego pobierane są w dniach ustalonych na początku każdego miesiąca. </text:p>
        </text:list-item>
        <text:list-item>
          <text:p text:style-name="P180">W przedszkolu wyznacza się dwa dni na pobieranie opłat. <text:s/>Informację, o terminach i godzinach każdorazowo dyrektor przedszkola umieszcza w formie pisemnej, w widocznym miejscu na gazetce. </text:p>
        </text:list-item>
        <text:list-item>
          <text:p text:style-name="P182">W przypadku wnoszenia opłat po terminie wskazanym w statucie przedszkola przedszkole nalicza ustawowe odsetki. W przypadku powstania zaległości w opłatach, dziecko może zostać skreślone z listy dzieci uczęszczających do przedszkola. Skreślenie z listy nie wyklucza postępowania egzekucyjnego. </text:p>
        </text:list-item>
        <text:list-item>
          <text:p text:style-name="P180">W przypadku rezygnacji z przedszkola, rodzic powinien złożyć pisemną informację w celu zaprzestania naliczania odpłatn<text:span text:style-name="T1">ości. <text:s/></text:span></text:p>
        </text:list-item>
        <text:list-item>
          <text:p text:style-name="P190"><text:span text:style-name="T90">Nadpłatę za wyżywienie można odebrać, po złożeniu wniosku, u </text:span><text:span text:style-name="T101">intendentki lub </text:span><text:span text:style-name="T90">dyrektora przedszkola</text:span></text:p>
        </text:list-item>
        <text:list-item>
          <text:p text:style-name="P190">W przypadku powstania zaległości w opłatach, dziecko może zostać skreślone z listy dzieci uczęszczających do przedszkola. Skreślenie z listy nie wyklucza postępowania egzekucyjnego. </text:p>
        </text:list-item>
      </text:list>
      <text:p text:style-name="P22"/>
      <text:p text:style-name="P16">Rozdział X<text:span text:style-name="T136">II</text:span></text:p>
      <text:p text:style-name="P16">Zakres zadań nauczycieli oraz innych pracowników </text:p>
      <text:p text:style-name="P110">§ 3<text:span text:style-name="T136">8</text:span></text:p>
      <text:list xml:id="list3725670119155640734" text:style-name="WWNum49">
        <text:list-item>
          <text:list>
            <text:list-item>
              <text:list>
                <text:list-item>
                  <text:list>
                    <text:list-item>
                      <text:p text:style-name="P281">W Przedszkolu zatrudnia się <text:span text:style-name="T75">nauczyciel</text:span>i posiadających przygotowanie pedagogiczne <text:s text:c="12"/>i odpowiednie kwalifikacje zgodnie z odrębnymi przepisami.</text:p>
                    </text:list-item>
                    <text:list-item>
                      <text:p text:style-name="P281">Nauczyciel w swoich działaniach dydaktycznych, wychowawczych i opiekuńczych ma obowiązek kierowania się dobrem dzieci, troską o ich zdrowie, postawę moralną i obywatelską, z poszanowaniem godności osobistej dziecka. </text:p>
                    </text:list-item>
                    <text:list-item>
                      <text:p text:style-name="P281">Nauczyciele obowiązani są :</text:p>
                    </text:list-item>
                  </text:list>
                </text:list-item>
              </text:list>
            </text:list-item>
          </text:list>
        </text:list-item>
      </text:list>
      <text:list xml:id="list5058856880945776149" text:style-name="WWNum50">
        <text:list-item>
          <text:list>
            <text:list-item>
              <text:p text:style-name="P332">rzetelnie realizować zadania związane z powierzonym im stanowiskiem oraz podstawowymi funkcjami Przedszkola: wychowawczą, dydaktyczną i opiekuńczą, w tym zadania związane z zapewnieniem bezpieczeństwa dzieciom w czasie zajęć organizowanych przez Przedszkole,</text:p>
            </text:list-item>
            <text:list-item>
              <text:p text:style-name="P332">wspierać każdego wychowanka w jego rozwoju,</text:p>
            </text:list-item>
            <text:list-item>
              <text:p text:style-name="P332">dążyć do pełni własnego rozwoju osobowego,</text:p>
            </text:list-item>
            <text:list-item>
              <text:p text:style-name="P332"><text:soft-page-break/>dbać o kształtowanie u wychowanków postaw moralnych i obywatelskich zgodnie z ideą demokracji, pokoju i przyjaźni między ludźmi różnych narodów, ras i światopoglądów,</text:p>
            </text:list-item>
            <text:list-item>
              <text:p text:style-name="P332">kształcić i wychowywać dzieci w umiłowaniu ojczyzny, w atmosferze wolności sumienia i szacunku dla każdego człowieka.</text:p>
            </text:list-item>
          </text:list>
        </text:list-item>
      </text:list>
      <text:list xml:id="list125533997651708" text:continue-list="list3725670119155640734" text:style-name="WWNum49">
        <text:list-item>
          <text:list>
            <text:list-item>
              <text:list>
                <text:list-item>
                  <text:list>
                    <text:list-item>
                      <text:p text:style-name="P281">Do zakresu<text:span text:style-name="T75"> zadań nauczyciel</text:span>i należy:</text:p>
                    </text:list-item>
                  </text:list>
                </text:list-item>
              </text:list>
            </text:list-item>
          </text:list>
        </text:list-item>
      </text:list>
      <text:list xml:id="list5750602120908056752" text:style-name="WWNum51">
        <text:list-item>
          <text:list>
            <text:list-item>
              <text:p text:style-name="P333">planowanie i prowadzenie pracy dydaktyczno-wychowawczej zgodnie z obowiązującym programem, ponoszenie odpowiedzialności za jej jakość,</text:p>
            </text:list-item>
            <text:list-item>
              <text:p text:style-name="P333">wspieranie rozwoju psychofizycznego dziecka, jego zdolności i zainteresowań,</text:p>
            </text:list-item>
            <text:list-item>
              <text:p text:style-name="P333">prowadzenie obserwacji pedagogicznych, dokumentowanych w ustalony sposób, zakończonych analizą i oceną gotowości dziecka do podjęcia nauki w szkole, opracowanie „Informacji o gotowości dziecka do podjęcia nauki w szkole podstawowej” dla rodziców,</text:p>
            </text:list-item>
            <text:list-item>
              <text:p text:style-name="P333">stosowanie twórczych i nowoczesnych metod nauczania i wychowania,</text:p>
            </text:list-item>
            <text:list-item>
              <text:p text:style-name="P333">zapewnienie bezpieczeństwa dzieci podczas pobytu w Przedszkolu i w czasie wycieczek oraz spacerów,</text:p>
            </text:list-item>
            <text:list-item>
              <text:p text:style-name="P333">współpraca ze specjalistami świadczącymi wykwalifikowaną pomoc psychologiczno-pedagogiczną i inną,</text:p>
            </text:list-item>
            <text:list-item>
              <text:p text:style-name="P333">planowanie własnego rozwoju zawodowego, systematyczne podnoszenie swoich kwalifikacji zawodowych oraz aktywne uczestnictwo w różnych formach doskonalenia zawodowego,</text:p>
            </text:list-item>
            <text:list-item>
              <text:p text:style-name="P333">dbałość o warsztat pracy przez gromadzenie pomocy naukowych oraz troskę o estetykę pomieszczeń,</text:p>
            </text:list-item>
            <text:list-item>
              <text:p text:style-name="P333">eliminowanie przyczyn niepowodzeń dzieci poprzez prowadzenie zajęć indywidualnych, wyrównawczych,</text:p>
            </text:list-item>
            <text:list-item>
              <text:p text:style-name="P364">prowadzenie dokumentacji przebiegu nauczania, działalności wychowawczej i opiekuńczej</text:p>
            </text:list-item>
            <text:list-item>
              <text:p text:style-name="P364"><text:s/>zgodnie z obowiązującymi przepisami,</text:p>
            </text:list-item>
            <text:list-item>
              <text:p text:style-name="P365">realizacja zaleceń dyrektora i osób kontrolujących,</text:p>
            </text:list-item>
            <text:list-item>
              <text:p text:style-name="P365">czynny udział w pracach rady pedagogicznej, realizacja jej postanowień i uchwał,</text:p>
            </text:list-item>
            <text:list-item>
              <text:p text:style-name="P365">inicjowanie i organizowanie imprez o charakterze dydaktycznym, wychowawczym, kulturalnym oraz rekreacyjno-sportowych,</text:p>
            </text:list-item>
            <text:list-item>
              <text:p text:style-name="P365">realizacja innych zadań zleconych przez dyrektora, a wynikających z bieżącej działalności <text:s/><text:span text:style-name="T153">placówki </text:span>. </text:p>
            </text:list-item>
          </text:list>
          <text:p text:style-name="P403"><text:span text:style-name="T136">5. </text:span>Nauczyciel ma prawo do: </text:p>
          <text:p text:style-name="P404"><text:span text:style-name="T136">1) </text:span>szacunku ze strony wszystkich osób, zarówno dorosłych, jak i wychowanków;</text:p>
        </text:list-item>
        <text:list-item>
          <text:p text:style-name="P139">wolności głoszenia własnych poglądów, nienaruszających godności innych ludzi;</text:p>
        </text:list-item>
        <text:list-item>
          <text:p text:style-name="P401">decydowania o doborze metod, programu nauczania, podręczników i pomocy dyd.</text:p>
        </text:list-item>
        <text:list-item>
          <text:p text:style-name="P401">wysuwania wniosków zmierzających do polepszenia pracy wychowawczej opiekuńczej i dydaktycznej Przedszkola;</text:p>
        </text:list-item>
        <text:list-item>
          <text:p text:style-name="P401">podejmowania konkretnych kroków zmierzających do polepszenia pracy Przedszkola;</text:p>
        </text:list-item>
        <text:list-item>
          <text:p text:style-name="P401">omawiania i współdziałania w tworzeniu programów pedagogicznych Przedszkola;</text:p>
        </text:list-item>
        <text:list-item>
          <text:p text:style-name="P401">wnioskowania o rozwiązywaniu problemów zdrowotnych, społecznych i materialnych swoich wychowanków do dyrektora Przedszkola, rady rodziców, i innych instytucji;</text:p>
        </text:list-item>
        <text:list-item>
          <text:p text:style-name="P401">uzyskania pomocy merytorycznej i psychologiczno – pedagogicznej w swojej pracy od dyrektora Przedszkola i innych instytucji i osób wspomagających;</text:p>
        </text:list-item>
        <text:list-item>
          <text:p text:style-name="P401">oczekiwania współpracy ze strony rodziców zarówno w obszarze edukacyjnym jak i wychowawczym;</text:p>
        </text:list-item>
        <text:list-item>
          <text:p text:style-name="P401">uczestnictwa we wszelkich formach doskonalenia zawodowego;</text:p>
        </text:list-item>
        <text:list-item>
          <text:p text:style-name="P139">ma prawo do opracowania własnego programu wychowania przedszkolnego lub programu nauczania (szczegółowe warunki, jakie muszą spełniać programy, a także warunki tworzenia przez nauczycieli własnych programów określa odrębne rozporządzenie). <text:s/></text:p>
        </text:list-item>
        <text:list-item>
          <text:p text:style-name="P401"><text:soft-page-break/>poszanowania swojej godności;</text:p>
        </text:list-item>
        <text:list-item>
          <text:p text:style-name="P140"><text:s/>jako funkcjonariusz publiczny chroniony jest prawem. Wszelkie naruszenie prawa w </text:p>
          <text:p text:style-name="P140">stosunku do niego, jako funkcjonariusza publicznego niezwłocznie powinien zgłosić</text:p>
          <text:p text:style-name="P140"><text:s/>dyrektorowi;</text:p>
        </text:list-item>
        <text:list-item>
          <text:p text:style-name="P401">ochrony przewidzianej dla funkcjonariuszy publicznych na zasadach określonych w ustawie z dnia 6 czerwca 1997 r. Kodeks karny (Dz. U. z 1997 r. Nr 88, poz. 553, z późn. zm.) dalej k.k.</text:p>
        </text:list-item>
        <text:list-item>
          <text:p text:style-name="P401">Sankcjom karnym podlegają następujące czyny popełnione wobec nauczycieli: </text:p>
        </text:list-item>
        <text:list-item>
          <text:p text:style-name="P398"><text:span text:style-name="T1">naruszenie nietykalności cielesnej</text:span> nauczyciela (art. 222 k.k.)</text:p>
        </text:list-item>
        <text:list-item>
          <text:p text:style-name="P399">czynna napaść wspólnie lub w porozumieniu z innymi osobami lub użycie broni palnej,</text:p>
          <text:p text:style-name="P399"><text:s/>noża lub innego podobnie niebezpiecznego przedmiotu (art. 223 k.k.);</text:p>
        </text:list-item>
        <text:list-item>
          <text:p text:style-name="P402">stosowanie wobec niego przemocy lub groźby bezprawnej w celu zmuszenia go do wykonania czynności.</text:p>
          <text:list>
            <text:list-header>
              <text:p text:style-name="P208">§ 3<text:span text:style-name="T136">9</text:span></text:p>
              <text:p text:style-name="P155"><text:span text:style-name="T136">1. Nauczyciele mogą uzyskać następujące </text:span><text:s/>stopnie <text:span text:style-name="T83">awansu zawodowego</text:span> nauczycieli:</text:p>
            </text:list-header>
          </text:list>
        </text:list-item>
      </text:list>
      <text:list xml:id="list4832089312096470504" text:style-name="L3">
        <text:list-item>
          <text:p text:style-name="P156">nauczyciel stażysta;</text:p>
        </text:list-item>
        <text:list-item>
          <text:p text:style-name="P156"><text:span text:style-name="T153">n</text:span>auczyciel kontraktowy;</text:p>
        </text:list-item>
        <text:list-item>
          <text:p text:style-name="P160">nauczyciel mianowany; <text:s text:c="2"/></text:p>
        </text:list-item>
        <text:list-item>
          <text:p text:style-name="P160">nauczyciel dyplomowany.</text:p>
        </text:list-item>
      </text:list>
      <text:p text:style-name="P122"><text:span text:style-name="T87">2. </text:span>Warunkiem nadania nauczycielowi kolejnego stopnia awansu zawodowego jest spełnienie wymagań kwalifikacyjnych,zakończonego pozytywną oceną dorobku zawodowego nauczyciela, oraz:</text:p>
      <text:list xml:id="list2511220194407429065" text:style-name="L4">
        <text:list-item>
          <text:p text:style-name="P157">w przypadku nauczyciela stażysty – uzyskanie akceptacji komisji kwalifikacyjnej po przeprowadzonej rozmowie;</text:p>
        </text:list-item>
        <text:list-item>
          <text:p text:style-name="P158">w przypadku nauczyciela kontraktowego – zdanie egzaminu przed komisją egzaminacyjną;</text:p>
        </text:list-item>
        <text:list-item>
          <text:p text:style-name="P158">w przypadku nauczyciela mianowanego – uzyskanie akceptacji komisji kwalifikacyjnej po dokonaniu analizy dorobku zawodowego nauczyciela i przeprowadzonej rozmowie.</text:p>
        </text:list-item>
      </text:list>
      <text:list xml:id="list125533614361453" text:continue-list="list5750602120908056752" text:style-name="WWNum51">
        <text:list-header>
          <text:p text:style-name="P162"><text:span text:style-name="T131">3. </text:span> <text:span text:style-name="T130">stopień awansu zawodowego nadaje:</text:span></text:p>
        </text:list-header>
        <text:list-item text:style-override="L5">
          <text:p text:style-name="P159">nauczycielowi stażyście stopień nauczyciela kontraktowego – dyrektor szkoły;</text:p>
        </text:list-item>
        <text:list-item text:style-override="L5">
          <text:p text:style-name="P159">nauczycielowi kontraktowemu stopień nauczyciela mianowanego – organ prowadzący </text:p>
        </text:list-item>
        <text:list-item text:style-override="L5">
          <text:p text:style-name="P159">nauczycielowi mianowanemu stopień nauczyciela dyplomowanego – organ sprawujący nadzór pedagogiczny;</text:p>
          <text:p text:style-name="P161">4. Szczegółowe wymagania awansu zawodowego nauczycieli regulują odrębne przepisy.</text:p>
        </text:list-item>
      </text:list>
      <text:p text:style-name="P5"/>
      <text:p text:style-name="P5"><text:soft-page-break/>§ <text:span text:style-name="T137">40</text:span></text:p>
      <text:list xml:id="list2960144657197323090" text:style-name="WWNum52">
        <text:list-item>
          <text:list>
            <text:list-item>
              <text:list>
                <text:list-item>
                  <text:list>
                    <text:list-item>
                      <text:p text:style-name="P311"><text:span text:style-name="T19">Zadania nauczycieli, wychowawców grup wychowawczych oraz specjalistów, z zaakcentowaniem, że prowadzenie rozpoznania indywidualnych potrzeb rozwojowych <text:s text:c="12"/>i edukacyjnych oraz możliwości psychofizycznych dzieci, w tym prowadzenie obserwacji pedagogicznych </text:span><text:span text:style-name="T20">ma na celu rozpoznawanie mocnych stron, predyspozycji, zainteresowań i uzdolnień dzieci oraz przyczyn niepowodzeń edukacyjnych lub trudności w funkcjonowaniu dzieci, w tym barier i ograniczeń utrudniających funkcjonowanie dziecka i jego uczestnictwo w środowisku szkolnym.</text:span></text:p>
                    </text:list-item>
                    <text:list-item>
                      <text:p text:style-name="P282">Konieczność współpracy nauczycieli, wychowawców grup wychowawczych i specjalistów, w zakresie wspierania dziecka i udzielania mu pomocy psychologiczno-pedagogicznej także w trakcie bieżącej pracy z dzieckiem oraz dostosowania sposobów i metod pracy do możliwości psychofizycznych dziecka.</text:p>
                    </text:list-item>
                    <text:list-item>
                      <text:p text:style-name="P311"><text:span text:style-name="T20">Dyrektor planuje i prowadzi wspomaganie</text:span><text:span text:style-name="T19"> </text:span><text:span text:style-name="T20">mające na celu m.in. podejmowanie działań mających na celu podnoszenie jakości udzielanej pomocy psychologiczno-pedagogicznej.</text:span><text:span text:style-name="T19"> </text:span></text:p>
                    </text:list-item>
                    <text:list-item>
                      <text:p text:style-name="P311"><text:span text:style-name="T20">Wsparcie merytoryczne dla nauczycieli</text:span><text:span text:style-name="T19">, wychowawców grup wychowawczych i specjalistów udzielających pomocy psychologiczno-pedagogicznej w Przedszkolu </text:span><text:span text:style-name="T20">zapewniają poradnie oraz placówki doskonalenia nauczycieli na wniosek dyrektora przedszkola.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3"/>
      <text:p text:style-name="P101">§ <text:span text:style-name="T137">41</text:span></text:p>
      <text:list xml:id="list6915231624169396178" text:style-name="WWNum53">
        <text:list-item>
          <text:list>
            <text:list-item>
              <text:list>
                <text:list-item>
                  <text:list>
                    <text:list-item>
                      <text:p text:style-name="P283">Nauczyciel otacza indywidualną opieką każdego ze swoich wychowanków i utrzymuje kontakt z ich rodzicami w celu :</text:p>
                    </text:list-item>
                  </text:list>
                </text:list-item>
              </text:list>
            </text:list-item>
          </text:list>
        </text:list-item>
      </text:list>
      <text:list xml:id="list2398738159022150630" text:style-name="WWNum54">
        <text:list-item>
          <text:p text:style-name="P334">poznania i ustalenia potrzeb rozwojowych ich dzieci,</text:p>
        </text:list-item>
        <text:list-item>
          <text:p text:style-name="P334">ustalenia form pomocy w działaniach wychowawczych wobec dzieci,</text:p>
        </text:list-item>
        <text:list-item>
          <text:p text:style-name="P334">włączenia ich w działalność przedszkola.</text:p>
        </text:list-item>
      </text:list>
      <text:list xml:id="list125534308423738" text:continue-list="list6915231624169396178" text:style-name="WWNum53">
        <text:list-item>
          <text:list>
            <text:list-item>
              <text:list>
                <text:list-item>
                  <text:list>
                    <text:list-item>
                      <text:p text:style-name="P283">Nauczyciel zobowiązany jest natychmiast reagować na wszelkie dostrzeżone sytuacje lub zachowania dzieci stanowiące zagrożenie bezpieczeństwa wychowanków.</text:p>
                    </text:list-item>
                    <text:list-item>
                      <text:p text:style-name="P283">Nauczyciel powinien zwrócić uwagę na osoby postronne przebywające na terenie przedszkola, w razie potrzeby zwrócić się o podanie celu pobytu na terenie placówki, zawiadomić pracownika obsługi przedszkola o fakcie przebywania osób postronnych. <text:s text:c="43"/></text:p>
                    </text:list-item>
                    <text:list-item>
                      <text:p text:style-name="P283">Nauczyciel powinien niezwłocznie zawiadomić dyrektora przedszkola o wszelkich dostrzeżonych zdarzeniach, noszących znamiona przestępstwa lub stanowiących zagrożenie dla zdrowia lub życia wychowanków.</text:p>
                    </text:list-item>
                    <text:list-item>
                      <text:p text:style-name="P283">Nauczyciel może opuścić dzieci w sytuacji nagłej tylko wtedy, gdy zapewni w tym czasie opiekę upoważnionej osoby nad powierzonymi mu dziećmi; </text:p>
                    </text:list-item>
                    <text:list-item>
                      <text:p text:style-name="P283">Nauczyciel opuszcza oddział dzieci w momencie przyjścia drugiego nauczyciela, informuje go o wszystkich sprawach dotyczących wychowanków;</text:p>
                    </text:list-item>
                  </text:list>
                </text:list-item>
              </text:list>
            </text:list-item>
          </text:list>
        </text:list-item>
      </text:list>
      <text:p text:style-name="P64"/>
      <text:p text:style-name="P16">§ <text:span text:style-name="T137">42</text:span></text:p>
      <text:list xml:id="list3235489279592386699" text:style-name="WWNum56">
        <text:list-item>
          <text:p text:style-name="P284">W przedszkolu jest zatrudniony<text:span text:style-name="T129"> logopeda</text:span>, który otacza opieką dzieci, których rodzice wyrazili pisemną zgodę, ze szczególnym uwzględnieniem dzieci mających wady wymowy.</text:p>
        </text:list-item>
        <text:list-item>
          <text:p text:style-name="P284">Dzieci młodsze mogą zostać objęte opieką logopedyczną po uzyskaniu zgody przez organ prowadzący przedszkole na podstawie zatwierdzonego arkusza organizacji na dany rok szkolny.</text:p>
        </text:list-item>
        <text:list-item>
          <text:p text:style-name="P284">W szczególności do zadań logopedy należy:</text:p>
        </text:list-item>
      </text:list>
      <text:list xml:id="list787581508939544576" text:style-name="WWNum122">
        <text:list-item>
          <text:p text:style-name="P136"><text:span text:style-name="T52">prowadzenie badań wstępnych w celu ustalenia stanu mowy dzieci, w tym mowy głośnej, (</text:span>diagnozowanie logopedyczne, w tym prowadzenie badań przesiewowych w celu ustalenia stanu mowy dzieci);</text:p>
        </text:list-item>
        <text:list-item>
          <text:p text:style-name="P138">diagnozowanie logopedyczne oraz, odpowiednio do jego wyników, udzielanie pomocy logopedycznej poszczególnym dzieciom z trudnościami w uczeniu się, we współpracy <text:s text:c="13"/><text:soft-page-break/>z nauczycielami prowadzącymi zajęcia z dzieckiem;</text:p>
        </text:list-item>
        <text:list-item>
          <text:p text:style-name="P138">prowadzenie terapii logopedycznej indywidualnej i grupowej dla dzieci, <text:line-break/>w zależności od rozpoznanych potrzeb;</text:p>
        </text:list-item>
        <text:list-item>
          <text:p text:style-name="P138">współpraca z nauczycielami w celu minimalizowania zaburzeń wymowy oraz prowadzenia zabaw i ćwiczeń usprawniających narządy mowy; </text:p>
        </text:list-item>
        <text:list-item>
          <text:p text:style-name="P138">podejmowanie działań profilaktycznych zapobiegających powstawaniu zaburzeń komunikacji językowej, w tym współpraca z najbliższym środowiskiem dziecka;</text:p>
        </text:list-item>
        <text:list-item>
          <text:p text:style-name="P138">prowadzenie szkoleń, pogadanek, warsztatów, zajęć pokazowych dla nauczycieli i rodziców;</text:p>
        </text:list-item>
        <text:list-item>
          <text:p text:style-name="P138">prowadzenie zajęć logopedycznych oraz porad i konsultacji dla dzieci i rodziców w zakresie stymulacji rozwoju mowy dziecka i eliminowania jej zaburzeń; <text:s/></text:p>
        </text:list-item>
        <text:list-item>
          <text:p text:style-name="P138">wspieranie nauczycieli i innych specjalistów w udzielaniu pomocy psychologiczno-pedagogicznej; </text:p>
        </text:list-item>
        <text:list-item>
          <text:p text:style-name="P138">prowadzenie dokumentacji zgodnie z obowiązującymi przepisami. <text:s/></text:p>
        </text:list-item>
      </text:list>
      <text:p text:style-name="P76"/>
      <text:p text:style-name="P76">§ 4<text:span text:style-name="T137">3</text:span></text:p>
      <text:p text:style-name="P76"/>
      <text:p text:style-name="P114"><text:span text:style-name="T54">1. </text:span><text:span text:style-name="T53">W przedszkolu zatrudniony jest również </text:span><text:span text:style-name="T52"><text:s/></text:span><text:span text:style-name="T78">nauczyciel wspomagający</text:span><text:span text:style-name="T52"> </text:span><text:span text:style-name="T53">z uwagi na to iż uczęszcza do placówki dziecko z orzeczeniem wymagające stałej pomocy osoby dorosłej</text:span><text:span text:style-name="T52">:</text:span></text:p>
      <text:p text:style-name="P115"><text:span text:style-name="T52"><text:tab/></text:span>1) rozpoznaje potrzeby edukacyjne i możliwości psychofizyczne dzieci i młodzieży <text:tab/>niepełnosprawnych oraz niedostosowanych społecznie;</text:p>
      <text:p text:style-name="P115"><text:tab/>2) współorganizuje zajęcia edukacyjne i prace wychowawcze w formach integracyjnych, <text:tab/>w szczególności:</text:p>
      <text:p text:style-name="P115"><text:tab/>a) wspólnie z nauczycielami prowadzącymi zajęcia edukacyjne wybiera lub opracowuje <text:tab/>programy wychowania przedszkolnego i programy nauczania, </text:p>
      <text:p text:style-name="P115"><text:tab/>b) dostosowuje realizację programów wychowania przedszkolnego, programów <text:tab/>nauczania, programu wychowawczego i programu profilaktyki do indywidualnych <text:tab/>potrzeb edukacyjnych i możliwości psychofizycznych dzieci i młodzieży <text:tab/>niepełnosprawnych oraz niedostosowanych społecznie,</text:p>
      <text:p text:style-name="P115"><text:tab/>c) w zależności od indywidualnych potrzeb edukacyjnych i możliwości <text:tab/>psychofizycznych uczniów niepełnosprawnych oraz niedostosowanych społecznie, <text:tab/>wspólnie z nauczycie prowadzącymi zajęcia edukacyjne, opracowuje dla każdego ucznia <text:tab/>i realizuje indywidualne programy edukacyjne określające zakres zintegrowanych <text:tab/>działań nauczycieli i specjalistów oraz rodzaj zajęć rewalidacyjnych lub zajęć <text:tab/>socjoterapeutycznych prowadzonych z uczniem,</text:p>
      <text:p text:style-name="P115">d) uczestniczy w zajęciach edukacyjnych prowadzonych przez innych nauczycieli; 3) prowadzi zajęcia rewalidacyjne lub zajęcia socjoterapeutyczne; 4) udziela pomocy nauczycielom prowadzącym zajęcia edukacyjne w doborze metod pracy z uczniami niepełnosprawnymi oraz niedostosowanymi społecznie; 5) prowadzi lub organizuje różnego rodzaju formy pomocy pedagogicznej i psychologicznej dla dziecka i jego rodziny.</text:p>
      <text:p text:style-name="P76"/>
      <text:p text:style-name="P76"/>
      <text:p text:style-name="P76"/>
      <text:p text:style-name="P76"><text:soft-page-break/>§ 4<text:span text:style-name="T137">4</text:span></text:p>
      <text:p text:style-name="P113"><text:span text:style-name="T137">1. </text:span>W przedszkolu prowadzone są zajęcia korekcyjno-kompensacyjne przez nauczyciela posiadającego kwalifikacje z zakresu oligofrenopedagogiki i terapii pedagogicznej.</text:p>
      <text:p text:style-name="P112"><text:span text:style-name="T137">2. </text:span>Do zadań <text:span text:style-name="T75">specjalistów</text:span> – <text:span text:style-name="T86">terapia pedagogiczna </text:span>w przedszkolu należy w szczególności: </text:p>
      <text:p text:style-name="P117">1) rozpoznawanie indywidualnych potrzeb rozwojowych i edukacyjnych oraz możliwości psychofizycznych dzieci;</text:p>
      <text:p text:style-name="P116">2) określanie mocnych stron, predyspozycji, zainteresowań i uzdolnień dzieci</text:p>
      <text:p text:style-name="P116">3) rozpoznawanie przyczyn niepowodzeń edukacyjnych lub trudności w <text:tab/>funkcjonowaniu , w tym barier i ograniczeń utrudniających funkcjonowanie <text:s/>i ich <text:tab/>uczestnictwo w życiu przedszkola</text:p>
      <text:p text:style-name="P116">4) podejmowanie działań sprzyjających rozwojowi kompetencji oraz potencjału <text:s/>w celu podnoszenia efektywności uczenia się i poprawy ich funkcjonowania</text:p>
      <text:p text:style-name="P116">5) współpraca z poradnią w procesie diagnostycznym i postdiagnostycznym , w szczególności w zakresie oceny funkcjonowania, barier i ograniczeń w środowiskuutrudniających funkcjonowanie i ich uczestnictwo w życiu przedszkola oraz efektów <text:tab/>działań podejmowanych w celu poprawy funkcjonowania dziecka oraz planowania dalszych działań.</text:p>
      <text:p text:style-name="P116">6) Nauczyciele oraz specjaliści w przedszkolu prowadzą w szczególności:</text:p>
      <text:p text:style-name="P118">obserwację pedagogiczną mającą na celu wczesne rozpoznanie u dziecka dysharmonii rozwojowych i podjęcie wczesnej interwencji, a w przypadku dzieci realizujących obowiązkowe roczne przygotowanie przedszkolne – obserwację pedagogiczną zakończoną analizą i oceną gotowości dziecka do podjęcia nauki w szkole (diagnoza przedszkolna). <text:s text:c="2"/></text:p>
      <text:p text:style-name="P119"><text:span text:style-name="T143"><text:s text:c="2"/></text:span><text:span text:style-name="T139">7) </text:span><text:span text:style-name="T138">Głównym celem pracy terapeutycznej jest pomoc dziecku w przezwyciężaniu trudności. <text:s text:c="3"/>oraz osiąganie pozytywnych wyników , poprzez działania stymulujące i korygujące </text:span><text:span text:style-name="T139">rozwój i </text:span><text:span text:style-name="T138"><text:s/>funkcjonowanie </text:span><text:span text:style-name="T139">w przedszkolu. <text:s text:c="109"/>8) </text:span><text:span text:style-name="T138">Rodzaje ćwiczeń oraz stopień trudności dobiera terapeuta, uwzględniając: wiek dziecka i jego predyspozycje rozwojowe, rodzaj zaburzeń oraz występujące trudności. <text:s text:c="42"/></text:span><text:span text:style-name="T139">9) </text:span><text:span text:style-name="T140"><text:s/>Szczegółowe zasady </text:span><text:span text:style-name="T141">udzielania pomocy psychologicznej w przedszkolu </text:span><text:span text:style-name="T140"><text:s/>określają odrębne </text:span><text:span text:style-name="T142">przepisy</text:span></text:p>
      <text:p text:style-name="P17">§ 4<text:span text:style-name="T137">5</text:span></text:p>
      <text:list xml:id="list3237498537476951578" text:style-name="WWNum66">
        <text:list-item>
          <text:list>
            <text:list-item>
              <text:list>
                <text:list-item>
                  <text:list>
                    <text:list-item>
                      <text:p text:style-name="P285">Do podstawowych zadań i obowiązków<text:span text:style-name="T75"> pomocy nauczycielki</text:span> należy w szczególności:</text:p>
                    </text:list-item>
                  </text:list>
                </text:list-item>
              </text:list>
            </text:list-item>
          </text:list>
        </text:list-item>
      </text:list>
      <text:list xml:id="list4313436442392913172" text:style-name="WWNum67">
        <text:list-item>
          <text:p text:style-name="P335">spełnianie czynności opiekuńczych i obsługowych w stosunku do dzieci, poleconych przez nauczycielkę danego oddziału;</text:p>
        </text:list-item>
        <text:list-item>
          <text:p text:style-name="P335">pomaganie w przygotowaniu pomocy do zajęć;</text:p>
        </text:list-item>
        <text:list-item>
          <text:p text:style-name="P335">wykonywanie innych czynności pomocniczych wynikających z ramowego rozkładu dnia;</text:p>
        </text:list-item>
        <text:list-item>
          <text:p text:style-name="P335">Opieka nad dziećmi oraz angażowanie się i czynny udział w zabawach z dziećmi;</text:p>
        </text:list-item>
        <text:list-item>
          <text:p text:style-name="P335">Pomoc woźnej w prowadzonych przez nią pracach, angażowanie się w niektóre prace porządkowe wykonywane w przedszkolu;</text:p>
        </text:list-item>
        <text:list-item>
          <text:p text:style-name="P349">wykonywanie innych czynności zleconych przez dyrektora wynikających z organizacji pracy w przedszkolu.</text:p>
        </text:list-item>
      </text:list>
      <text:p text:style-name="P23"/>
      <text:p text:style-name="P16">§ 4<text:span text:style-name="T137">6</text:span></text:p>
      <text:list xml:id="list1153753471296898748" text:style-name="WWNum57">
        <text:list-item>
          <text:list>
            <text:list-item>
              <text:list>
                <text:list-item>
                  <text:list>
                    <text:list-item>
                      <text:p text:style-name="P286">W przedszkolu zatrudnieni są pracownicy samorządowi zatrudnieni na stanowiskach urzędniczych i pomocniczo-obsługowych. </text:p>
                    </text:list-item>
                    <text:list-item>
                      <text:p text:style-name="P286">Stosunek pracy pracowników samorządowych regulują odrębne przepisy.</text:p>
                    </text:list-item>
                    <text:list-item>
                      <text:p text:style-name="P286">W oparciu o aktualne przepisy i potrzeby Przedszkola dyrektor ustala zakres zadań <text:line-break/>i obowiązków pracowników samorządowych. </text:p>
                    </text:list-item>
                  </text:list>
                </text:list-item>
              </text:list>
            </text:list-item>
          </text:list>
        </text:list-item>
      </text:list>
      <text:p text:style-name="P29">6. <text:s/>Zadania<text:span text:style-name="T75"> inspektora bhp: </text:span></text:p>
      <text:list xml:id="list2806533211220424525" text:style-name="WWNum125">
        <text:list-item>
          <text:p text:style-name="P236">przeprowadzanie kontroli warunków pracy oraz przestrzegania przepisów i zasad bezpieczeństwa i higieny pracy; </text:p>
        </text:list-item>
        <text:list-item>
          <text:p text:style-name="P211">informowanie dyrektora, o stwierdzonych zagrożeniach zawodowych oraz występowanie z <text:soft-page-break/>wnioskami zmierzającymi do eliminacji bądź ograniczania stwierdzonych zagrożeń; </text:p>
        </text:list-item>
        <text:list-item>
          <text:p text:style-name="P211">udział w opracowywaniu wewnętrznych zarządzeń, regulaminów i instrukcji ogólnych dotyczących bezpieczeństwa i higieny pracy oraz w ustalaniu zadań osób kierujących pracownikami w zakresie bezpieczeństwa i higieny pracy; </text:p>
        </text:list-item>
        <text:list-item>
          <text:p text:style-name="P211">opiniowanie szczegółowych instrukcji dotyczących bezpieczeństwa i higieny pracy na poszczególnych stanowiskach pracy; <text:s/></text:p>
        </text:list-item>
        <text:list-item>
          <text:p text:style-name="P211">udział w ustalaniu okoliczności i przyczyn wypadków przy pracy oraz w opracowywaniu wniosków wynikających z badania przyczyn i okoliczności tych wypadków oraz zachorowań na choroby zawodowe, a także kontrola realizacji tych wniosków; </text:p>
        </text:list-item>
        <text:list-item>
          <text:p text:style-name="P211">prowadzenie rejestrów, kompletowanie dokumentów dotyczących wypadków przy pracy, stwierdzonych chorób zawodowych i podejrzeń o takie choroby, <text:s/></text:p>
        </text:list-item>
        <text:list-item>
          <text:p text:style-name="P211">udział w dokonywaniu oceny ryzyka zawodowego, które wiąże się z wykonywaną pracą; <text:s/></text:p>
        </text:list-item>
        <text:list-item>
          <text:p text:style-name="P211">doradztwo w zakresie organizacji i metod pracy na stanowiskach pracy, na których występują czynniki niebezpieczne, szkodliwe dla zdrowia lub warunki uciążliwe, oraz doboru najwłaściwszych środków ochrony zbiorowej i indywidualnej; </text:p>
        </text:list-item>
        <text:list-item>
          <text:p text:style-name="P211">współdziałanie ze społecznym inspektorem pracy oraz z organizacjami związkowymi przy podejmowaniu przez nie działań, mających na celu przestrzeganie przepisów oraz zasad bezpieczeństwa i higieny pracy, w trybie i w zakresie ustalonym w odrębnych przepisach; </text:p>
        </text:list-item>
        <text:list-item>
          <text:p text:style-name="P236">Dyrektor przedszkola może powierzyć sprawowanie nadzoru nad bhp w placówce firmie zewnętrznej, po zawarciu umowy cywilno-prawnej lub pracownikowi przedszkola, posiadającemu uprawnienia. <text:s text:c="84"/></text:p>
        </text:list-item>
      </text:list>
      <text:p text:style-name="P69"/>
      <text:p text:style-name="P16">§ 4<text:span text:style-name="T137">7</text:span></text:p>
      <text:list xml:id="list195448331878609451" text:style-name="WWNum58">
        <text:list-item>
          <text:list>
            <text:list-item>
              <text:list>
                <text:list-item>
                  <text:list>
                    <text:list-item>
                      <text:p text:style-name="P287">Do podstawowych zadań i obowiązków<text:span text:style-name="T75"> intendenta</text:span> należy w szczególności:</text:p>
                    </text:list-item>
                  </text:list>
                </text:list-item>
              </text:list>
            </text:list-item>
          </text:list>
        </text:list-item>
      </text:list>
      <text:list xml:id="list7356529412568416131" text:style-name="WWNum59">
        <text:list-item>
          <text:p text:style-name="P336">opracowywanie jadłospisów w porozumieniu z dyrektorem i kucharką;</text:p>
        </text:list-item>
        <text:list-item>
          <text:p text:style-name="P336">sporządzanie raportów żywieniowych i wydawanie na ich podstawie artykułów żywnościowych;</text:p>
        </text:list-item>
        <text:list-item>
          <text:p text:style-name="P336">prowadzenie kalkulacji posiłków i nie dopuszczanie do przekroczenia ustalonych stawek żywieniowych;</text:p>
        </text:list-item>
        <text:list-item>
          <text:p text:style-name="P336">dokonywanie zakupów żywności, środków czystości i innych artykułów niezbędnych <text:s text:c="11"/>w placówce;</text:p>
        </text:list-item>
        <text:list-item>
          <text:p text:style-name="P336">prowadzenie ścisłej ewidencji środków trwałych oraz odzieży ochronnej;</text:p>
        </text:list-item>
        <text:list-item>
          <text:p text:style-name="P336">prowadzenie magazynu i dokumentacji magazynowej zgodnie z obowiązującymi przepisami;</text:p>
        </text:list-item>
        <text:list-item>
          <text:p text:style-name="P336">wydawanie do kuchni artykułów żywieniowych za potwierdzeniem kucharza;</text:p>
        </text:list-item>
        <text:list-item>
          <text:p text:style-name="P336">pobieranie i rozliczanie zaliczki pobieranej z banku;</text:p>
        </text:list-item>
        <text:list-item>
          <text:p text:style-name="P366">prowadzenie procedury dotyczącej <text:s/>zamówień publicznych w zakresie żywienia;</text:p>
        </text:list-item>
        <text:list-item>
          <text:p text:style-name="P366">prowadzenie dokumentacji wymaganej przepisami higieny żywienia zbiorowego i HACCP zgodnie z obowiązującymi przepisami; </text:p>
        </text:list-item>
        <text:list-item>
          <text:p text:style-name="P366">dopuszczanie pracowników kuchni do pracy; <text:s text:c="61"/></text:p>
        </text:list-item>
      </text:list>
      <text:p text:style-name="P58"/>
      <text:list xml:id="list125535269034910" text:continue-numbering="true" text:style-name="WWNum59">
        <text:list-item>
          <text:p text:style-name="P366">obliczanie odpłatności za pobyt dziecka w przedszkolu, sprawdzanie zgodności dzienników z własną dokumentacją; <text:s/></text:p>
        </text:list-item>
        <text:list-item>
          <text:p text:style-name="P366">przyjmowanie od rodziców odpłatności za przedszkole i odnotowywanie pobranych opłat na kwitariuszu będącym drukiem ścisłego zarachowania; </text:p>
        </text:list-item>
        <text:list-item>
          <text:p text:style-name="P366">wpłacanie zebranych opłat do banku, rozliczenie się w księgowości;</text:p>
        </text:list-item>
        <text:list-item>
          <text:p text:style-name="P366">wysyłanie do rodziców pocztą elektroniczną informacji o wysokości opłat za przedszkole; </text:p>
        </text:list-item>
        <text:list-item>
          <text:p text:style-name="P366">sprawdzanie poprawności dokonanych <text:s/>przez rodziców wpłat elektronicznie;</text:p>
        </text:list-item>
        <text:list-item>
          <text:p text:style-name="P366">prowadzenie rejestru faktur;</text:p>
        </text:list-item>
        <text:list-item>
          <text:p text:style-name="P366">współdziałanie z pracownikami kuchni;</text:p>
        </text:list-item>
        <text:list-item>
          <text:p text:style-name="P366">wykonywanie innych czynności poleconych przez dyrektora.</text:p>
        </text:list-item>
      </text:list>
      <text:p text:style-name="P74"><text:soft-page-break/></text:p>
      <text:p text:style-name="P16"/>
      <text:p text:style-name="P16">§ 4<text:span text:style-name="T137">8</text:span></text:p>
      <text:list xml:id="list5527192550548953395" text:style-name="WWNum60">
        <text:list-item>
          <text:list>
            <text:list-item>
              <text:list>
                <text:list-item>
                  <text:list>
                    <text:list-item>
                      <text:p text:style-name="P288">Do podstawowych zadań i obowiązków<text:span text:style-name="T75"> kucharki</text:span> należy w szczególności:</text:p>
                    </text:list-item>
                  </text:list>
                </text:list-item>
              </text:list>
            </text:list-item>
          </text:list>
        </text:list-item>
      </text:list>
      <text:list xml:id="list5273718981116362951" text:style-name="WWNum61">
        <text:list-item>
          <text:p text:style-name="P337">kierowanie pracą kuchni;</text:p>
        </text:list-item>
        <text:list-item>
          <text:p text:style-name="P337">uczestniczenie w planowaniu jadłospisów, opracowywanie receptur potraw;</text:p>
        </text:list-item>
        <text:list-item>
          <text:p text:style-name="P337">kierowanie wszystkimi pracami w kuchni i odpowiedzialność za prawidłowe funkcjonowanie węzła żywieniowego w przedszkolu;</text:p>
        </text:list-item>
        <text:list-item>
          <text:p text:style-name="P337">przyrządzanie posiłków zgodnie z jadłospisem i normami żywieniowymi;</text:p>
        </text:list-item>
        <text:list-item>
          <text:p text:style-name="P337">dbanie o czystość kuchni, urządzeń i sprzętu kuchennego;</text:p>
        </text:list-item>
        <text:list-item>
          <text:p text:style-name="P337">przestrzeganie przepisów higieny żywienia zbiorowego i HACCP;</text:p>
        </text:list-item>
        <text:list-item>
          <text:p text:style-name="P337">nadzorowanie prac wykonywanych przez pomoc kuchenną;</text:p>
        </text:list-item>
        <text:list-item>
          <text:p text:style-name="P337">prowadzenie podręcznego magazynu;</text:p>
        </text:list-item>
        <text:list-item>
          <text:p text:style-name="P197">znajomość i przestrzeganie wszystkich instrukcji sporządzonych na potrzeby kuchni;</text:p>
        </text:list-item>
        <text:list-item>
          <text:p text:style-name="P197">wykonywanie innych czynności zleconych przez dyrektora, wynikających <text:line-break/>z organizacji pracy Przedszkola.</text:p>
        </text:list-item>
      </text:list>
      <text:p text:style-name="P16">§ 4<text:span text:style-name="T137">9</text:span></text:p>
      <text:list xml:id="list8996678216533655975" text:style-name="WWNum62">
        <text:list-item>
          <text:list>
            <text:list-item>
              <text:list>
                <text:list-item>
                  <text:list>
                    <text:list-item>
                      <text:p text:style-name="P289">Do podstawowych zadań i obowiązków <text:span text:style-name="T75">pomocy kuchennej</text:span> należy w szczególności:</text:p>
                    </text:list-item>
                  </text:list>
                </text:list-item>
              </text:list>
            </text:list-item>
          </text:list>
        </text:list-item>
      </text:list>
      <text:list xml:id="list1836325077177876478" text:style-name="WWNum63">
        <text:list-item>
          <text:p text:style-name="P338">pomaganie kucharce w przygotowywaniu posiłków;</text:p>
        </text:list-item>
        <text:list-item>
          <text:p text:style-name="P338">utrzymywanie w czystości kuchni i sprzętu kuchennego; <text:s text:c="47"/></text:p>
        </text:list-item>
        <text:list-item>
          <text:p text:style-name="P338">zastępowanie kucharza podczas jego nieobecności; </text:p>
        </text:list-item>
        <text:list-item>
          <text:p text:style-name="P338">znajomość wszystkich instrukcji sporządzonych na potrzeby kuchni;</text:p>
        </text:list-item>
        <text:list-item>
          <text:p text:style-name="P338">przestrzeganie przepisów higieny żywienia zbiorowego i HACCP;</text:p>
        </text:list-item>
        <text:list-item>
          <text:p text:style-name="P338">wykonywanie innych czynności zleconych przez dyrektora wynikających z organizacji pracy w przedszkolu. </text:p>
        </text:list-item>
      </text:list>
      <text:p text:style-name="P16">§ <text:span text:style-name="T144">50</text:span></text:p>
      <text:list xml:id="list283564672878999898" text:style-name="WWNum64">
        <text:list-item>
          <text:list>
            <text:list-item>
              <text:list>
                <text:list-item>
                  <text:list>
                    <text:list-item>
                      <text:p text:style-name="P290">Do podstawowych zadań i obowiązków<text:span text:style-name="T75"> woźnej</text:span> należy w szczególności:</text:p>
                    </text:list-item>
                  </text:list>
                </text:list-item>
              </text:list>
            </text:list-item>
          </text:list>
        </text:list-item>
      </text:list>
      <text:list xml:id="list8839178402816339374" text:style-name="WWNum65">
        <text:list-item>
          <text:list>
            <text:list-item>
              <text:p text:style-name="P339">utrzymywanie w czystości pomieszczeń powierzonych jej opiece oraz naczyń <text:line-break/>i sztućców używanych przez dzieci;</text:p>
            </text:list-item>
            <text:list-item>
              <text:p text:style-name="P339">pobieranie z kuchni posiłków dla dzieci i wydawanie ich poszczególnym dzieciom;</text:p>
            </text:list-item>
            <text:list-item>
              <text:p text:style-name="P339">przestrzeganie preferencji żywieniowych dzieci i podawanie im zamienników lub specjalnie przygotowanych potraw;</text:p>
            </text:list-item>
            <text:list-item>
              <text:p text:style-name="P339">pomaganie w karmieniu i wykonywaniu przez dzieci czynności samoobsługowych;</text:p>
            </text:list-item>
            <text:list-item>
              <text:p text:style-name="P339">rozkładanie i składanie leżaków oraz utrzymywanie w czystości pościeli dziecięcej;</text:p>
            </text:list-item>
            <text:list-item>
              <text:p text:style-name="P339">pomaganie nauczycielce w dozorowaniu dzieci podczas wycieczek i spacerów;</text:p>
            </text:list-item>
            <text:list-item>
              <text:p text:style-name="P339">odpowiedzialność za powierzony sprzęt;</text:p>
            </text:list-item>
            <text:list-item>
              <text:p text:style-name="P339">wykonywanie innych czynności zleconych przez dyrektora wynikających z organizacji pracy w przedszkolu.</text:p>
            </text:list-item>
          </text:list>
        </text:list-item>
      </text:list>
      <text:p text:style-name="P32"><text:span text:style-name="T74">§ </text:span><text:span text:style-name="T81">51</text:span></text:p>
      <text:list xml:id="list1569504417586543972" text:style-name="WWNum68">
        <text:list-item>
          <text:list>
            <text:list-item>
              <text:list>
                <text:list-item>
                  <text:list>
                    <text:list-item>
                      <text:p text:style-name="P291">Do podstawowych zadań i obowiązków<text:span text:style-name="T75"> dozorcy</text:span> należy w szczególności:</text:p>
                    </text:list-item>
                  </text:list>
                </text:list-item>
              </text:list>
            </text:list-item>
          </text:list>
        </text:list-item>
      </text:list>
      <text:list xml:id="list4977541364350563801" text:style-name="WWNum69">
        <text:list-item>
          <text:p text:style-name="P340">dbanie o bezpieczeństwo mienia przedszkolnego, </text:p>
        </text:list-item>
        <text:list-item>
          <text:p text:style-name="P341">codzienna kontrola bezpieczeństwa terenu i stanu technicznego urządzeń. </text:p>
          <text:p text:style-name="P341">W przypadku stwierdzenia jakiegokolwiek zagrożenia usuwanie go, ewentualne zabezpieczenia terenu, a w razie niemożności usunięcia zagrożenia zgłoszenie tego faktu dyrektorowi Przedszkola.</text:p>
        </text:list-item>
        <text:list-item>
          <text:p text:style-name="P340">dbanie o wyznaczony teren zielony,<text:span text:style-name="T84">w szczególności zmiatanie, </text:span><text:s/><text:span text:style-name="T84">odśnieżanie , sypanie piaskiem, grabienie liści itp.</text:span></text:p>
        </text:list-item>
        <text:list-item>
          <text:p text:style-name="P340">prowadzenie rejestru dezynfekcji piaskownicy;</text:p>
        </text:list-item>
        <text:list-item>
          <text:p text:style-name="P340">wykonywanie drobnych napraw sprzętu przedszkolnego, <text:s/></text:p>
        </text:list-item>
        <text:list-item>
          <text:p text:style-name="P348">wywieszanie flagi państwowej w dniach poprzedzających święta narodowe;</text:p>
        </text:list-item>
        <text:list-item>
          <text:p text:style-name="P340"><text:soft-page-break/>dbanie o czystość i ład w <text:span text:style-name="T84">warsztacie i kotłowni</text:span></text:p>
        </text:list-item>
        <text:list-item>
          <text:p text:style-name="P340">wykonywanie innych czynności zleconych przez dyrektora wynikających <text:line-break/>z organizacji pracy w przedszkolu.</text:p>
        </text:list-item>
      </text:list>
      <text:p text:style-name="P75"/>
      <text:p text:style-name="P16">§ <text:span text:style-name="T144">52</text:span></text:p>
      <text:p text:style-name="P16"/>
      <text:list xml:id="list125534121320310" text:continue-list="list125533646336825" text:style-name="WWNum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78">Wszystkich pracowników obowiązuje przestrzeganie przepisów bezpieczeństwa <text:line-break/>i higieny pracy oraz przepisów ppoż., a w szczególności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6101507054344444651" text:style-name="WWNum70">
        <text:list-item>
          <text:p text:style-name="P342">wspomaganie nauczycieli w wykonywaniu zadań zapewniających bezpieczeństwu dzieci,</text:p>
        </text:list-item>
        <text:list-item>
          <text:p text:style-name="P342">udzielanie pomocy na prośbę nauczycieli w sytuacjach szczególnie uzasadnionych,</text:p>
        </text:list-item>
        <text:list-item>
          <text:p text:style-name="P342">informowanie o stwierdzonych zagrożeniach i sytuacjach zagrażających bezpieczeństwu dzieci.</text:p>
        </text:list-item>
      </text:list>
      <text:list xml:id="list125535193035904" text:continue-list="list125534121320310" text:style-name="WWNum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78">Wszyscy pracownicy samorządowi muszą zwracać uwagę na osoby postronne przebywające na terenie przedszkola, w razie potrzeby zwrócić się o podanie celu pobytu na terenie przedszkola oraz zawiadomić dyrektora o fakcie przebywania osób postronnych.</text:p>
                                </text:list-item>
                                <text:list-item>
                                  <text:p text:style-name="P278">Szczegółowe zadania i obowiązki dla poszczególnych pracowników samorządowych określają ich zakresy obowiązków, uprawnień i odpowiedzialności wynikające z niniejszego statutu, regulaminu pracy oraz innych wewnętrznych regulaminów i zarządzeń dyrektora Przedszkola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2"/>
      <text:p text:style-name="P6"><text:span text:style-name="T5">§</text:span><text:span text:style-name="T11">53</text:span></text:p>
      <text:p text:style-name="P4">Pracownicy Przedszkola maja prawo do:</text:p>
      <text:list xml:id="list2297420126533765614" text:style-name="WWNum1">
        <text:list-item>
          <text:p text:style-name="P400">poszanowania godności (pracodawca jest obowiązany szanować godność i inne dobra osobiste pracownika);</text:p>
        </text:list-item>
        <text:list-item>
          <text:p text:style-name="P237">zasady równości praw pracowniczych (każdy pracownik bez względu na płeć ma równe prawa z tytułu jednakowego wypełniania takich samych obowiązków);</text:p>
        </text:list-item>
        <text:list-item>
          <text:p text:style-name="P214"><text:span text:style-name="T55">jednakowego </text:span><text:a xlink:type="simple" xlink:href="http://kadry.infor.pl/wynagrodzenie/" text:style-name="Internet_20_link" text:visited-style-name="Visited_20_Internet_20_Link"><text:span text:style-name="T60">wynagrodzenia</text:span></text:a><text:span text:style-name="T55"> za jednakową pracę lub za pracę o jednakowej wartości;</text:span></text:p>
        </text:list-item>
        <text:list-item>
          <text:p text:style-name="P212">zakazu dyskryminacji (nie wolno dyskryminować pracowników ze względu na płeć, wiek, niepełnosprawność, rasę, religię, narodowość, przekonania polityczne, przynależność związkową, pochodzenie etniczne, wyznanie, orientację seksualną, a także ze względu na zatrudnienie na czas określony lub nie określony albo w pełnym lub w niepełnym wymiarze czasu pracy);</text:p>
        </text:list-item>
        <text:list-item>
          <text:p text:style-name="P212">godziwego wynagrodzenia za pracę;</text:p>
        </text:list-item>
        <text:list-item>
          <text:p text:style-name="P212">wypoczynku, (który zapewniają przepisy o czasie pracy, dniach wolnych od pracy oraz o urlopach wypoczynkowych); </text:p>
        </text:list-item>
        <text:list-item>
          <text:p text:style-name="P212">bezpiecznych i higienicznych warunków pracy;</text:p>
        </text:list-item>
        <text:list-item>
          <text:p text:style-name="P212">zaspokojenia <text:s/>potrzeb bytowych, socjalnych i kulturalnych, (stosownie do możliwości finansowych i warunków pracodawcy);</text:p>
        </text:list-item>
        <text:list-item>
          <text:p text:style-name="P213"><text:s/>podnoszenia kwalifikacji zawodowych;</text:p>
        </text:list-item>
        <text:list-item>
          <text:p text:style-name="P213"><text:s/>powstrzymania się od wykonywania pracy (w razie gdy warunki pracy nie odpowiadają przepisom bezpieczeństwa i higieny pracy, i stwarzają bezpośrednie zagrożenie dla zdrowia lub życia pracownika albo gdy wykonywana praca grozi takim niebezpieczeństwem innym osobom).</text:p>
        </text:list-item>
      </text:list>
      <text:p text:style-name="P16"/>
      <text:p text:style-name="P16"/>
      <text:p text:style-name="P16"/>
      <text:p text:style-name="P16"/>
      <text:p text:style-name="P16"><text:soft-page-break/></text:p>
      <text:p text:style-name="P16">Rozdział XI<text:span text:style-name="T145">II</text:span></text:p>
      <text:p text:style-name="P16">Prawa i obowiązki <text:s/>dzieci</text:p>
      <text:p text:style-name="P103"><text:span text:style-name="T74">§ </text:span><text:span text:style-name="T81">54</text:span></text:p>
      <text:list xml:id="list2142451807096558394" text:style-name="WWNum73">
        <text:list-item>
          <text:p text:style-name="P272">Dziecko w przedszkolu ma wszystkie prawa wynikające z Konwencji o Prawach Dziecka.</text:p>
        </text:list-item>
        <text:list-item>
          <text:p text:style-name="P272">Dziecko ma prawo do:</text:p>
        </text:list-item>
      </text:list>
      <text:list xml:id="list5799262507357233706" text:style-name="WWNum74">
        <text:list-item>
          <text:p text:style-name="P327">szacunku i indywidualnego tempa rozwoju,</text:p>
        </text:list-item>
        <text:list-item>
          <text:p text:style-name="P327">poszanowania jego godności i wartości,</text:p>
        </text:list-item>
        <text:list-item>
          <text:p text:style-name="P327">swobody myśli, sumienia i wyznania,</text:p>
        </text:list-item>
        <text:list-item>
          <text:p text:style-name="P327">prosić o to czego chce, ale nie żądać tego,</text:p>
        </text:list-item>
        <text:list-item>
          <text:p text:style-name="P327">podejmować decyzje i ponosić ich konsekwencje,</text:p>
        </text:list-item>
        <text:list-item>
          <text:p text:style-name="P327">uczestniczyć we wszystkich formach aktywności proponowanych przez przedszkole,</text:p>
        </text:list-item>
        <text:list-item>
          <text:p text:style-name="P327">przebywać w warunkach zapewniających bezpieczeństwo,</text:p>
        </text:list-item>
        <text:list-item>
          <text:p text:style-name="P327">zdobywać wiedzę i umiejętności, badać i eksperymentować,</text:p>
        </text:list-item>
        <text:list-item>
          <text:p text:style-name="P327">popełniać błędy i zmieniać zdanie,</text:p>
        </text:list-item>
        <text:list-item>
          <text:p text:style-name="P367">odnosić sukcesy,</text:p>
        </text:list-item>
        <text:list-item>
          <text:p text:style-name="P367">do swojej prywatności, samotności i niezależności,</text:p>
        </text:list-item>
        <text:list-item>
          <text:p text:style-name="P367">do nienaruszalności cielesnej,</text:p>
        </text:list-item>
        <text:list-item>
          <text:p text:style-name="P367">do snu i wypoczynku, jeśli tego potrzebuje,</text:p>
        </text:list-item>
        <text:list-item>
          <text:p text:style-name="P367">zdrowego żywienia, gdy jest głodne i spragnione,</text:p>
        </text:list-item>
        <text:list-item>
          <text:p text:style-name="P367">do pomocy nauczyciela w sytuacjach trudnych dla niego,</text:p>
        </text:list-item>
        <text:list-item>
          <text:p text:style-name="P367">znać swoje prawa i korzystać z nich,</text:p>
        </text:list-item>
        <text:list-item>
          <text:p text:style-name="P367">spokoju i samotności, gdy tego chce,</text:p>
        </text:list-item>
        <text:list-item>
          <text:p text:style-name="P367">pomocy i ochrony przy pokonywaniu przeżyć wywołanych przemocą,</text:p>
        </text:list-item>
        <text:list-item>
          <text:p text:style-name="P367">wypowiedzi i aktywnej dyskusji z dorosłymi i dziećmi,</text:p>
        </text:list-item>
        <text:list-item>
          <text:p text:style-name="P367">wspólnoty i solidarności w grupie,</text:p>
        </text:list-item>
        <text:list-item>
          <text:p text:style-name="P367">zabawy i wyboru towarzyszy zabaw,</text:p>
        </text:list-item>
        <text:list-item>
          <text:p text:style-name="P367">pomocy ze strony dorosłych i kontaktów z nimi na zasadzie równouprawnienia,</text:p>
        </text:list-item>
        <text:list-item>
          <text:p text:style-name="P367">doświadczania konsekwencji swojego zachowania.</text:p>
        </text:list-item>
      </text:list>
      <text:p text:style-name="P47"><text:span text:style-name="T35">§ </text:span><text:span text:style-name="T39">55</text:span></text:p>
      <text:list xml:id="list6514267809877959807" text:style-name="WWNum75">
        <text:list-item>
          <text:p text:style-name="P273">Dziecko ma obowiązek :</text:p>
        </text:list-item>
      </text:list>
      <text:list xml:id="list6381067401516639059" text:style-name="WWNum76">
        <text:list-item>
          <text:p text:style-name="P328">postępować zgodnie z ogólnie przyjętymi normami społecznymi, </text:p>
        </text:list-item>
        <text:list-item>
          <text:p text:style-name="P328">stosować normy i formy grzecznościowe w stosunku do kolegów i osób dorosłych,</text:p>
        </text:list-item>
        <text:list-item>
          <text:p text:style-name="P328">dbać o bezpieczeństwo, zdrowie swoje oraz kolegów,</text:p>
        </text:list-item>
        <text:list-item>
          <text:p text:style-name="P328">przestrzegać zasad obowiązujących w grupie,</text:p>
        </text:list-item>
        <text:list-item>
          <text:p text:style-name="P328">respektować polecenia nauczyciela,</text:p>
        </text:list-item>
        <text:list-item>
          <text:p text:style-name="P328">utrzymywać porządek wokół siebie,</text:p>
        </text:list-item>
        <text:list-item>
          <text:p text:style-name="P328">sprzątać zabawki po skończonej zabawie,</text:p>
        </text:list-item>
        <text:list-item>
          <text:p text:style-name="P328">nie przeszkadzać innym w zabawie,</text:p>
        </text:list-item>
        <text:list-item>
          <text:p text:style-name="P328">dbać o swój higienę osobistą oraz estetyczny wygląd,</text:p>
        </text:list-item>
        <text:list-item>
          <text:p text:style-name="P368">wywiązywać się z przydzielonych zadań i obowiązków,</text:p>
        </text:list-item>
        <text:list-item>
          <text:p text:style-name="P368">nieść pomoc rówieśnikom i młodszym kolegom,</text:p>
        </text:list-item>
        <text:list-item>
          <text:p text:style-name="P368">szanować godność i wolność drugiego człowieka,</text:p>
        </text:list-item>
        <text:list-item>
          <text:p text:style-name="P368">informować nauczyciela o zagrożeniach i własnych sytuacjach trudnych.</text:p>
        </text:list-item>
      </text:list>
      <text:p text:style-name="P47"><text:span text:style-name="T35">§ 5</text:span><text:span text:style-name="T39">6</text:span></text:p>
      <text:list xml:id="list3352544428887976599" text:style-name="WWNum88">
        <text:list-item>
          <text:p text:style-name="P141">Normy zachowań obowiązujące w przedszkolu ustalane są wspólnie z dziećmi. Dotyczą bezpieczeństwa i szacunku względem siebie i innych oraz poszanowania mienia w przedszkolu, zgodnie z zapisami zawartymi w Kodeksie Przedszkolaka. Dzieciom w przedszkolu nie wolno: </text:p>
        </text:list-item>
      </text:list>
      <text:list xml:id="list8769764232148484645" text:style-name="WWNum91">
        <text:list-item>
          <text:p text:style-name="P142"><text:soft-page-break/>stwarzać niebezpiecznych sytuacji, zagrażających zdrowiu i życiu dziec<text:span text:style-name="T156">i.</text:span></text:p>
        </text:list-item>
        <text:list-item>
          <text:p text:style-name="P142">krzywdzić innych ani siebie; </text:p>
        </text:list-item>
        <text:list-item>
          <text:p text:style-name="P142">niszczyć cudzej własności; <text:s/></text:p>
        </text:list-item>
        <text:list-item>
          <text:p text:style-name="P142">przeszkadzać innym w pracy lub zabawie. </text:p>
        </text:list-item>
      </text:list>
      <text:list xml:id="list125534913836128" text:continue-list="list3352544428887976599" text:style-name="WWNum88">
        <text:list-item>
          <text:p text:style-name="P141">W przedszkolu funkcjonują systemy: nagród i konsekwencji . </text:p>
        </text:list-item>
        <text:list-item>
          <text:p text:style-name="P141">W Przedszkolu przestrzega się i stosuje wobec dzieci następujące systemy nagród i k<text:span text:style-name="T86">onsekwencji.</text:span> </text:p>
        </text:list-item>
        <text:list-item>
          <text:p text:style-name="P141">Dziecko za dobre zachowanie, wyróżniające się <text:s/>może być nagrodzone:</text:p>
        </text:list-item>
      </text:list>
      <text:p text:style-name="P72"><text:s text:c="5"/>System nagród: </text:p>
      <text:list xml:id="list7706524652573034903" text:style-name="WWNum106">
        <text:list-item>
          <text:p text:style-name="P380">indywidualna pochwała dziecka przez nauczyciela, </text:p>
        </text:list-item>
        <text:list-item>
          <text:p text:style-name="P383">pochwała dziecka przez nauczyciela na tle grupy, </text:p>
        </text:list-item>
        <text:list-item>
          <text:p text:style-name="P383">pochwała dziecka w obecności rodziców, </text:p>
        </text:list-item>
        <text:list-item>
          <text:p text:style-name="P383">wyróżnienie dziecka w postaci przyznania mu umownego <text:span text:style-name="T132">symbolu</text:span>, </text:p>
        </text:list-item>
      </text:list>
      <text:list xml:id="list125533900128589" text:continue-list="list125534913836128" text:style-name="WWNum88">
        <text:list-item>
          <text:p text:style-name="P384">Dziecko może być ukarane za świadome niestosowanie się do obowiązujących zasad w przedszkolu.</text:p>
        </text:list-item>
      </text:list>
      <text:p text:style-name="P73"><text:span text:style-name="T74"><text:s text:c="6"/></text:span><text:span text:style-name="T75">System konsekwencji </text:span>: </text:p>
      <text:list xml:id="list8903556130586264849" text:style-name="WWNum107">
        <text:list-item>
          <text:p text:style-name="P385">upomnienie ustne dziecka przez nauczyciela, <text:s text:c="2"/></text:p>
        </text:list-item>
        <text:list-item>
          <text:p text:style-name="P385">reprymenda – rozmowa z dzieckiem na temat niewłaściwego zachowania, <text:s/></text:p>
        </text:list-item>
        <text:list-item>
          <text:p text:style-name="P385">odebranie dziecku przedmiotu niewłaściwej zabawy, przedstawienie zagrożeń, jakie stwarza, <text:s/></text:p>
        </text:list-item>
        <text:list-item>
          <text:p text:style-name="P385">odsunięcie i pozostawienie dziecka na krótką chwilę w neutralnym, spokojnym miejscu, odsunięcie od zabawy, <text:s/></text:p>
        </text:list-item>
        <text:list-item>
          <text:p text:style-name="P385">czasowe ograniczenie uprawnień do wybranych zabaw. <text:s/></text:p>
        </text:list-item>
        <text:list-item>
          <text:p text:style-name="P385">wykonanie przez dziecko pracy na rzecz poszkodowanego (np. wykonanie rysunku), </text:p>
        </text:list-item>
        <text:list-item>
          <text:p text:style-name="P385">wykonanie przez dziecko pracy na rzecz grupy (np. ułożenie zabawek, poukładanie rozrzuconych klocków), </text:p>
        </text:list-item>
        <text:list-item>
          <text:p text:style-name="P385">ukaranie dziecka w postaci przyznania mu umownego <text:span text:style-name="T132">symbo</text:span><text:span text:style-name="T41">lu</text:span><text:span text:style-name="T1"> </text:span></text:p>
        </text:list-item>
        <text:list-item>
          <text:p text:style-name="P381">rozmowa nauczyciela z rodzicem w obecności dziecka. </text:p>
        </text:list-item>
      </text:list>
      <text:list xml:id="list125534506345430" text:continue-list="list125533900128589" text:style-name="WWNum88">
        <text:list-item>
          <text:p text:style-name="P382">W przedszkolu wyklucza się wszelkie formy kar fizycznych. </text:p>
        </text:list-item>
        <text:list-item>
          <text:p text:style-name="P141">Wychowankowie, którzy przejawiają zachowania agresywne, naruszają zasady współżycia społecznego poddawani są wnikliwej obserwacji i szczegółowej analizie zachowań przez nauczycieli, którzy podejmują decyzje o: </text:p>
        </text:list-item>
      </text:list>
      <text:list xml:id="list7628330287209932010" text:style-name="WWNum92">
        <text:list-item>
          <text:p text:style-name="P143">powiadomieniu dyrektora; </text:p>
        </text:list-item>
        <text:list-item>
          <text:p text:style-name="P143">powiadomieniu rodziców (prawnych opiekunów); </text:p>
        </text:list-item>
        <text:list-item>
          <text:p text:style-name="P143">spotkaniu rodziców (prawnych opiekunów) dziecka z nauczycielami <text:s/>w obecności dyrektora w celu uzgodnienia wspólnego kierunku oddziaływań i wspólnych sposobów postępowania; </text:p>
        </text:list-item>
        <text:list-item>
          <text:p text:style-name="P143">skierowaniu dziecka do Poradni Psychologiczno – Pedagogicznej w celu dokonania diagnozy specjalistycznej i poddania ewentualnej terapii, innych działaniach podjętych w porozumieniu z rodzicami (prawnymi opiekunami). </text:p>
        </text:list-item>
      </text:list>
      <text:list xml:id="list1134206239565243197" text:style-name="WWNum89">
        <text:list-item>
          <text:p text:style-name="P144">Dziecko może być czasowo zawieszone z możliwości korzystania z Przedszkola w przypadku <text:s/>choroby zakaźnej <text:span text:style-name="T154">w tym wszawicy,</text:span> sytuacji rodzinnej; decyzję o zawieszeniu w korzystaniu z Przedszkola podejmuje dyrektor.</text:p>
        </text:list-item>
        <text:list-item>
          <text:p text:style-name="P145">Dyrektor po zasięgnięciu opinii rady pedagogicznej oraz rady rodziców może podjąć decyzję o skreśleniu dziecka z listy dzieci uczęszczających do przedszkola w następujących przypadkach: </text:p>
        </text:list-item>
      </text:list>
      <text:list xml:id="list6712940712053026136" text:style-name="WWNum93">
        <text:list-item>
          <text:p text:style-name="P146">nieusprawiedliwionej absencji trwającej dłużej niż miesiąc; </text:p>
        </text:list-item>
        <text:list-item>
          <text:p text:style-name="P146"><text:soft-page-break/>nie wniesienia płatności za przedszkole trwającego dłużej niż miesiąc; </text:p>
        </text:list-item>
        <text:list-item>
          <text:p text:style-name="P146">gdy jest nosicielem choroby zakaźnej (oprócz chorób wieku dziecięcego); </text:p>
        </text:list-item>
        <text:list-item>
          <text:p text:style-name="P146">braku porozumienia między rodzicami a przedszkolem w sprawach kluczowych, dotyczących wychowania dziecka i problemów wychowawczych, kiedy rodzice nie interesują się dzieckiem i nie współpracują z poradnią specjalistyczną, a agresywne zachowanie dziecka zagraża bezpieczeństwu własnemu i innych dzieci; </text:p>
        </text:list-item>
        <text:list-item>
          <text:p text:style-name="P146">nieprzestrzegania przez rodziców postanowień niniejszego Statutu.</text:p>
        </text:list-item>
      </text:list>
      <text:list xml:id="list662388661536051382" text:style-name="WWNum90">
        <text:list-item>
          <text:p text:style-name="P147">Rodzice mają prawo do odwołania się od tej decyzji do organu nadrzędnego.</text:p>
        </text:list-item>
        <text:list-item>
          <text:p text:style-name="P147">W trakcie postępowania odwoławczego dziecko ma prawo uczęszczać do przedszkola, chyba że decyzji nadano rygor natychmiastowej wykonalności. Rygor natychmiastowej wykonalności obowiązuje w sytuacjach wynikających z art. 108 §1 Kodeksu Postępowania Administracyjnego. <text:s text:c="96"/></text:p>
        </text:list-item>
      </text:list>
      <text:p text:style-name="P16">§ 5<text:span text:style-name="T144">7</text:span></text:p>
      <text:p text:style-name="P20"/>
      <text:list xml:id="list3041722113108700188" text:style-name="WWNum77">
        <text:list-item>
          <text:p text:style-name="P292"><text:span text:style-name="T154">Dzieci </text:span>mogą być <text:span text:style-name="T75">ubezpieczeni</text:span> od następstw nieszczęśliwych wypadków.</text:p>
        </text:list-item>
        <text:list-item>
          <text:p text:style-name="P292">Każdy rodzic <text:s/>ma prawo skorzystać z dobrowolnego grupowego ubezpieczenia swojego dziecka od następstw nieszczęśliwych wypadków.</text:p>
        </text:list-item>
        <text:list-item>
          <text:p text:style-name="P292">Rodzice nie mają obowiązku ubezpieczenia dzieci od następstw nieszczęśliwych wypadków, ubezpieczenie dzieci jest dobrowolne. Przedszkole pośredniczy w dokonaniu ubezpieczenia dzieci od NNW,</text:p>
        </text:list-item>
        <text:list-item>
          <text:p text:style-name="P292">Przedszkole pośredniczy w zawieraniu w/w ubezpieczenia, przedstawiając radzie rodziców oferty towarzystw ubezpieczeniowych. Decyzję o wyborze ubezpieczyciela podejmuje rada rodziców w terminie do końca czerwca każdego roku. <text:s/></text:p>
        </text:list-item>
        <text:list-item>
          <text:p text:style-name="P292">Opłatę z tytułu ubezpieczenia dziecka uiszczają rodzice <text:s/>na początku roku szkolnego w miesiącu wrześniu. O wysokości stawki ubezpieczeniowej i wariancie ubezpieczenia decydują rodzice.</text:p>
        </text:list-item>
        <text:list-item>
          <text:p text:style-name="P292">Rodzice, którzy chcą skorzystać z ubezpieczenia, wyrażają pisemną zgodę na przystąpienie do ubezpieczenia od NNW i potwierdzają otrzymanie ogólnych warunków ubezpieczenia NNW na piśmie.</text:p>
        </text:list-item>
      </text:list>
      <text:p text:style-name="P16">§ 5<text:span text:style-name="T144">8</text:span></text:p>
      <text:list xml:id="list2753879107562541602" text:style-name="WWNum78">
        <text:list-item>
          <text:p text:style-name="P293">Rodzice i nauczyciele zobowiązani są współdziałać ze sobą w celu skutecznego oddziaływania wychowawczego na dziecko i określenia drogi jego indywidualnego rozwoju.</text:p>
        </text:list-item>
        <text:list-item>
          <text:p text:style-name="P293">Rodzice dziecka podlegającego obowiązkowi, o którym mowa w art. 31 ust. 4 w ustawie Prawo oświatowe, są obowiązani do: </text:p>
        </text:list-item>
      </text:list>
      <text:list xml:id="list2630593696840406954" text:style-name="WWNum79">
        <text:list-item>
          <text:p text:style-name="P343">dopełnienia czynności związanych ze zgłoszeniem dziecka do przedszkola, </text:p>
        </text:list-item>
        <text:list-item>
          <text:p text:style-name="P343">zapewnienia regularnego uczęszczania dziecka na zajęcia, </text:p>
        </text:list-item>
        <text:list-item>
          <text:p text:style-name="P343">kontrolowanie spełniania obowiązku, o którym mowa w art. 31 ust. 4 w ustawie Prawo oświatowe należy do zadań dyrektora szkoły podstawowej, w obwodzie której dziecko mieszka. </text:p>
        </text:list-item>
        <text:list-item>
          <text:p text:style-name="P343">Dyrektor <text:s/>Przedszkola <text:s/>jest zobowiązany powiadomić dyrektora szkoły, <text:span text:style-name="T133">w</text:span> obwodzie której dziecko mieszka, o spełnianiu przez dziecko obowiązku, o którym mowa w art. 31 ust. 4 w ustawie Prawo oświatowe oraz o zmianach w tym zakresie. </text:p>
        </text:list-item>
      </text:list>
      <text:p text:style-name="P47"/>
      <text:p text:style-name="P16">§ 5<text:span text:style-name="T144">9</text:span></text:p>
      <text:list xml:id="list8033160235432036113" text:style-name="WWNum8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94">Rodzice dzieci uczęszczających do przedszkola mają prawa do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778719221374986847" text:style-name="WWNum81">
        <text:list-item>
          <text:p text:style-name="P344">uzyskiwania i wymiany informacji na temat możliwości rozwojowych dziecka, jego postępów, stanie gotowości szkolnej, problemów i zachowania oraz na temat pracy przedszkola,</text:p>
        </text:list-item>
        <text:list-item>
          <text:p text:style-name="P345"><text:soft-page-break/>uzgadniania z nauczycielami i specjalistami kierunków i zakresu zadań związanych <text:s text:c="4"/></text:p>
          <text:p text:style-name="P345">z rozwojem dziecka, zgodnie z jego możliwościami i potrzebami,</text:p>
        </text:list-item>
        <text:list-item>
          <text:p text:style-name="P344">wyrażania i przekazywania nauczycielom, dyrektorowi wniosków z <text:s/>pracy przedszkola,</text:p>
        </text:list-item>
        <text:list-item>
          <text:p text:style-name="P344">wyrażania i przekazywania opinii na temat pracy przedszkola organowi prowadzącemu <text:s text:c="12"/>i nadzorującemu pracę pedagogiczną poprzez swoje przedstawicielstwa – radę rodziców,</text:p>
        </text:list-item>
        <text:list-item>
          <text:p text:style-name="P344">zapoznania się z realizowanymi w przedszkolu planami i programami pracy dydaktycznej i wychowawczej.</text:p>
        </text:list-item>
      </text:list>
      <text:p text:style-name="P16"/>
      <text:p text:style-name="P16">§ <text:span text:style-name="T144">60</text:span></text:p>
      <text:list xml:id="list9210813821571638714" text:style-name="WWNum8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95">W interesie dzieci i w ramach dobrej współpracy do podstawowych obowiązków rodziców dziecka, należy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413189838888972391" text:style-name="WWNum83">
        <text:list-item>
          <text:p text:style-name="P346">przestrzeganie niniejszego statutu i innych wewnętrznych uregulowań przedszkola,</text:p>
        </text:list-item>
        <text:list-item>
          <text:p text:style-name="P346">respektowanie uchwał rady pedagogicznej i rady rodziców,</text:p>
        </text:list-item>
        <text:list-item>
          <text:p text:style-name="P346">przyprowadzanie i odbieranie dzieci zgodnie z ustalonymi zasadami zapewniającymi dzieciom bezpieczeństwo oraz godzinami przyprowadzania i odbioru dziecka ustalonymi <text:s/>w porozumieniu przedszkolnym,</text:p>
        </text:list-item>
        <text:list-item>
          <text:p text:style-name="P346">terminowe uiszczanie odpłatności za pobyt dziecka w przedszkolu,</text:p>
        </text:list-item>
        <text:list-item>
          <text:p text:style-name="P346">informowanie o przyczynach nieobecności dziecka w przedszkolu, a zwłaszcza niezwłoczne zawiadamianie o zatruciach pokarmowych i chorobach zakaźnych, wszawicy i innych chorobach wieku dziecięcego,</text:p>
        </text:list-item>
        <text:list-item>
          <text:p text:style-name="P346">kontaktowanie się z nauczycielami oraz uczestnictwo w zebraniach ogólnych i grupowych w celu ujednolicenia oddziaływań wychowawczych,</text:p>
        </text:list-item>
        <text:list-item>
          <text:p text:style-name="P346">udzielanie nauczycielom rzetelnej informacji o dziecku,</text:p>
        </text:list-item>
        <text:list-item>
          <text:p text:style-name="P346">punktualne przyprowadzanie dziecka do przedszkola, umożliwiające mu udział <text:s text:c="15"/>w organizowanych zajęciach oraz zapewnienie mu bezpieczeństwa i realizacji podstawy programowej wychowania przedszkolnego,</text:p>
        </text:list-item>
        <text:list-item>
          <text:p text:style-name="P346">nie przyprowadzanie do przedszkola dzieci chorych, których stan zdrowia zagraża im samym oraz innym dzieciom i pracownikom Przedszkola,</text:p>
        </text:list-item>
        <text:list-item>
          <text:p text:style-name="P369">wspieranie nauczycieli w celu osiągnięcia gotowości szkolnej dziecka</text:p>
        </text:list-item>
      </text:list>
      <text:list xml:id="list125534372841337" text:continue-list="list9210813821571638714" text:style-name="WWNum8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95">Za zniszczone przez wychowanków mienie przedszkola odpowiedzialność materialną ponoszą jego rodzice. Rodzice zobowiązani są naprawić zniszczone mienie lub pokryć koszty jego naprawy albo koszty zakupu nowego mienia, po uzgodnieniu szczegółowych ustaleń z dyrektorem przedszkola.</text:p>
                                </text:list-item>
                                <text:list-item>
                                  <text:p text:style-name="P295">Rodzice dziecka podlegającego obowiązkowi rocznego przygotowania przedszkolnego są obowiązani do 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352326669277403698" text:style-name="WWNum84">
        <text:list-item>
          <text:p text:style-name="P347">dopełnienia czynności związanych ze zgłoszeniem dziecka do przedszkola,</text:p>
        </text:list-item>
        <text:list-item>
          <text:p text:style-name="P347">zapewnienia regularnego uczęszczania dziecka na zajęcia.</text:p>
        </text:list-item>
      </text:list>
      <text:list xml:id="list125533516070612" text:continue-list="list125534372841337" text:style-name="WWNum8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95">Rodzice zobowiązani są do wdrażania i przestrzegania zasad postępowania dziecka <text:s text:c="15"/>w przedszkolu, zawartych w Kodeksie Przedszkolaka. <text:s/></text:p>
                                </text:list-item>
                                <text:list-item>
                                  <text:p text:style-name="P295">Rodzice zobowiązani są do współdziałania z nauczycielem, dyrektorem i pozostałymi pracownikami Przedszkola w celu zapewnienia dzieciom bezpiecznego pobytu w Przedszkolu poprzez informowanie nauczyciela o aktualnym stanie zdrowia dziecka, a szczególnie o chorobach i niedyspozycjach zagrażających zdrowiu i życiu dziecka. 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4"><text:span text:style-name="T82">§ </text:span><text:span text:style-name="T81">61</text:span><text:span text:style-name="T82"> <text:s/></text:span></text:p>
      <text:p text:style-name="P38"><text:span text:style-name="T86">1. </text:span>Przyjmowanie <text:span text:style-name="T85">dzieci </text:span>do <text:s/>przedszkol<text:span text:style-name="T85">a następuje w wyniku </text:span>przeprowadzeni<text:span text:style-name="T86">a</text:span> postępowania rekrutacyjnego. </text:p>
      <text:p text:style-name="P38">2. O przyjęciu dziecka do <text:s text:c="3"/>przedszkola, w trakcie roku szkolnego, decyduje odpowiednio dyrektor.</text:p>
      <text:p text:style-name="P38"><text:span text:style-name="T86">3</text:span>. Postępowanie rekrutacyjne jest prowadzone na wniosek rodzica.</text:p>
      <text:p text:style-name="P38"><text:soft-page-break/><text:span text:style-name="T86">4</text:span>. Dziecko, któremu organ wykonawczy gminy wskazał, jako miejsce realizacji obowiązkowego rocznego przygotowania przedszkolnego bez przeprowadzania postępowania rekrutacyjnego.</text:p>
      <text:p text:style-name="P40"><text:span text:style-name="T86">5</text:span>. Postępowanie rekrutacyjne może być prowadzone z wykorzystaniem systemów informatycznych.</text:p>
      <text:p text:style-name="P40"><text:span text:style-name="T86">6</text:span>. <text:span text:style-name="T86">Do przedszkola przyjmuje się dzieci</text:span> zamieszkałych na obszarze <text:s/>gminy.</text:p>
      <text:p text:style-name="P38"><text:span text:style-name="T86">7</text:span>. W przypadku większej liczby kandydatów spełniających warunek niż liczba wolnych miejsc w <text:s/>przedszkolu, <text:s/>na pierwszym etapie postępowania rekrutacyjnego są brane pod uwagę: </text:p>
      <text:p text:style-name="P38"><text:tab/>1) wielodzietność rodziny kandydata;</text:p>
      <text:p text:style-name="P38"><text:tab/>2) niepełnosprawność kandydata;</text:p>
      <text:p text:style-name="P38"><text:tab/>3) niepełnosprawność jednego z rodziców kandydata;</text:p>
      <text:p text:style-name="P38"><text:tab/>4) niepełnosprawność obojga rodziców kandydata;</text:p>
      <text:p text:style-name="P38"><text:tab/>5) niepełnosprawność rodzeństwa kandydata;</text:p>
      <text:p text:style-name="P38"><text:tab/>6) samotne wychowywanie kandydata w rodzinie;</text:p>
      <text:p text:style-name="P38"><text:tab/>7) objęcie kandydata pieczą zastępczą.</text:p>
      <text:p text:style-name="P38"><text:span text:style-name="T86">8</text:span>. Kryteria mają jednakową wartość.</text:p>
      <text:p text:style-name="P38"><text:span text:style-name="T86">9</text:span>. W przypadku równorzędnych wyników uzyskanych na pierwszym etapie postępowania <text:s text:c="3"/>rekrutacyjnego <text:s/>nadal dysponuje wolnymi miejscami, na drugim etapie postępowania rekrutacyjnego są brane pod uwagę kryteria określone przez organ prowadzący, <text:span text:style-name="T86">który</text:span> określa dokumenty niezbędne do potwierdzenia tych kryteriów</text:p>
      <text:p text:style-name="P38"><text:span text:style-name="T86">10</text:span>. Organ prowadzący określa nie więcej niż 6 kryteriów <text:span text:style-name="T86">przyznaje określona liczbę punktów</text:span> określoną liczbę punktów.</text:p>
      <text:p text:style-name="P36">11. Szczegółowe zasady rekrutacji dzieci do przedszkola określają odrębne <text:span text:style-name="T133">przepisy.</text:span></text:p>
      <text:p text:style-name="P16"/>
      <text:p text:style-name="P16"/>
      <text:p text:style-name="P16">Rozdział X<text:span text:style-name="T145">IV</text:span>. </text:p>
      <text:list xml:id="list125534116824032" text:continue-list="list2297420126533765614" text:style-name="WWNum1">
        <text:list-header>
          <text:p text:style-name="P360"><text:span text:style-name="T111">C</text:span><text:span text:style-name="T110">eremoniał przedszkoln</text:span><text:span text:style-name="T111">y</text:span></text:p>
        </text:list-header>
        <text:list-item>
          <text:p text:style-name="P361"/>
        </text:list-item>
      </text:list>
      <text:p text:style-name="P77"><text:span text:style-name="T98">1. </text:span><text:span text:style-name="T92"><text:s/></text:span><text:span text:style-name="T90">Ceremoniał jest wewnątrzprzedszkolnym zbiorem ustanowionych i obowiązujących w <text:s/>norm zachowania się w czasie uroczystości przedszkolnych. Nasze przedszkole posiada wiele tradycji, które wymagają wyjątkowej oprawy. W ich podtrzymywaniu bierze udział nie tylko cała zbiorowość przedszkola, ale także rodzina dziecka i środowisko dalsze.</text:span></text:p>
      <text:p text:style-name="P77"><text:span text:style-name="T98">2. </text:span><text:span text:style-name="T92"><text:s/></text:span><text:span text:style-name="T90"><text:s/>Przedszkole jest instytucją państwową, kształcącą i wychowującą zgodnie z tradycjami narodu polskiego. W związku z tym obowiązują na terenie przedszkola określone zachowania dotyczące symboli narodowych:</text:span></text:p>
      <text:p text:style-name="P82"><text:span text:style-name="T90"><text:tab/></text:span><text:span text:style-name="T98">3</text:span><text:span text:style-name="T90">. Przedszkole uczy szacunku dla symboli narodowych – godła, hymnu i flagi państwowej. <text:tab/>Zapoznaje dzieci z historią i znaczeniem symboli.</text:span></text:p>
      <text:p text:style-name="P83"><text:span text:style-name="T90"><text:tab/></text:span><text:span text:style-name="T98">4</text:span><text:span text:style-name="T90">. Uroczystości przedszkolne, podczas których eksponuje się symbole narodowe powinny <text:tab/>przebiegać w podniosłym nastroju i kształtować poszanowanie dla symboli narodowych.</text:span></text:p>
      <text:p text:style-name="P83"><text:span text:style-name="T90"><text:tab/></text:span><text:span text:style-name="T98">5</text:span><text:span text:style-name="T90">. Godło państwowe umieszcza się w salach zajęć. Dzieci zapoznaje się z właściwymi <text:tab/>formami <text:tab/>zachowania się wobec godła państwowego.</text:span></text:p>
      <text:p text:style-name="P83"><text:span text:style-name="T90"><text:tab/></text:span><text:span text:style-name="T98">6</text:span><text:span text:style-name="T90">. Flagę umieszcza się w czasie świąt narodowych w widocznych miejscach, nie może ona <text:tab/>dotykać podłoża.</text:span></text:p>
      <text:p text:style-name="P84"><text:span text:style-name="T68"><text:tab/>7</text:span><text:span text:style-name="T67">. W przypadku ogłoszenia żałoby narodowej flagę można udekorować kirem. <text:s text:c="44"/><text:tab/></text:span><text:span text:style-name="Strong_20_Emphasis"><text:span text:style-name="T68">8. </text:span></text:span><text:span text:style-name="Strong_20_Emphasis"><text:span text:style-name="T69"><text:s/></text:span></text:span><text:span text:style-name="Strong_20_Emphasis"><text:span text:style-name="T67">Godło</text:span></text:span><text:span text:style-name="T70">/logo </text:span><text:span text:style-name="T71">przedszkola</text:span><text:span text:style-name="T70"> </text:span><text:span text:style-name="Strong_20_Emphasis"><text:span text:style-name="T67">prezentuje uproszczony wizerunek <text:s/></text:span></text:span><text:span text:style-name="Strong_20_Emphasis"><text:span text:style-name="T69">cyfrę 6 otoczoną wstęgami w <text:tab/>kolorach tęczy. <text:s text:c="142"/><text:tab/></text:span></text:span><text:span text:style-name="T72">9. </text:span><text:span text:style-name="T71"><text:s/>Logo u</text:span><text:span text:style-name="T70">mieszczane jest na stronach tytułowych najważniejszych dokumentów , teczkach, <text:tab/>dyplomach, zaproszeniach, życzeniach itp. <text:s text:c="94"/></text:span><text:span text:style-name="T71"><text:s text:c="2"/><text:tab/></text:span><text:span text:style-name="T72">10. </text:span><text:span text:style-name="T71">Przedszkole posiada hymn.</text:span></text:p>
      <text:p text:style-name="P16"/>
      <text:p text:style-name="P16"/>
      <text:p text:style-name="P16"><text:soft-page-break/></text:p>
      <text:p text:style-name="P16">Rozdział X<text:span text:style-name="T145">V</text:span> </text:p>
      <text:p text:style-name="P16">Postanowienia końcowe.</text:p>
      <text:p text:style-name="P29"/>
      <text:p text:style-name="P16">§ <text:span text:style-name="T144">62</text:span></text:p>
      <text:list xml:id="list3728282315342894253" text:style-name="WWNum8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98">Statut obowiązuje w równym stopniu wszystkich członków społeczności przedszkolnej – </text:p>
                                  <text:p text:style-name="P307"><text:span text:style-name="T28">dzieci, nauczycieli, rodziców, </text:span><text:span text:style-name="T19">prac</text:span><text:span text:style-name="T33">owników obsługi i administracji. <text:s text:c="44"/></text:span></text:p>
                                </text:list-item>
                                <text:list-item>
                                  <text:p text:style-name="P274">Rada pedagogiczna może podjąć uchwałę o zmianie tekstu jednolitego statutu.</text:p>
                                </text:list-item>
                                <text:list-item>
                                  <text:p text:style-name="P274">Regulaminy działalności uchwalone przez organy działające w przedszkolu nie mogą być sprzeczne z postanowieniami niniejszego Statutu.</text:p>
                                </text:list-item>
                                <text:list-item>
                                  <text:p text:style-name="P274">Dla zapewnienia znajomości statutu przez wszystkich zainteresowanych ustala się wywieszenie statutu na tablicy ogłoszeń oraz zamieszczenie na stronie internetowej <text:span text:style-name="T155">bip </text:span><text:s/>przedszkola. <text:s/></text:p>
                                </text:list-item>
                                <text:list-item>
                                  <text:p text:style-name="P308"><text:span text:style-name="T19"><text:s/></text:span><text:span text:style-name="T28">Dyrektor publikuje ujednolicony tekst Statutu jako załącznik do zarządzenia.</text:span></text:p>
                                </text:list-item>
                                <text:list-item>
                                  <text:p text:style-name="P299">Regulaminy działalności uchwalone przez organy działające w przedszkolu nie mogą być sprzeczne z postanowieniami niniejszego Statutu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4"/>
      <text:p text:style-name="P16">§ <text:span text:style-name="T144">63</text:span></text:p>
      <text:p text:style-name="P39">Przedszkole prowadzi i przechowuje dokumentację w oparciu o odrębne przepisy zgodnie z jednolitym rzeczowym wykazem akt.</text:p>
      <text:p text:style-name="P28"/>
      <text:p text:style-name="P16">§ <text:span text:style-name="T144">64</text:span> </text:p>
      <text:p text:style-name="P28">Zasady gospodarki finansowej i materiałowej określają odrębne przepisy.</text:p>
      <text:p text:style-name="P28"/>
      <text:p text:style-name="P16">§ <text:span text:style-name="T144">65</text:span> </text:p>
      <text:p text:style-name="P16"/>
      <text:p text:style-name="P121">Zmiany (nowelizację) statutu wprowadza się na wniosek organów przedszkola, organu prowadzącego lub nadzorującego albo w przypadku zmiany przepisów.</text:p>
      <text:p text:style-name="P16">§ 6<text:span text:style-name="T144">6</text:span></text:p>
      <text:p text:style-name="P28"/>
      <text:p text:style-name="P28">Traci moc statut uchwalony przez radę pedagogiczną dnia <text:span text:style-name="T133">14.03</text:span> 201<text:span text:style-name="T133">6</text:span>r. </text:p>
      <text:p text:style-name="P28"/>
      <text:p text:style-name="P16">§ 6<text:span text:style-name="T144">7</text:span> </text:p>
      <text:p text:style-name="P120">1. Dla zapewnienia znajomości Statutu przez wszystkich zainteresowanych ustala się:</text:p>
      <text:list xml:id="list1944688290493450868" text:style-name="WWNum94">
        <text:list-item>
          <text:p text:style-name="P129">umieszczenie tekstu na BIP i stronie internetowej Przedszkola w formie elektronicznej, wywieszenie statutu na tablicy informacyjnej na terenie placówki; </text:p>
        </text:list-item>
        <text:list-item>
          <text:p text:style-name="P129">udostępnianiu zainteresowanym przez dyrektora Przedszkola.</text:p>
        </text:list-item>
      </text:list>
      <text:p text:style-name="P71"/>
      <text:p text:style-name="P80">§ 6<text:span text:style-name="T144">8</text:span></text:p>
      <text:p text:style-name="P70"/>
      <text:p text:style-name="P28">Powyższy statut wchodzi w życie z dniem <text:s/>1 grudnia 2017 r. </text:p>
      <text:p text:style-name="P29"/>
      <text:p text:style-name="P29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oronto" svg:font-family="Toronto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oronto1" svg:font-family="Toronto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hi" style:country-asian="I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oronto" fo:font-family="Toronto" style:font-family-generic="roman" style:font-pitch="variable" fo:font-size="12pt" fo:language="pl" fo:country="PL" style:font-name-asian="Calibri" style:font-family-asian="Calibri" style:font-family-generic-asian="system" style:font-pitch-asian="variable" style:font-size-asian="12pt" style:language-asian="zh" style:country-asian="CN" style:font-name-complex="Toronto1" style:font-family-complex="Toronto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Pa16" style:family="paragraph" style:parent-style-name="Standard" style:default-outline-level="">
      <style:paragraph-properties fo:margin-top="0cm" fo:margin-bottom="0cm" loext:contextual-spacing="false" style:line-height-at-least="0.388cm" fo:hyphenation-ladder-count="no-limit"/>
      <style:text-properties style:font-name="Toronto" fo:font-family="Toronto" style:font-family-generic="roman" style:font-pitch="variable" fo:font-size="12pt" style:font-name-asian="Calibri" style:font-family-asian="Calibri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Pa15" style:family="paragraph" style:parent-style-name="Standard" style:default-outline-level="">
      <style:paragraph-properties fo:margin-top="0cm" fo:margin-bottom="0cm" loext:contextual-spacing="false" style:line-height-at-least="0.388cm" fo:hyphenation-ladder-count="no-limit"/>
      <style:text-properties style:font-name="Toronto" fo:font-family="Toronto" style:font-family-generic="roman" style:font-pitch="variable" fo:font-size="12pt" style:font-name-asian="Calibri" style:font-family-asian="Calibri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Pa18" style:family="paragraph" style:parent-style-name="Standard" style:default-outline-level="">
      <style:paragraph-properties fo:margin-top="0cm" fo:margin-bottom="0cm" loext:contextual-spacing="false" style:line-height-at-least="0.388cm" fo:hyphenation-ladder-count="no-limit"/>
      <style:text-properties style:font-name="Toronto" fo:font-family="Toronto" style:font-family-generic="roman" style:font-pitch="variable" fo:font-size="12pt" style:font-name-asian="Calibri" style:font-family-asian="Calibri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Pa23" style:family="paragraph" style:parent-style-name="Default" style:next-style-name="Default" style:default-outline-level="">
      <style:paragraph-properties style:line-height-at-least="0.388cm"/>
      <style:text-properties fo:color="#00000a" style:font-name-complex="Times New Roman2" style:font-family-complex="'Times New Roman'" style:font-family-generic-complex="system" style:font-pitch-complex="variable"/>
    </style:style>
    <style:style style:name="Pa24" style:family="paragraph" style:parent-style-name="Default" style:next-style-name="Default" style:default-outline-level="">
      <style:paragraph-properties style:line-height-at-least="0.388cm"/>
      <style:text-properties fo:color="#00000a" style:font-name-complex="Times New Roman2" style:font-family-complex="'Times New Roman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f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8" style:display-name="ListLabel 18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h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7" style:display-name="ListLabel 17" style:family="text">
      <style:text-properties fo:color="#00000a"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00000a" style:font-name="Times New Roman" fo:font-family="'Times New Roman'" style:font-family-generic="roman" style:font-pitch="variable" fo:font-size="12pt" style:font-size-asian="12pt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fo:font-style="normal" style:font-size-asian="12pt" style:font-style-asian="normal"/>
    </style:style>
    <style:style style:name="ListLabel_20_23" style:display-name="ListLabel 23" style:family="text">
      <style:text-properties fo:font-size="12pt" style:font-size-asian="10pt"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fo:font-style="normal" fo:font-weight="normal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fo:font-weight="bold"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fo:color="#00000a" fo:font-style="normal" fo:font-weight="normal" style:font-style-asian="normal" style:font-weight-asian="normal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27" style:display-name="ListLabel 27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13z0" style:family="text">
      <style:text-properties fo:color="#000000" style:text-line-through-style="none" style:text-line-through-type="none" fo:font-size="12pt" fo:language="pl" fo:country="PL" fo:font-style="normal" fo:font-weight="bold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bold" style:font-name-complex="Arial2" style:font-family-complex="Arial" style:font-family-generic-complex="swiss" style:font-pitch-complex="variable" style:font-size-complex="12pt" style:font-weight-complex="bold"/>
    </style:style>
    <style:style style:name="WW8Num413z1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ListLabel_20_21" style:num-suffix=")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 text:start-value="26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34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20" style:num-suffix="." style:num-format="1" text:start-value="5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32" style:num-suffix="" text:bullet-char="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.921cm" fo:text-indent="-0.635cm" fo:margin-left="1.921cm"/>
        </style:list-level-properties>
        <style:text-properties style:font-name="Courier New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3.191cm" fo:text-indent="-0.635cm" fo:margin-left="3.191cm"/>
        </style:list-level-properties>
        <style:text-properties style:font-name="Wingdings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4.461cm" fo:text-indent="-0.635cm" fo:margin-left="4.461cm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5.731cm" fo:text-indent="-0.635cm" fo:margin-left="5.731cm"/>
        </style:list-level-properties>
        <style:text-properties style:font-name="Courier New"/>
      </text:list-level-style-bullet>
      <text:list-level-style-bullet text:level="6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7.001cm" fo:text-indent="-0.635cm" fo:margin-left="7.001cm"/>
        </style:list-level-properties>
        <style:text-properties style:font-name="Wingdings"/>
      </text:list-level-style-bullet>
      <text:list-level-style-bullet text:level="7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8.271cm" fo:text-indent="-0.635cm" fo:margin-left="8.271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9.541cm" fo:text-indent="-0.635cm" fo:margin-left="9.541cm"/>
        </style:list-level-properties>
        <style:text-properties style:font-name="Courier New"/>
      </text:list-level-style-bullet>
      <text:list-level-style-bullet text:level="9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10.811cm" fo:text-indent="-0.635cm" fo:margin-left="10.8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22" style:num-suffix="‒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cm" fo:margin-left="1.265cm"/>
        </style:list-level-properties>
      </text:list-level-style-number>
      <text:list-level-style-bullet text:level="2" text:style-name="ListLabel_20_33" style:num-suffix="" text:bullet-char="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Symbol"/>
      </text:list-level-style-bullet>
      <text:list-level-style-bullet text:level="3" text:style-name="ListLabel_20_33" style:num-suffix="" text:bullet-char="">
        <style:list-level-properties text:list-level-position-and-space-mode="label-alignment">
          <style:list-level-label-alignment text:label-followed-by="listtab" text:list-tab-stop-position="2.972cm" fo:text-indent="-0.635cm" fo:margin-left="2.972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65cm" fo:text-indent="-0.318cm" fo:margin-left="6.4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275cm" fo:text-indent="-0.318cm" fo:margin-left="10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22" style:num-suffix="‒" text:bullet-char="‒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style:font-name="Times New Roman1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Courier New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Wingdings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style:font-name="Courier New"/>
      </text:list-level-style-bullet>
      <text:list-level-style-bullet text:level="6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style:font-name="Wingdings"/>
      </text:list-level-style-bullet>
      <text:list-level-style-bullet text:level="7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style:font-name="Courier New"/>
      </text:list-level-style-bullet>
      <text:list-level-style-bullet text:level="9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2.6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cm" fo:margin-left="1.265cm"/>
        </style:list-level-properties>
      </text:list-level-style-number>
      <text:list-level-style-number text:level="2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607cm" fo:text-indent="-0.635cm" fo:margin-left="1.607cm"/>
        </style:list-level-properties>
      </text:list-level-style-number>
      <text:list-level-style-number text:level="3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text:list-tab-stop-position="3.189cm" fo:text-indent="-0.63cm" fo:margin-left="3.1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47cm" fo:text-indent="-0.635cm" fo:margin-left="4.1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417cm" fo:text-indent="-0.635cm" fo:margin-left="5.4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87cm" fo:text-indent="-0.318cm" fo:margin-left="6.6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57cm" fo:text-indent="-0.635cm" fo:margin-left="7.9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227cm" fo:text-indent="-0.635cm" fo:margin-left="9.2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97cm" fo:text-indent="-0.318cm" fo:margin-left="10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26" style:num-prefix=" " style:num-suffix="." style:num-format="1">
        <style:list-level-properties text:list-level-position-and-space-mode="label-alignment">
          <style:list-level-label-alignment text:label-followed-by="listtab" text:list-tab-stop-position="0.75cm" fo:text-indent="-0.85cm" fo:margin-left="0.85cm"/>
        </style:list-level-properties>
      </text:list-level-style-number>
      <text:list-level-style-number text:level="2" text:style-name="ListLabel_20_22" style:num-suffix=")" style:num-format="1">
        <style:list-level-properties text:list-level-position-and-space-mode="label-alignment">
          <style:list-level-label-alignment text:label-followed-by="listtab" text:list-tab-stop-position="1.251cm" fo:text-indent="-0.85cm" fo:margin-left="1.349cm"/>
        </style:list-level-properties>
      </text:list-level-style-number>
      <text:list-level-style-bullet text:level="3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1.998cm" fo:text-indent="-0.601cm" fo:margin-left="2.101cm"/>
        </style:list-level-properties>
        <style:text-properties style:font-name="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249cm" fo:text-indent="-1.351cm" fo:margin-left="3.35cm"/>
        </style:list-level-properties>
        <style:text-properties style:font-name="Symbol"/>
      </text:list-level-style-bullet>
      <text:list-level-style-bullet text:level="5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style:font-name="Symbol"/>
      </text:list-level-style-bullet>
      <text:list-level-style-bullet text:level="6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style:font-name="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style:font-name="Symbol"/>
      </text:list-level-style-bullet>
      <text:list-level-style-bullet text:level="8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style:font-name="Symbol"/>
      </text:list-level-style-bullet>
      <text:list-level-style-bullet text:level="9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1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34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53cm" fo:text-indent="-0.635cm" fo:margin-left="1.3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23cm" fo:text-indent="-0.318cm" fo:margin-left="2.6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93cm" fo:text-indent="-0.635cm" fo:margin-left="3.8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163cm" fo:text-indent="-0.635cm" fo:margin-left="5.1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33cm" fo:text-indent="-0.318cm" fo:margin-left="6.4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703cm" fo:text-indent="-0.635cm" fo:margin-left="7.7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973cm" fo:text-indent="-0.635cm" fo:margin-left="8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243cm" fo:text-indent="-0.318cm" fo:margin-left="10.2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6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19" style:num-suffix="." style:num-format="1" text:start-value="5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3">
      <text:list-level-style-number text:level="1" text:style-name="WW8Num413z0" style:num-prefix="§" style:num-suffix="." style:num-format="1">
        <style:list-level-properties text:list-level-position-and-space-mode="label-alignment">
          <style:list-level-label-alignment text:label-followed-by="space" fo:text-indent="1.199cm"/>
        </style:list-level-properties>
      </text:list-level-style-number>
      <text:list-level-style-number text:level="2" text:style-name="WW8Num413z1" style:num-prefix="§" style:num-suffix=".1" style:num-format="1">
        <style:list-level-properties text:list-level-position-and-space-mode="label-alignment">
          <style:list-level-label-alignment text:label-followed-by="listtab" fo:text-indent="1.199cm"/>
        </style:list-level-properties>
      </text:list-level-style-number>
      <text:list-level-style-number text:level="3" text:style-name="WW8Num413z1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13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13z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13z1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13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13z1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7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4:34:02.250000000</meta:creation-date>
    <dc:date>2017-12-27T11:13:29.703000000</dc:date>
    <meta:editing-duration>PT7H35M52S</meta:editing-duration>
    <meta:editing-cycles>14</meta:editing-cycles>
    <meta:generator>LibreOffice/5.0.4.2$Windows_X86_64 LibreOffice_project/2b9802c1994aa0b7dc6079e128979269cf95bc78</meta:generator>
    <meta:print-date>2017-12-27T10:51:10.816000000</meta:print-date>
    <meta:document-statistic meta:table-count="2" meta:image-count="0" meta:object-count="0" meta:page-count="45" meta:paragraph-count="1145" meta:word-count="16034" meta:character-count="124380" meta:non-whitespace-character-count="106888"/>
  </office:meta>
</office:document-meta>
</file>