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5pt" officeooo:rsid="000f9109" officeooo:paragraph-rsid="000e9dd0" style:font-size-asian="55pt" style:font-size-complex="55pt"/>
    </style:style>
    <style:style style:name="P2" style:family="paragraph" style:parent-style-name="Standard">
      <style:paragraph-properties fo:text-align="start" style:justify-single-word="false"/>
      <style:text-properties fo:font-size="28pt" officeooo:rsid="000e9dd0" officeooo:paragraph-rsid="000e9dd0" style:font-size-asian="28pt" style:font-size-complex="28pt"/>
    </style:style>
    <style:style style:name="T1" style:family="text">
      <style:text-properties officeooo:rsid="00101502"/>
    </style:style>
    <style:style style:name="T2" style:family="text">
      <style:text-properties officeooo:rsid="000e9d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ŻUR</text:p>
      <text:p text:style-name="P1"><text:s/><text:span text:style-name="T2">przedszkoli na rok</text:span> 202<text:span text:style-name="T1">6</text:span></text:p>
      <text:p text:style-name="P1"/>
      <text:p text:style-name="P2">* <text:s text:c="2"/>2 stycznia 2026 – Przedszkole nr 6 <text:tab/>„Tęczowa Szóstka” Sulechów</text:p>
      <text:p text:style-name="P2"/>
      <text:p text:style-name="P2"/>
      <text:p text:style-name="P2">* 5 stycznia 2026- Przedszkole nr 7 <text:s text:c="13"/><text:tab/>„Pod Muchomorkiem”</text:p>
      <text:p text:style-name="P2"/>
      <text:p text:style-name="P2">* <text:s/>5 czerwca 2026- Przedszkole nr 5 </text:p>
      <text:p text:style-name="P2"><text:tab/>w Sulech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30T11:56:34.166000000</meta:creation-date>
    <dc:date>2026-01-30T12:01:41.757000000</dc:date>
    <meta:editing-duration>PT4M33S</meta:editing-duration>
    <meta:editing-cycles>2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6" meta:word-count="33" meta:character-count="212" meta:non-whitespace-character-count="163"/>
  </office:meta>
</office:document-meta>
</file>