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20415c" officeooo:paragraph-rsid="001e4a4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0f9109" officeooo:paragraph-rsid="001e4a40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officeooo:rsid="000f9109" officeooo:paragraph-rsid="001e4a40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55pt" officeooo:rsid="000f9109" officeooo:paragraph-rsid="001e4a40" style:font-size-asian="55pt" style:font-size-complex="55pt"/>
    </style:style>
    <style:style style:name="P5" style:family="paragraph" style:parent-style-name="Standard">
      <style:text-properties officeooo:rsid="000f9109" officeooo:paragraph-rsid="001e4a40"/>
    </style:style>
    <style:style style:name="P6" style:family="paragraph" style:parent-style-name="Standard">
      <style:text-properties fo:font-size="20pt" fo:font-weight="bold" officeooo:rsid="000f9109" officeooo:paragraph-rsid="001e4a40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officeooo:rsid="000f9109" officeooo:paragraph-rsid="001e4a40" style:font-size-asian="20pt" style:font-size-complex="20pt"/>
    </style:style>
    <style:style style:name="T1" style:family="text">
      <style:text-properties officeooo:rsid="001015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YŻUR WAKACYJNY 202<text:span text:style-name="T1">6</text:span></text:p>
      <text:p text:style-name="P5"/>
      <text:p text:style-name="P3">W roku 202<text:span text:style-name="T1">6 <text:s/></text:span>PRACUJEMY:</text:p>
      <text:p text:style-name="P3"/>
      <text:p text:style-name="P6">- LIPIEC 202<text:span text:style-name="T1">6</text:span></text:p>
      <text:p text:style-name="P2"/>
      <text:p text:style-name="P7">-Przedszkole nr 6 „Tęczowa Szóstka” <text:s/>ul. Kościuszki 16, 66-100 Sulechów</text:p>
      <text:p text:style-name="P7">- Przedszkole nr 5 <text:s text:c="2"/>, os. Nadodrzańskie3B, 66-100 Sulechów</text:p>
      <text:p text:style-name="P7"/>
      <text:p text:style-name="P7"/>
      <text:p text:style-name="P6">-SIERPIEŃ 202<text:span text:style-name="T1">6</text:span></text:p>
      <text:p text:style-name="P7"/>
      <text:p text:style-name="P7">-Przedszkole nr 7 „Pod Muchomorkiem” <text:s/>os Zacisze 3, 66-100 Sulechów</text:p>
      <text:p text:style-name="P7"/>
      <text:p text:style-name="P3">Wnioski wakacyjne składamy do 05 czerwca 202<text:span text:style-name="T1">6</text:span> , do każdego przedszkola osobny wniosek.</text:p>
      <text:p text:style-name="P3">Wnioski do pobrania w przedszkolu i na stronie internetowej:</text:p>
      <text:p text:style-name="P1">p6.bip.sulech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1T14:26:45.614000000</meta:creation-date>
    <dc:date>2026-01-21T14:27:12.854000000</dc:date>
    <meta:editing-duration>PT27S</meta:editing-duration>
    <meta:editing-cycles>1</meta:editing-cycles>
    <meta:document-statistic meta:table-count="0" meta:image-count="0" meta:object-count="0" meta:page-count="1" meta:paragraph-count="10" meta:word-count="64" meta:character-count="431" meta:non-whitespace-character-count="372"/>
    <meta:generator>LibreOffice/5.0.4.2$Windows_X86_64 LibreOffice_project/2b9802c1994aa0b7dc6079e128979269cf95bc78</meta:generator>
  </office:meta>
</office:document-meta>
</file>