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9af8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6pt" fo:font-style="italic" fo:font-weight="bold" officeooo:paragraph-rsid="0019af81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9af81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9af81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9af8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9befe" officeooo:paragraph-rsid="0019af81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rsid="0029befe" officeooo:paragraph-rsid="0019af81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fo:font-weight="normal" officeooo:paragraph-rsid="0019af81" style:font-size-asian="14pt" style:font-weight-asian="normal" style:font-size-complex="14pt" style:font-weight-complex="normal"/>
    </style:style>
    <style:style style:name="P9" style:family="paragraph" style:parent-style-name="Standard" style:list-style-name="WW8Num1">
      <style:text-properties style:font-name="Times New Roman" fo:font-size="14pt" fo:font-weight="bold" officeooo:paragraph-rsid="0019af81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9af81" style:font-size-asian="14pt" style:font-weight-asian="bold" style:font-size-complex="14pt"/>
    </style:style>
    <style:style style:name="P11" style:family="paragraph" style:parent-style-name="Standard">
      <style:text-properties style:font-name="Times New Roman" fo:font-size="14pt" fo:font-style="italic" fo:font-weight="normal" officeooo:paragraph-rsid="0019af81" style:font-size-asian="14pt" style:font-style-asian="italic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fo:font-style="italic" officeooo:paragraph-rsid="0019af81" style:font-size-asian="14pt" style:font-style-asian="italic" style:font-size-complex="14pt"/>
    </style:style>
    <style:style style:name="P13" style:family="paragraph" style:parent-style-name="Standard">
      <style:text-properties style:font-name="Times New Roman" fo:font-size="14pt" fo:font-style="italic" fo:font-weight="bold" officeooo:rsid="002020ae" officeooo:paragraph-rsid="0019af81" style:font-size-asian="14pt" style:font-style-asian="italic" style:font-weight-asian="bold" style:font-size-complex="14pt" style:font-weight-complex="bold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Times New Roman" fo:font-weight="bold" officeooo:paragraph-rsid="0019af81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bold" officeooo:paragraph-rsid="0019af81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officeooo:rsid="00212e86" officeooo:paragraph-rsid="0019af81" style:font-weight-asian="bold"/>
    </style:style>
    <style:style style:name="P17" style:family="paragraph" style:parent-style-name="Standard">
      <style:text-properties style:font-name="Times New Roman" fo:font-size="8pt" officeooo:paragraph-rsid="0019af81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9af81" style:font-size-asian="8pt" style:font-weight-asian="bold" style:font-size-complex="8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Times New Roman" officeooo:paragraph-rsid="0019af81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9af81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9af81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9af81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0pt" officeooo:paragraph-rsid="0019af81" style:font-size-asian="10pt" style:font-size-complex="10pt"/>
    </style:style>
    <style:style style:name="P24" style:family="paragraph" style:parent-style-name="Standard">
      <style:text-properties style:font-name="Times New Roman" fo:font-size="10pt" officeooo:paragraph-rsid="0019af81" style:font-size-asian="10pt" style:font-size-complex="10pt"/>
    </style:style>
    <style:style style:name="P25" style:family="paragraph" style:parent-style-name="Standard">
      <style:text-properties style:font-name="Times New Roman" fo:font-size="10pt" fo:font-style="italic" officeooo:paragraph-rsid="0019af81" style:font-size-asian="10pt" style:font-style-asian="italic" style:font-size-complex="10pt"/>
    </style:style>
    <style:style style:name="P26" style:family="paragraph" style:parent-style-name="Standard">
      <style:text-properties style:font-name="Times New Roman" officeooo:paragraph-rsid="0019af81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9af8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0pt" fo:font-weight="bold" officeooo:paragraph-rsid="0019af81" style:font-size-asian="10pt" style:font-weight-asian="bold" style:font-size-complex="10pt"/>
    </style:style>
    <style:style style:name="P29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Times New Roman" fo:font-size="10pt" fo:font-style="italic" fo:font-weight="bold" officeooo:paragraph-rsid="0019af81" style:font-size-asian="10pt" style:font-style-asian="italic" style:font-weight-asian="bold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officeooo:paragraph-rsid="0019af81"/>
    </style:style>
    <style:style style:name="P31" style:family="paragraph" style:parent-style-name="Standard" style:list-style-name="WW8Num5">
      <style:paragraph-properties fo:margin-left="0.501cm" fo:margin-right="0cm" fo:margin-top="0cm" fo:margin-bottom="0.018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Times New Roman" officeooo:paragraph-rsid="0019af81" fo:hyphenate="true" fo:hyphenation-remain-char-count="2" fo:hyphenation-push-char-count="2"/>
    </style:style>
    <style:style style:name="P32" style:family="paragraph" style:parent-style-name="Standard" style:list-style-name="WW8Num5">
      <style:paragraph-properties fo:margin-left="0.501cm" fo:margin-right="0cm" fo:margin-top="0cm" fo:margin-bottom="0.018cm" loext:contextual-spacing="false" fo:orphans="0" fo:widows="0" fo:hyphenation-ladder-count="no-limit" fo:text-indent="-0.25cm" style:auto-text-indent="false" style:text-autospace="none"/>
      <style:text-properties style:font-name="Times New Roman" officeooo:paragraph-rsid="0019af81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0.501cm" fo:margin-right="0cm" fo:margin-top="0cm" fo:margin-bottom="0.018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Times New Roman" fo:font-size="10pt" officeooo:paragraph-rsid="0019af81" style:font-size-asian="10pt" style:font-size-complex="10pt"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0.501cm" fo:margin-right="0cm" fo:margin-top="0cm" fo:margin-bottom="0.014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Times New Roman" fo:font-size="10pt" officeooo:paragraph-rsid="0019af81" style:font-size-asian="10pt" style:font-size-complex="10pt" fo:hyphenate="true" fo:hyphenation-remain-char-count="2" fo:hyphenation-push-char-count="2"/>
    </style:style>
    <style:style style:name="P35" style:family="paragraph" style:parent-style-name="Standard" style:list-style-name="WW8Num5">
      <style:paragraph-properties fo:margin-left="0.501cm" fo:margin-right="0cm" fo:margin-top="0cm" fo:margin-bottom="0.014cm" loext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Times New Roman" officeooo:paragraph-rsid="0019af81" fo:hyphenate="true" fo:hyphenation-remain-char-count="2" fo:hyphenation-push-char-count="2"/>
    </style:style>
    <style:style style:name="P36" style:family="paragraph" style:parent-style-name="Standard" style:list-style-name="WW8Num5">
      <style:paragraph-properties fo:margin-left="0.501cm" fo:margin-right="0cm" fo:margin-top="0cm" fo:margin-bottom="0.014cm" loext:contextual-spacing="false" fo:text-align="justify" style:justify-single-word="false" fo:orphans="0" fo:widows="0" fo:hyphenation-ladder-count="no-limit" fo:text-indent="-0.25cm" style:auto-text-indent="false" style:text-autospace="none"/>
      <style:text-properties officeooo:paragraph-rsid="0019af81" fo:hyphenate="true" fo:hyphenation-remain-char-count="2" fo:hyphenation-push-char-count="2"/>
    </style:style>
    <style:style style:name="P37" style:family="paragraph" style:parent-style-name="Standard" style:list-style-name="WW8Num5">
      <style:paragraph-properties fo:margin-left="0.501cm" fo:margin-right="0cm" fo:text-align="justify" style:justify-single-word="false" fo:orphans="0" fo:widows="0" fo:hyphenation-ladder-count="no-limit" fo:text-indent="-0.25cm" style:auto-text-indent="false" style:text-autospace="none"/>
      <style:text-properties style:font-name="Times New Roman" fo:font-size="10pt" officeooo:paragraph-rsid="0019af81" style:font-size-asian="10pt" style:font-size-complex="10pt" fo:hyphenate="true" fo:hyphenation-remain-char-count="2" fo:hyphenation-push-char-count="2"/>
    </style:style>
    <style:style style:name="P38" style:family="paragraph" style:parent-style-name="Footnote">
      <style:paragraph-properties fo:text-align="justify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213c6f" style:font-size-asian="10pt" style:font-weight-asian="bold" style:font-size-complex="10pt"/>
    </style:style>
    <style:style style:name="T4" style:family="text">
      <style:text-properties fo:font-size="10pt" fo:font-weight="bold" officeooo:rsid="002e9f44" style:font-size-asian="10pt" style:font-weight-asian="bold" style:font-size-complex="10pt"/>
    </style:style>
    <style:style style:name="T5" style:family="text">
      <style:text-properties fo:font-size="10pt" fo:font-weight="bold" officeooo:rsid="001c9bc6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>
      <style:text-properties fo:font-size="11pt" fo:font-style="italic" officeooo:rsid="001c5b4a" style:font-size-asian="11pt" style:font-style-asian="italic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officeooo:rsid="0022ee37"/>
    </style:style>
    <style:style style:name="T12" style:family="text">
      <style:text-properties officeooo:rsid="0029befe"/>
    </style:style>
    <style:style style:name="T13" style:family="text">
      <style:text-properties officeooo:rsid="00200856"/>
    </style:style>
    <style:style style:name="T14" style:family="text">
      <style:text-properties fo:font-size="12pt" officeooo:rsid="00200856" style:font-size-asian="12pt" style:font-size-complex="12pt"/>
    </style:style>
    <style:style style:name="T15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6" style:family="text">
      <style:text-properties fo:font-size="14pt" fo:font-style="italic" style:font-size-asian="14pt" style:font-style-asian="italic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248622" style:font-weight-asian="bold"/>
    </style:style>
    <style:style style:name="T21" style:family="text">
      <style:text-properties fo:font-weight="bold" officeooo:rsid="00212e86" style:font-weight-asian="bold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200856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Calibri" fo:font-size="8pt" style:font-name-asian="Calibri" style:font-size-asian="8pt" style:font-name-complex="Calibri" style:font-size-complex="8pt"/>
    </style:style>
    <style:style style:name="T27" style:family="text">
      <style:text-properties style:font-name="Calibri" fo:font-size="8pt" style:font-size-asian="8pt" style:font-name-complex="Helvetica" style:font-size-complex="8pt"/>
    </style:style>
    <style:style style:name="T28" style:family="text">
      <style:text-properties officeooo:rsid="0019af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zed wypełnieniem proszę przeczytać <text:s/>całość</text:p>
      <text:p text:style-name="P30"><text:span text:style-name="T1"><text:s text:c="67"/>Uwaga:</text:span><text:span text:style-name="T7">(Kartę wypełniają rodzice lub opiekunowie dziecka) </text:span></text:p>
      <text:p text:style-name="P2"/>
      <text:p text:style-name="P3">WNIOSEK O PRZYJĘCIE DZIECKA DO PRZEDSZKOLA </text:p>
      <text:p text:style-name="P3">NA DYŻUR <text:s/><text:span text:style-name="T11">WAKACYJNY </text:span>W ROKU <text:s text:c="2"/>20<text:span text:style-name="T12">25</text:span>*</text:p>
      <text:p text:style-name="P5"/>
      <text:p text:style-name="P5">Proszę <text:span text:style-name="T12">o</text:span> przyjęcie dziecka ……………………………………………………..</text:p>
      <text:p text:style-name="P5">Urodzonego …………………………….. <text:s text:c="2"/>do <text:span text:style-name="T28">P</text:span>rzedszkola<text:span text:style-name="T28"> nr ............</text:span> na dyżur </text:p>
      <text:p text:style-name="P8">W <text:span text:style-name="T13">dniu….......………</text:span>...………deklarowana liczba godzin ……………..............</text:p>
      <text:list xml:id="list6758623791162847249" text:style-name="WW8Num1">
        <text:list-item>
          <text:p text:style-name="P9">DANE O DZIECKU: </text:p>
        </text:list-item>
      </text:list>
      <text:p text:style-name="P11">Adres zamieszkania ………………………………………………………….............</text:p>
      <text:p text:style-name="P8">Telefon/y do pilnych kontaktów: <text:span text:style-name="T12">mama……………………………………</text:span>..…</text:p>
      <text:p text:style-name="P8"><text:span text:style-name="T12"><text:s text:c="53"/>tata……………….…………………………</text:span>..</text:p>
      <text:p text:style-name="P7">adres poczty elektronicznej : m<text:span text:style-name="T13">ai</text:span>l………………………………………………</text:p>
      <text:p text:style-name="P6"><text:span text:style-name="T13"><text:s text:c="33"/></text:span><text:span text:style-name="T14"><text:s text:c="3"/>proszę napisać czytelnie</text:span></text:p>
      <text:p text:style-name="P11">Imiona i nazwiska rodziców/opiekunów…………………………………………….</text:p>
      <text:p text:style-name="P11">……………………………………………………………………………………………</text:p>
      <text:p text:style-name="P11"/>
      <text:p text:style-name="P26"><text:span text:style-name="T15">Matka dziecka pracuje w…</text:span><text:span text:style-name="T16">……………………………………………………………</text:span></text:p>
      <text:p text:style-name="P12"/>
      <text:p text:style-name="P12">Ojciec dziecka pracuje w ……………………………………………………………….</text:p>
      <text:p text:style-name="P13">Karta rodziny 3 + <text:s text:c="4"/>- TAK/NIE</text:p>
      <text:list xml:id="list105244744748340" text:continue-numbering="true" text:style-name="WW8Num1">
        <text:list-item>
          <text:p text:style-name="P14">OSOBY UPOWAŻNIONE DO ODBIORU DZIECKA Z PRZEDSZKOLA: </text:p>
          <text:p text:style-name="P14"/>
        </text:list-item>
      </text:list>
      <text:p text:style-name="P5">1…………………………………………………………………………………..</text:p>
      <text:p text:style-name="P17">(imię i nazwisko) <text:tab/><text:tab/><text:tab/><text:tab/>(adres zamieszkania)<text:tab/><text:tab/><text:tab/><text:tab/>(nr dowodu osobistego)</text:p>
      <text:p text:style-name="P17"/>
      <text:p text:style-name="P5">2.…………………………………………………………………………………..</text:p>
      <text:p text:style-name="P17">(imię i nazwisko) <text:tab/><text:tab/><text:tab/><text:tab/>(adres zamieszkania)<text:tab/><text:tab/><text:tab/><text:tab/>(nr dowodu osobistego)</text:p>
      <text:p text:style-name="P17"/>
      <text:list xml:id="list105245934451531" text:continue-numbering="true" text:style-name="WW8Num1">
        <text:list-item>
          <text:p text:style-name="P19"><text:span text:style-name="T19">ZGŁASZAJĄC dziecko na dyżur <text:s/>do Przedszkola Nr…….w Sulechowie</text:span><text:span text:style-name="T22">,</text:span><text:span text:style-name="T17"> </text:span>przyjmuję do wiadomości, że w wyznaczonym terminie należy obowiązkowo dokonać wpłaty za przedszkole,<text:span text:style-name="T13">opłata nie będzie naliczana tylko </text:span><text:span text:style-name="T23"><text:s/>w przypadku rezygnacji </text:span><text:span text:style-name="T24">zgłoszonej telefonicznie nie później niż 4 dni wcześniej</text:span><text:span text:style-name="T23"> <text:s/></text:span><text:span text:style-name="T24">do </text:span><text:span text:style-name="T23">placówk</text:span><text:span text:style-name="T24">i</text:span><text:span text:style-name="T23">. </text:span>Zobowiązuję się do zapoznania i przestrzegania regulaminu tej placówki.</text:p>
        </text:list-item>
        <text:list-item>
          <text:p text:style-name="P19"><text:span text:style-name="T19">DODATKOWE INFORMACJE O DZIECKU</text:span><text:span text:style-name="T18"> </text:span>lub rodzinie (stała choroba, alergie)<text:span text:style-name="T18"> .……..................……………………………………………………………….....</text:span></text:p>
        </text:list-item>
      </text:list>
      <text:p text:style-name="P4">........................................................…………………………………………………….</text:p>
      <text:list xml:id="list105245110274998" text:continue-numbering="true" text:style-name="WW8Num1">
        <text:list-item>
          <text:p text:style-name="P19"><text:span text:style-name="T19">INNE UWAGI</text:span><text:span text:style-name="T18"> (</text:span>wypełnia Przedszkole, kierujące dziecko na dyżur) </text:p>
        </text:list-item>
      </text:list>
      <text:p text:style-name="P16"/>
      <text:p text:style-name="P15">- Inne:………………………………………………...……………………………………………….</text:p>
      <text:p text:style-name="P10"/>
      <text:p text:style-name="P15">Data…………………… <text:s text:c="61"/>…….. ……………………………..</text:p>
      <text:p text:style-name="P15"/>
      <text:p text:style-name="P21">Podpis <text:span text:style-name="T13">czytelny </text:span><text:s/>rodziców/opiekunów dziecka</text:p>
      <text:p text:style-name="P15"/>
      <text:p text:style-name="P18">………………………………………………………..</text:p>
      <text:p text:style-name="P18">(pieczęć przedszkola, kierującego dziecko na dyżur)</text:p>
      <text:p text:style-name="P20"><text:span text:style-name="T19">*</text:span><text:span text:style-name="T2">dyżury <text:s/>odbywają się kolejno w wyznaczonych, wskazanych przez Gminę placówkach, na każdy </text:span><text:span text:style-name="T3">dzień </text:span><text:span text:style-name="T2"><text:s/>i do każdej placówki na okres dyżuru należy wypełnić oddzielny <text:s/>wniosek. </text:span></text:p>
      <text:p text:style-name="P27"><text:soft-page-break/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28">INFORMUJEMY, ŻE: </text:p>
      <text:list xml:id="list1276347950041515790" text:style-name="WW8Num5">
        <text:list-item>
          <text:p text:style-name="P31"><text:span text:style-name="T6">Administratorem przetwarzanych danych w ramach procesu rekrutacji na dyżur wakacyjny jest <text:s/></text:span><text:span text:style-name="T2">Przedszkole nr </text:span><text:span text:style-name="T4">6</text:span><text:span text:style-name="T2"> „</text:span><text:span text:style-name="T4">Tęczowa Szóstka”. ul. Kościuszki 16 , 66-100 Sulechów</text:span><text:span text:style-name="T2"> 66-100 Sulechów. <text:s/></text:span><text:span text:style-name="T6">Nr kontaktowy </text:span><text:span text:style-name="T2">68 385 3</text:span><text:span text:style-name="T4">4</text:span><text:span text:style-name="T2"> 1</text:span><text:span text:style-name="T4">1</text:span><text:span text:style-name="T2">.</text:span></text:p>
        </text:list-item>
        <text:list-item>
          <text:p text:style-name="P32"><text:span text:style-name="T6">Inspektorem Ochrony Danych jest </text:span><text:span text:style-name="T5">Zbigniew Miszczak</text:span><text:span text:style-name="T6"> Kontakt z Inspektorem Ochrony Danych jest możliwy za pośrednictwem poczty elektronicznej pod adresem inspektor@cbi24.pl.</text:span></text:p>
        </text:list-item>
        <text:list-item>
          <text:p text:style-name="P33">Dane osobowe kandydatów oraz rodziców lub opiekunów prawnych kandydatów będą przetwarzane w celu przeprowadzenia postępowania rekrutacyjnego, o którym mowa w art. art. 130 ust 1 ustawy Prawo oświatowe (Dz. U. z 2018 r. poz. 996 ze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 </text:p>
        </text:list-item>
        <text:list-item>
          <text:p text:style-name="P34">Odbiorcą danych osobowych zawartych we wniosku może być: uprawniony podmiot obsługi informatycznej dostarczający i obsługujący system rekrutacyjny na podstawie umowy powierzenia przetwarzania danych. </text:p>
        </text:list-item>
        <text:list-item>
          <text:p text:style-name="P34">Dane osobowe nie będą przekazywane do państwa trzeciego ani do organizacji międzynarodowej. </text:p>
        </text:list-item>
        <text:list-item>
          <text:p text:style-name="P34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 którym dziecko korzysta z wychowania przedszkolnego w danym publicznym przedszkolu, <text:s/>zaś dane osobowe kandydatów nieprzyjętych zgromadzone w celach postępowania rekrutacyjnego są przechowywane w przedszkolu, przez okres roku, chyba że na rozstrzygnięcie dyrektora przedszkola, została wniesiona skarga do sądu administracyjnego i postępowanie nie zostało zakończone prawomocnym wyrokiem. </text:p>
        </text:list-item>
        <text:list-item>
          <text:p text:style-name="P34">Rodzicom lub opiekunom prawnym kandydata przysługuje prawo dostępu do danych osobowych kandydata, żądania ich sprostowania lub usunięcia. Ponadto przysługuje im prawo do żądania ograniczenia przetwarzania w przypadkach określonych w art. 18 RODO. </text:p>
        </text:list-item>
        <text:list-item>
          <text:p text:style-name="P35"><text:span text:style-name="T6">W ramach procesu rekrutacji dane nie są przetwarzane na postawie art. 6 ust. 1 lit. e) lub f) RODO, zatem </text:span><text:span text:style-name="T2">prawo do wniesienia sprzeciwu na podstawie art. 21 RODO nie przysługuje. </text:span></text:p>
        </text:list-item>
        <text:list-item>
          <text:p text:style-name="P34">Jedyną podstawą prawną przetwarzania danych w procesie rekrutacji do przedszkola jest art. 6 ust. 1 lit. c) RODO, nie przysługuje prawo do przenoszenia danych na podstawie art. 20 RODO. </text:p>
        </text:list-item>
        <text:list-item>
          <text:p text:style-name="P34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 </text:p>
        </text:list-item>
        <text:list-item>
          <text:p text:style-name="P36"><text:span text:style-name="T25">Rodzicom lub opiekunom prawnym kandydata, w przypadku podejrzenia, że przetwarzanie danych 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</text:span><text:span text:style-name="Footnote_20_Symbol"><text:span text:style-name="T25"><text:note text:id="ftn1" text:note-class="footnote"><text:note-citation>1</text:note-citation><text:note-body><text:p text:style-name="P38"><text:span text:style-name="T26"><text:s/></text:span><text:span text:style-name="T27">Prawo wniesienia skargi dotyczy wyłącznie zgodności z prawem przetwarzania danych osobowych, nie dotyczy przebiegu procesu rekrutacji do przedszkola/innej formy wychowania przedszkolnego dla którego ścieżkę odwoławczą przewidują przepisy Prawa oświatowego.</text:span></text:p></text:note-body></text:note></text:span></text:span><text:span text:style-name="T25">. </text:span></text:p>
        </text:list-item>
        <text:list-item>
          <text:p text:style-name="P37">Podanie danych zawartych we wniosku jest konieczne dla udziału w procesie rekrutacji do przedszkola na dyżur wakacyjny, natomiast 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23">Zapoznałam się/zapoznałem się z treścią powyższych pouczeń. Oświadczam, że podane informacje są zgodne ze stanem faktycznym. </text:p>
      <text:p text:style-name="P25"/>
      <text:p text:style-name="P25"/>
      <text:p text:style-name="P25"/>
      <text:p text:style-name="P25"/>
      <text:p text:style-name="P25"/>
      <text:p text:style-name="P26"><text:span text:style-name="T8"><text:s/>Data (czytelny podpis wnioskodawcy-rodzica </text:span><text:span text:style-name="T9">)</text:span><text:span text:style-name="T8"> </text:span><text:span text:style-name="T10">………………………………………………<text:tab/><text:tab/><text:tab/><text:tab/></text:span><text:span text:style-name="T8"><text:tab/><text:tab/> <text:s text:c="15"/></text:span></text:p>
      <text:p text:style-name="P24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font-weight="bold" style:font-weight-asian="bold"/>
    </style:style>
    <style:style style:name="WW8Num5z0" style:family="text">
      <style:text-properties fo:color="#231f20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6T10:51:35.003000000</meta:creation-date>
    <dc:date>2025-04-16T10:52:44.187000000</dc:date>
    <meta:editing-duration>PT1M9S</meta:editing-duration>
    <meta:editing-cycles>1</meta:editing-cycles>
    <meta:document-statistic meta:table-count="0" meta:image-count="0" meta:object-count="0" meta:page-count="2" meta:paragraph-count="50" meta:word-count="866" meta:character-count="7039" meta:non-whitespace-character-count="5943"/>
    <meta:generator>LibreOffice/5.0.4.2$Windows_X86_64 LibreOffice_project/2b9802c1994aa0b7dc6079e128979269cf95bc78</meta:generator>
  </office:meta>
</office:document-meta>
</file>