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772a7" style:font-size-asian="12pt" style:font-weight-asian="bold" style:font-name-complex="Times New Roman1" style:font-size-complex="12pt"/>
    </style:style>
    <style:style style:name="P2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2pt" officeooo:paragraph-rsid="000772a7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72a7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6pt" fo:font-style="italic" fo:font-weight="bold" officeooo:paragraph-rsid="000772a7" style:font-size-asian="16pt" style:font-style-asian="italic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772a7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772a7" style:font-size-asian="14pt" style:font-size-complex="14pt"/>
    </style:style>
    <style:style style:name="P7" style:family="paragraph" style:parent-style-name="Standard">
      <style:text-properties fo:font-size="14pt" officeooo:paragraph-rsid="000772a7" style:font-size-asian="14pt" style:font-size-complex="14pt"/>
    </style:style>
    <style:style style:name="P8" style:family="paragraph" style:parent-style-name="Standard">
      <style:text-properties fo:font-size="14pt" fo:font-weight="normal" officeooo:rsid="0029befe" officeooo:paragraph-rsid="000772a7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paragraph-rsid="000772a7" style:font-size-asian="14pt" style:font-weight-asian="normal" style:font-size-complex="14pt" style:font-weight-complex="normal"/>
    </style:style>
    <style:style style:name="P10" style:family="paragraph" style:parent-style-name="Standard" style:list-style-name="WW8Num1">
      <style:text-properties fo:font-size="14pt" fo:font-weight="bold" officeooo:paragraph-rsid="000772a7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0772a7" style:font-size-asian="14pt" style:font-weight-asian="bold" style:font-size-complex="14pt"/>
    </style:style>
    <style:style style:name="P12" style:family="paragraph" style:parent-style-name="Standard">
      <style:text-properties fo:font-size="14pt" fo:font-style="italic" fo:font-weight="normal" officeooo:paragraph-rsid="000772a7" style:font-size-asian="14pt" style:font-style-asian="italic" style:font-weight-asian="normal" style:font-size-complex="14pt" style:font-weight-complex="normal"/>
    </style:style>
    <style:style style:name="P13" style:family="paragraph" style:parent-style-name="Standard">
      <style:text-properties fo:font-size="14pt" fo:font-style="italic" officeooo:paragraph-rsid="000772a7" style:font-size-asian="14pt" style:font-style-asian="italic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weight="bold" officeooo:paragraph-rsid="000772a7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772a7" style:font-weight-asian="bold"/>
    </style:style>
    <style:style style:name="P16" style:family="paragraph" style:parent-style-name="Standard">
      <style:text-properties fo:font-size="8pt" officeooo:paragraph-rsid="000772a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weight="bold" officeooo:paragraph-rsid="000772a7" style:font-size-asian="8pt" style:font-weight-asian="bold" style:font-size-complex="8pt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772a7"/>
    </style:style>
    <style:style style:name="P19" style:family="paragraph" style:parent-style-name="Standard">
      <style:paragraph-properties fo:text-align="justify" style:justify-single-word="false"/>
      <style:text-properties officeooo:paragraph-rsid="000772a7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officeooo:paragraph-rsid="000772a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fo:font-weight="bold" officeooo:paragraph-rsid="000772a7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772a7" style:font-size-asian="10pt" style:font-size-complex="10pt"/>
    </style:style>
    <style:style style:name="P23" style:family="paragraph" style:parent-style-name="Standard">
      <style:text-properties fo:font-size="10pt" officeooo:paragraph-rsid="000772a7" style:font-size-asian="10pt" style:font-size-complex="10pt"/>
    </style:style>
    <style:style style:name="P24" style:family="paragraph" style:parent-style-name="Standard">
      <style:text-properties fo:font-size="10pt" fo:font-style="italic" officeooo:paragraph-rsid="000772a7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paragraph-rsid="000772a7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fo:font-weight="bold" officeooo:paragraph-rsid="000772a7" style:font-size-asian="10pt" style:font-weight-asian="bold" style:font-size-complex="10pt"/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officeooo:paragraph-rsid="000772a7"/>
    </style:style>
    <style:style style:name="P28" style:family="paragraph" style:parent-style-name="Standard">
      <style:text-properties officeooo:paragraph-rsid="000772a7"/>
    </style:style>
    <style:style style:name="P29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fo:font-size="10pt" fo:font-style="italic" fo:font-weight="bold" officeooo:paragraph-rsid="000772a7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772a7"/>
    </style:style>
    <style:style style:name="P31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officeooo:paragraph-rsid="000772a7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0.501cm" fo:margin-right="0cm" fo:margin-top="0cm" fo:margin-bottom="0.018cm" loext:contextual-spacing="false" fo:orphans="0" fo:widows="0" fo:hyphenation-ladder-count="no-limit" fo:text-indent="-0.25cm" style:auto-text-indent="false" style:text-autospace="none"/>
      <style:text-properties officeooo:paragraph-rsid="000772a7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fo:font-size="10pt" officeooo:paragraph-rsid="000772a7" style:font-size-asian="10pt" style:font-size-complex="10pt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fo:font-size="10pt" officeooo:paragraph-rsid="000772a7" style:font-size-asian="10pt" style:font-size-complex="10pt"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officeooo:paragraph-rsid="000772a7" fo:hyphenate="true" fo:hyphenation-remain-char-count="2" fo:hyphenation-push-char-count="2"/>
    </style:style>
    <style:style style:name="P36" style:family="paragraph" style:parent-style-name="Standard" style:list-style-name="WW8Num5">
      <style:paragraph-properties fo:margin-left="0.501cm" fo:margin-right="0cm" fo:text-align="justify" style:justify-single-word="false" fo:orphans="0" fo:widows="0" fo:hyphenation-ladder-count="no-limit" fo:text-indent="-0.25cm" style:auto-text-indent="false" style:text-autospace="none"/>
      <style:text-properties fo:font-size="10pt" officeooo:paragraph-rsid="000772a7" style:font-size-asian="10pt" style:font-size-complex="10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00772a7" style:font-size-asian="12pt" style:font-weight-asian="bold" style:font-name-complex="Times New Roman1" style:font-size-complex="12pt" style:font-weight-complex="bold"/>
    </style:style>
    <style:style style:name="P38" style:family="paragraph" style:parent-style-name="Footnote">
      <style:paragraph-properties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2e9f44" style:font-size-asian="10pt" style:font-weight-asian="bold" style:font-size-complex="10pt"/>
    </style:style>
    <style:style style:name="T4" style:family="text">
      <style:text-properties fo:font-size="10pt" fo:font-weight="bold" officeooo:rsid="000772a7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29befe"/>
    </style:style>
    <style:style style:name="T10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Calibri" fo:font-size="8pt" style:font-name-asian="Calibri" style:font-size-asian="8pt" style:font-name-complex="Calibri" style:font-size-complex="8pt"/>
    </style:style>
    <style:style style:name="T18" style:family="text">
      <style:text-properties style:font-name="Calibri" fo:font-size="8pt" style:font-size-asian="8pt" style:font-name-complex="Helvetica" style:font-size-complex="8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1ba678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9befe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zed wypełnieniem proszę przeczytać <text:s/>całość</text:p>
      <text:p text:style-name="P30"><text:span text:style-name="T1"><text:s text:c="67"/>Uwaga:</text:span><text:span text:style-name="T6">(Kartę wypełniają rodzice lub opiekunowie dziecka) </text:span></text:p>
      <text:p text:style-name="P4"/>
      <text:p text:style-name="P5">WNIOSEK O PRZYJĘCIE DZIECKA DO PRZEDSZKOLA </text:p>
      <text:p text:style-name="P5">NA DYŻUR WAKACYJNY W ROKU <text:s text:c="2"/>20<text:span text:style-name="T9">25</text:span>*</text:p>
      <text:p text:style-name="P7"/>
      <text:p text:style-name="P7">Proszę <text:span text:style-name="T9">o</text:span> przyjęcie dziecka ……………………………………………………..</text:p>
      <text:p text:style-name="P7">Urodzonego …………………………….. <text:s text:c="2"/>do przedszkola na dyżur wakacyjny </text:p>
      <text:p text:style-name="P9">W terminie od………........….do…..........………</text:p>
      <text:p text:style-name="P9">deklarowana liczba godzin ……………..............</text:p>
      <text:list xml:id="list205805910883478014" text:style-name="WW8Num1">
        <text:list-item>
          <text:p text:style-name="P10">DANE O DZIECKU: </text:p>
        </text:list-item>
      </text:list>
      <text:p text:style-name="P12">Adres zamieszkania ………………………………………………………….............</text:p>
      <text:p text:style-name="P9">Telefon/y do pilnych kontaktów: <text:span text:style-name="T9">mama……………………………………</text:span>..…</text:p>
      <text:p text:style-name="P9"><text:span text:style-name="T9"><text:s text:c="53"/>tata……………….…………………………</text:span>..</text:p>
      <text:p text:style-name="P8">adres poczty elektronicznej: meil………………………………………………</text:p>
      <text:p text:style-name="P8"/>
      <text:p text:style-name="P12">Imiona i nazwiska rodziców/opiekunów…………………………………………….</text:p>
      <text:p text:style-name="P12">……………………………………………………………………………………………</text:p>
      <text:p text:style-name="P28"><text:span text:style-name="T10">Matka dziecka pracuje w…</text:span><text:span text:style-name="T11">……………………………………………………………</text:span></text:p>
      <text:p text:style-name="P13"/>
      <text:p text:style-name="P13">Ojciec dziecka pracuje w ……………………………………………………………….</text:p>
      <text:p text:style-name="P13"/>
      <text:list xml:id="list104723652551766" text:continue-numbering="true" text:style-name="WW8Num1">
        <text:list-item>
          <text:p text:style-name="P14">OSOBY UPOWAŻNIONE DO ODBIORU DZIECKA Z PRZEDSZKOLA: </text:p>
          <text:p text:style-name="P14"/>
        </text:list-item>
      </text:list>
      <text:p text:style-name="P7">1…………………………………………………………………………………..</text:p>
      <text:p text:style-name="P16">(imię i nazwisko) <text:tab/><text:tab/><text:tab/><text:tab/>(adres zamieszkania)<text:tab/><text:tab/><text:tab/><text:tab/>(nr dowodu osobistego)</text:p>
      <text:p text:style-name="P16"/>
      <text:p text:style-name="P7">2.…………………………………………………………………………………..</text:p>
      <text:p text:style-name="P16">(imię i nazwisko) <text:tab/><text:tab/><text:tab/><text:tab/>(adres zamieszkania)<text:tab/><text:tab/><text:tab/><text:tab/>(nr dowodu osobistego)</text:p>
      <text:p text:style-name="P16"/>
      <text:list xml:id="list104723195259407" text:continue-numbering="true" text:style-name="WW8Num1">
        <text:list-item>
          <text:p text:style-name="P18"><text:span text:style-name="T14">ZGŁASZAJĄC dziecko na dyżur wakacyjny do Przedszkola Nr…….w Sulechowie</text:span><text:span text:style-name="T15">,</text:span><text:span text:style-name="T12"> </text:span>przyjmuję do wiadomości, że w wyznaczonym terminie należy obowiązkowo dokonać wpłaty za przedszkole, <text:span text:style-name="T16">a w przypadku rezygnacji powiadomić placówkę. </text:span>Zobowiązuję się do zapoznania i przestrzegania regulaminu tej placówki.</text:p>
        </text:list-item>
        <text:list-item>
          <text:p text:style-name="P18"><text:span text:style-name="T14">DODATKOWE INFORMACJE O DZIECKU</text:span><text:span text:style-name="T13"> </text:span>lub rodzinie (stała choroba, alergie)<text:span text:style-name="T13"> .……..................……………………………………………………………….....</text:span></text:p>
        </text:list-item>
      </text:list>
      <text:p text:style-name="P6">........................................................…………………………………………………….</text:p>
      <text:list xml:id="list104724825882256" text:continue-numbering="true" text:style-name="WW8Num1">
        <text:list-item>
          <text:p text:style-name="P18"><text:span text:style-name="T14">INNE UWAGI</text:span><text:span text:style-name="T13"> (</text:span>wypełnia Przedszkole, kierujące dziecko na dyżur) </text:p>
        </text:list-item>
      </text:list>
      <text:p text:style-name="P19"><text:span text:style-name="T14"/></text:p>
      <text:p text:style-name="P15">- Inne:………………………………………………………………………….</text:p>
      <text:p text:style-name="P11"/>
      <text:p text:style-name="P15">Data…………………… Podpis rodziców/opiekunów dziecka……………………………..</text:p>
      <text:p text:style-name="P15"/>
      <text:p text:style-name="P15"/>
      <text:p text:style-name="P17">………………………………………………………..</text:p>
      <text:p text:style-name="P17">(pieczęć przedszkola, kierującego dziecko na dyżur)</text:p>
      <text:p text:style-name="P19"><text:span text:style-name="T14">*</text:span><text:span text:style-name="T2">dyżury wakacyjne odbywają się kolejno w wyznaczonych, wskazanych przez Gminę placówkach, na każdy miesiąc i do każdej placówki na okres dyżuru należy wypełnić oddzielny <text:s/>wniosek. </text:span></text:p>
      <text:p text:style-name="P20"/>
      <text:p text:style-name="P20"/>
      <text:p text:style-name="P20"><text:soft-page-break/></text:p>
      <text:p text:style-name="P20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1">INFORMUJEMY, ŻE: </text:p>
      <text:list xml:id="list83981415007642920" text:style-name="WW8Num5">
        <text:list-item>
          <text:p text:style-name="P31"><text:span text:style-name="T5">Administratorem przetwarzanych danych w ramach procesu rekrutacji na dyżur wakacyjny jest <text:s/></text:span><text:span text:style-name="T2">Przedszkole nr </text:span><text:span text:style-name="T3">6</text:span><text:span text:style-name="T2"> „</text:span><text:span text:style-name="T3">Tęczowa Szóstka”. ul. Kościuszki 16 , 66-100 Sulechów</text:span><text:span text:style-name="T2"> 66-100 Sulechów. <text:s/></text:span><text:span text:style-name="T5">Nr kontaktowy </text:span><text:span text:style-name="T2">68 385 3</text:span><text:span text:style-name="T3">4</text:span><text:span text:style-name="T2"> 1</text:span><text:span text:style-name="T3">1</text:span><text:span text:style-name="T2">.</text:span></text:p>
        </text:list-item>
        <text:list-item>
          <text:p text:style-name="P32"><text:span text:style-name="T5">Inspektorem Ochrony Danych jest </text:span><text:span text:style-name="T4">Zbigniew Miszczak</text:span><text:span text:style-name="T5"> Kontakt z Inspektorem Ochrony Danych jest możliwy za pośrednictwem poczty elektronicznej pod adresem inspektor@cbi24.pl.</text:span></text:p>
        </text:list-item>
        <text:list-item>
          <text:p text:style-name="P33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34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34">Dane osobowe nie będą przekazywane do państwa trzeciego ani do organizacji międzynarodowej. </text:p>
        </text:list-item>
        <text:list-item>
          <text:p text:style-name="P34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<text:s/>zaś dane osobowe kandydatów nieprzyjętych zgromadzone w celach postępowania rekrutacyjnego są przechowywane w przedszkolu, przez okres roku, chyba że na rozstrzygnięcie dyrektora przedszkola, została wniesiona skarga do sądu administracyjnego i postępowanie nie zostało zakończone prawomocnym wyrokiem. </text:p>
        </text:list-item>
        <text:list-item>
          <text:p text:style-name="P34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35"><text:span text:style-name="T5">W ramach procesu rekrutacji dane nie są przetwarzane na postawie art. 6 ust. 1 lit. e) lub f) RODO, zatem </text:span><text:span text:style-name="T2">prawo do wniesienia sprzeciwu na podstawie art. 21 RODO nie przysługuje. </text:span></text:p>
        </text:list-item>
        <text:list-item>
          <text:p text:style-name="P34">Jedyną podstawą prawną przetwarzania danych w procesie rekrutacji do przedszkola jest art. 6 ust. 1 lit. c) RODO, nie przysługuje prawo do przenoszenia danych na podstawie art. 20 RODO. </text:p>
        </text:list-item>
        <text:list-item>
          <text:p text:style-name="P3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35"><text:span text:style-name="T5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5"><text:note text:id="ftn1" text:note-class="footnote"><text:note-citation>1</text:note-citation><text:note-body><text:p text:style-name="P38"><text:span text:style-name="T17"><text:s/></text:span><text:span text:style-name="T18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5">. </text:span></text:p>
        </text:list-item>
        <text:list-item>
          <text:p text:style-name="P36">Podanie danych zawartych we wniosku jest konieczne dla udziału w procesie rekrutacji do przedszkola na dyżur wakacyjny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22">Zapoznałam się/zapoznałem się z treścią powyższych pouczeń. Oświadczam, że podane informacje są zgodne ze stanem faktycznym. </text:p>
      <text:p text:style-name="P24"/>
      <text:p text:style-name="P24"/>
      <text:p text:style-name="P24"/>
      <text:p text:style-name="P24"/>
      <text:p text:style-name="P24"/>
      <text:p text:style-name="P28"><text:span text:style-name="T7"><text:s/>Data (czytelny podpis wnioskodawcy-rodzica kandydata </text:span><text:span text:style-name="T8">………………………………………………<text:tab/><text:tab/><text:tab/><text:tab/></text:span><text:span text:style-name="T7"><text:tab/><text:tab/> <text:s text:c="15"/></text:span></text:p>
      <text:p text:style-name="P23"/>
      <text:p text:style-name="P25"/>
      <text:p text:style-name="P37">OBOWIĄZEK INFORMACYJNY</text:p>
      <text:p text:style-name="P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<text:line-break/>s. 1, informujemy, że:</text:p>
      <text:list xml:id="list2294835200832689337" text:style-name="WWNum1">
        <text:list-item>
          <text:p text:style-name="P27"><text:span text:style-name="T19"><text:s/>Administratorem danych jest </text:span><text:bookmark-start text:name="_Hlk522225355"/><text:span text:style-name="T22">Przedszkole nr 6 Tęczowa Szóstka w Sulechowie,</text:span><text:span text:style-name="T23"> ul. Kościuszki 16, 66-100 Sulechów, e-mail: p6sulechow@gmail.com, tel; 68 385 34 11.</text:span><text:bookmark-end text:name="_Hlk522225355"/><text:span text:style-name="T23"> <text:s text:c="2"/></text:span></text:p>
        </text:list-item>
        <text:list-item>
          <text:p text:style-name="P27"><text:span text:style-name="T19">W </text:span><text:span text:style-name="T22">Przedszkolu nr 6 Tęczowa Szóstka w Sulechowie</text:span><text:bookmark text:name="_GoBack"/><text:span text:style-name="T19"> został powołany Inspektor Ochrony Danych </text:span><text:span text:style-name="T20">Bogdan Spętany</text:span><text:span text:style-name="T22">, adres e-mail: </text:span><text:a xlink:type="simple" xlink:href="mailto:inspektor@cbi24.pl" text:style-name="Internet_20_link" text:visited-style-name="Visited_20_Internet_20_Link"><text:span text:style-name="T22">inspektor@cbi24.pl</text:span></text:a></text:p>
        </text:list-item>
        <text:list-item>
          <text:p text:style-name="P2">Dane osobowe będą przetwarzane w celu przeprowadzenia naboru do przedszkola. Zgodnie z art. 160 ust. 1 ustawy z dnia 14 grudnia 2016 r. - Prawo oświatowe (Dz. U. z 2017 r. poz. 59) dane osobowe kandydatów zgromadzone w celach postępowania rekrutacyjnego oraz dokumentacja postępowania rekrutacyjnego są przechowywane nie dłużej niż do końca okresu, w którym uczeń uczęszcza do danego przedszkola. Z kolei dane osobowe kandydatów nieprzyjętych zgromadzone w celach postępowania rekrutacyjnego są przechowywane w przedszkolu przez okres roku, chyba że na rozstrzygniecie dyrektora przedszkola została wniesiona skarga do sądu administracyjnego i postępowanie nie zostało zakończone prawomocnym wyrokiem. </text:p>
        </text:list-item>
        <text:list-item>
          <text:p text:style-name="P2">Podstawą prawną przetwarzania danych jest art. 6 ust. 1 lit. c) ww. rozporządzenia. <text:s/></text:p>
        </text:list-item>
        <text:list-item>
          <text:p text:style-name="P2">Dane osobowe mogą być przekazywane podmiotowi zapewniającemu obsługę informatyczną systemu rekrutacyjnego, z którym administrator zawarł umowę powierzenia przetwarzania danych osobowych. </text:p>
        </text:list-item>
        <text:list-item>
          <text:p text:style-name="P2">Osoba, której dane dotyczą ma prawo do:</text:p>
        </text:list-item>
      </text:list>
      <text:p text:style-name="P3">- żądania dostępu do danych osobowych oraz ich sprostowania lub ograniczenia przetwarzania danych osobowych;</text:p>
      <text:p text:style-name="P3">- wniesienia skargi do organu nadzorczego.</text:p>
      <text:p text:style-name="P26"><text:span text:style-name="T19">Przetwarzanie danych osobowych w związku z przeprowadzeniem naboru do przedszkola </text:span><text:span text:style-name="T21">na dyżur wakacyjny</text:span><text:span text:style-name="T19"> znajduje podstawę w przepisach ustawy - Prawo oświatowe. Osoba, której dane dotyczą jest zobowiązana do podania tychże danych, gdy przystępuje do naboru.</text:span><text:span text:style-name="T24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5z0" style:family="text">
      <style:text-properties fo:color="#231f20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6T10:45:41.943000000</meta:creation-date>
    <dc:date>2025-04-16T10:47:22.784000000</dc:date>
    <meta:editing-duration>PT1M41S</meta:editing-duration>
    <meta:editing-cycles>1</meta:editing-cycles>
    <meta:document-statistic meta:table-count="0" meta:image-count="0" meta:object-count="0" meta:page-count="3" meta:paragraph-count="59" meta:word-count="1140" meta:character-count="8928" meta:non-whitespace-character-count="7671"/>
    <meta:generator>LibreOffice/5.0.4.2$Windows_X86_64 LibreOffice_project/2b9802c1994aa0b7dc6079e128979269cf95bc78</meta:generator>
  </office:meta>
</office:document-meta>
</file>