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3.394cm"/>
    </style:style>
    <style:style style:name="Tabela1.B" style:family="table-column">
      <style:table-column-properties style:column-width="5.784cm"/>
    </style:style>
    <style:style style:name="Tabela1.C" style:family="table-column">
      <style:table-column-properties style:column-width="6.237cm"/>
    </style:style>
    <style:style style:name="Tabela1.D" style:family="table-column">
      <style:table-column-properties style:column-width="1.586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09102c"/>
    </style:style>
    <style:style style:name="P6" style:family="paragraph" style:parent-style-name="Text_20_body">
      <style:paragraph-properties fo:text-align="end" style:justify-single-word="false"/>
      <style:text-properties officeooo:paragraph-rsid="0009102c"/>
    </style:style>
    <style:style style:name="T1" style:family="text">
      <style:text-properties officeooo:rsid="0009102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20<text:span text:style-name="T1">24</text:span>.0<text:span text:style-name="T1">3</text:span>.0<text:span text:style-name="T1">6</text:span>.</text:p>
      <text:p text:style-name="P1">Niniejszy Biuletyn Informacji Publicznej został zaprojektowany i jest redagowany zgodnie z zasadami opisanymi w Ustawie z dnia 4 kwietnia 2019 r. o dostępności cyfrowej stron internetowych i aplikacji mobilnych podmiotów publicznych (Dz.U. 2019 poz. 848). Zobowiązujemy się zapewnić dostępność swojej strony przedmiotowej i podmiotowej Biuletynu Informacji Publicznej zgodnie z niniejszą ustawą.</text:p>
      <text:p text:style-name="P1">Niniejsze oświadczenie w sprawie dostępności ma zastosowanie do Biuletynu Informacji Publicznej (BIP), na którym Państwo się znajdują w celu wyświetlenia danej informacji publicznej.</text:p>
      <text:p text:style-name="P1">Dostępność cyfrowa strony internetowej BIP polega na zapewnieniu funkcjonalności, kompatybilności, postrzegalności i zrozumiałości. Wdrożyliśmy na BIP zasady redakcyjne i techniki, jakie powinno się stosować przy projektowaniu, tworzeniu, utrzymywaniu i aktualizowaniu stron internetowych, tak by były bardziej dostępne dla użytkowników, szczególnie dla osób niepełnosprawnych.</text:p>
      <text:p text:style-name="P1">Zapewniona została dostępność cyfrowa przez spełnienie poniższych wymagań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3"><text:span text:style-name="Strong_20_Emphasis">Zasada</text:span></text:p>
            </table:table-cell>
            <table:table-cell table:style-name="Tabela1.A1" office:value-type="string">
              <text:p text:style-name="P3"><text:span text:style-name="Strong_20_Emphasis">Wytyczne</text:span></text:p>
            </table:table-cell>
            <table:table-cell table:style-name="Tabela1.A1" office:value-type="string">
              <text:p text:style-name="P3"><text:span text:style-name="Strong_20_Emphasis">Kryterium sukcesu</text:span></text:p>
            </table:table-cell>
            <table:table-cell table:style-name="Tabela1.A1" office:value-type="string">
              <text:p text:style-name="P3"><text:span text:style-name="Strong_20_Emphasis">Poziom</text:span></text:p>
            </table:table-cell>
          </table:table-row>
        </table:table-header-rows>
        <table:table-row>
          <table:table-cell table:style-name="Tabela1.A1" table:number-rows-spanned="19" office:value-type="string">
            <text:p text:style-name="P2">1 – Postrzegalność</text:p>
          </table:table-cell>
          <table:table-cell table:style-name="Tabela1.A1" office:value-type="string">
            <text:p text:style-name="P2">1.1 – Alternatywa w postaci tekstu</text:p>
          </table:table-cell>
          <table:table-cell table:style-name="Tabela1.A1" office:value-type="string">
            <text:p text:style-name="P2">1.1.1 – Treść nietekstowa</text:p>
          </table:table-cell>
          <table:table-cell table:style-name="Tabela1.A1" office:value-type="string">
            <text:p text:style-name="P3">A</text:p>
          </table:table-cell>
        </table:table-row>
        <table:table-row>
          <table:covered-table-cell/>
          <table:table-cell table:style-name="Tabela1.A1" table:number-rows-spanned="4" office:value-type="string">
            <text:p text:style-name="P2">1.2 – Dostępność mediów zmiennych w czasie</text:p>
          </table:table-cell>
          <table:table-cell table:style-name="Tabela1.A1" office:value-type="string">
            <text:p text:style-name="P2">1.2.1 – Tylko audio oraz tylko wideo (nagranie)</text:p>
          </table:table-cell>
          <table:table-cell table:style-name="Tabela1.A1" office:value-type="string">
            <text:p text:style-name="P3">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1.2.2 – Napisy rozszerzone (nagranie)</text:p>
          </table:table-cell>
          <table:table-cell table:style-name="Tabela1.A1" office:value-type="string">
            <text:p text:style-name="P3">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1.2.3 – Audiodeskrypcja lub alternatywa dla mediów (nagranie)</text:p>
          </table:table-cell>
          <table:table-cell table:style-name="Tabela1.A1" office:value-type="string">
            <text:p text:style-name="P3">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1.2.5 – Audiodeskrypcja (nagranie)</text:p>
          </table:table-cell>
          <table:table-cell table:style-name="Tabela1.A1" office:value-type="string">
            <text:p text:style-name="P3">AA</text:p>
          </table:table-cell>
        </table:table-row>
        <table:table-row>
          <table:covered-table-cell/>
          <table:table-cell table:style-name="Tabela1.A1" table:number-rows-spanned="5" office:value-type="string">
            <text:p text:style-name="P2">1.3 – Możliwość adaptacji – Odpowiednia (zrozumiała) prezentacja zawartości</text:p>
          </table:table-cell>
          <table:table-cell table:style-name="Tabela1.A1" office:value-type="string">
            <text:p text:style-name="P2">1.3.1 – Informacje i relacje</text:p>
          </table:table-cell>
          <table:table-cell table:style-name="Tabela1.A1" office:value-type="string">
            <text:p text:style-name="P3">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1.3.2 – Zrozumiała kolejność</text:p>
          </table:table-cell>
          <table:table-cell table:style-name="Tabela1.A1" office:value-type="string">
            <text:p text:style-name="P3">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1.3.3 – Właściwości zmysłowe</text:p>
          </table:table-cell>
          <table:table-cell table:style-name="Tabela1.A1" office:value-type="string">
            <text:p text:style-name="P3">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1.3.4 – Orientacja – wyświetlanie treści w układzie poziomym, jak i pionowym</text:p>
          </table:table-cell>
          <table:table-cell table:style-name="Tabela1.A1" office:value-type="string">
            <text:p text:style-name="P3">A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1.3.5 – Określenie prawidłowej wartości</text:p>
          </table:table-cell>
          <table:table-cell table:style-name="Tabela1.A1" office:value-type="string">
            <text:p text:style-name="P3">AA</text:p>
          </table:table-cell>
        </table:table-row>
        <table:table-row>
          <table:covered-table-cell/>
          <table:table-cell table:style-name="Tabela1.A1" table:number-rows-spanned="9" office:value-type="string">
            <text:p text:style-name="P2">1.4 – Możliwość rozróżnienia – <text:soft-page-break/>Ułatwienie percepcji treści</text:p>
          </table:table-cell>
          <table:table-cell table:style-name="Tabela1.A1" office:value-type="string">
            <text:p text:style-name="P2">1.4.1 – Użycie koloru</text:p>
          </table:table-cell>
          <table:table-cell table:style-name="Tabela1.A1" office:value-type="string">
            <text:p text:style-name="P3">A<text:soft-page-break/>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1.4.2 – Kontrola odtwarzania dźwięku</text:p>
          </table:table-cell>
          <table:table-cell table:style-name="Tabela1.A1" office:value-type="string">
            <text:p text:style-name="P3">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1.4.3 – Kontrast (minimalny)</text:p>
          </table:table-cell>
          <table:table-cell table:style-name="Tabela1.A1" office:value-type="string">
            <text:p text:style-name="P3">A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1.4.4 – Zmiana rozmiaru tekstu</text:p>
          </table:table-cell>
          <table:table-cell table:style-name="Tabela1.A1" office:value-type="string">
            <text:p text:style-name="P3">A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1.4.5 – Tekst w postaci grafiki</text:p>
          </table:table-cell>
          <table:table-cell table:style-name="Tabela1.A1" office:value-type="string">
            <text:p text:style-name="P3">A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1.4.10 – Zawijanie tekstu</text:p>
          </table:table-cell>
          <table:table-cell table:style-name="Tabela1.A1" office:value-type="string">
            <text:p text:style-name="P3">A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1.4.11 – Kontrast dla treści niebędących tekstem</text:p>
          </table:table-cell>
          <table:table-cell table:style-name="Tabela1.A1" office:value-type="string">
            <text:p text:style-name="P3">A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1.4.12 – Odstępy w tekście</text:p>
          </table:table-cell>
          <table:table-cell table:style-name="Tabela1.A1" office:value-type="string">
            <text:p text:style-name="P3">A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1.4.13 – Treści spod kursora lub fokusa</text:p>
          </table:table-cell>
          <table:table-cell table:style-name="Tabela1.A1" office:value-type="string">
            <text:p text:style-name="P3">AA</text:p>
          </table:table-cell>
        </table:table-row>
        <table:table-row>
          <table:table-cell table:style-name="Tabela1.A1" table:number-rows-spanned="17" office:value-type="string">
            <text:p text:style-name="P2">2 – Funkcjonalność</text:p>
          </table:table-cell>
          <table:table-cell table:style-name="Tabela1.A1" table:number-rows-spanned="3" office:value-type="string">
            <text:p text:style-name="P2">2.1 – Dostępność z klawiatury</text:p>
          </table:table-cell>
          <table:table-cell table:style-name="Tabela1.A1" office:value-type="string">
            <text:p text:style-name="P2">2.1.1 – Klawiatura</text:p>
          </table:table-cell>
          <table:table-cell table:style-name="Tabela1.A1" office:value-type="string">
            <text:p text:style-name="P3">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2.1.2 – Brak pułapki na klawiaturę</text:p>
          </table:table-cell>
          <table:table-cell table:style-name="Tabela1.A1" office:value-type="string">
            <text:p text:style-name="P3">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2.1.4 – Jednoliterowe skróty klawiszowe</text:p>
          </table:table-cell>
          <table:table-cell table:style-name="Tabela1.A1" office:value-type="string">
            <text:p text:style-name="P3">A</text:p>
          </table:table-cell>
        </table:table-row>
        <table:table-row>
          <table:covered-table-cell/>
          <table:table-cell table:style-name="Tabela1.A1" table:number-rows-spanned="2" office:value-type="string">
            <text:p text:style-name="P2">2.2 – Wystarczająca ilość czasu</text:p>
          </table:table-cell>
          <table:table-cell table:style-name="Tabela1.A1" office:value-type="string">
            <text:p text:style-name="P2">2.2.1 – Możliwość dostosowania czasu</text:p>
          </table:table-cell>
          <table:table-cell table:style-name="Tabela1.A1" office:value-type="string">
            <text:p text:style-name="P3">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2.2.2 – Wstrzymywanie (pauza), zatrzymywanie, ukrywanie</text:p>
          </table:table-cell>
          <table:table-cell table:style-name="Tabela1.A1" office:value-type="string">
            <text:p text:style-name="P3">A</text:p>
          </table:table-cell>
        </table:table-row>
        <table:table-row>
          <table:covered-table-cell/>
          <table:table-cell table:style-name="Tabela1.A1" office:value-type="string">
            <text:p text:style-name="P2">2.3 – Ataki padaczki – Migotanie</text:p>
          </table:table-cell>
          <table:table-cell table:style-name="Tabela1.A1" office:value-type="string">
            <text:p text:style-name="P2">2.3.1 – Trzy błyski lub wartości poniżej progu</text:p>
          </table:table-cell>
          <table:table-cell table:style-name="Tabela1.A1" office:value-type="string">
            <text:p text:style-name="P3">A</text:p>
          </table:table-cell>
        </table:table-row>
        <table:table-row>
          <table:covered-table-cell/>
          <table:table-cell table:style-name="Tabela1.A1" table:number-rows-spanned="7" office:value-type="string">
            <text:p text:style-name="P2">2.4 – Możliwość nawigacji</text:p>
          </table:table-cell>
          <table:table-cell table:style-name="Tabela1.A1" office:value-type="string">
            <text:p text:style-name="P2">2.4.1 – Możliwość pominięcia bloków</text:p>
          </table:table-cell>
          <table:table-cell table:style-name="Tabela1.A1" office:value-type="string">
            <text:p text:style-name="P3">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2.4.2 – Tytuły stron</text:p>
          </table:table-cell>
          <table:table-cell table:style-name="Tabela1.A1" office:value-type="string">
            <text:p text:style-name="P3">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2.4.3 – Kolejność fokusu</text:p>
          </table:table-cell>
          <table:table-cell table:style-name="Tabela1.A1" office:value-type="string">
            <text:p text:style-name="P3">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2.4.4 – Cel linku (w kontekście)</text:p>
          </table:table-cell>
          <table:table-cell table:style-name="Tabela1.A1" office:value-type="string">
            <text:p text:style-name="P3">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2.4.5 – Wiele sposobów na zlokalizowanie strony</text:p>
          </table:table-cell>
          <table:table-cell table:style-name="Tabela1.A1" office:value-type="string">
            <text:p text:style-name="P3">A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2.4.6 – Nagłówki i etykiety</text:p>
          </table:table-cell>
          <table:table-cell table:style-name="Tabela1.A1" office:value-type="string">
            <text:p text:style-name="P3">A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2.4.7 – Widoczny fokus</text:p>
          </table:table-cell>
          <table:table-cell table:style-name="Tabela1.A1" office:value-type="string">
            <text:p text:style-name="P3">AA</text:p>
          </table:table-cell>
        </table:table-row>
        <table:table-row>
          <table:covered-table-cell/>
          <table:table-cell table:style-name="Tabela1.A1" table:number-rows-spanned="4" office:value-type="string">
            <text:p text:style-name="P2">2.5 – Sposoby wprowadzania danych</text:p>
          </table:table-cell>
          <table:table-cell table:style-name="Tabela1.A1" office:value-type="string">
            <text:p text:style-name="P2">2.5.1 – Gesty punktowe</text:p>
          </table:table-cell>
          <table:table-cell table:style-name="Tabela1.A1" office:value-type="string">
            <text:p text:style-name="P3">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2.5.2 – Anulowanie kliknięcia</text:p>
          </table:table-cell>
          <table:table-cell table:style-name="Tabela1.A1" office:value-type="string">
            <text:p text:style-name="P3">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2.5.3 – Etykieta w nazwie</text:p>
          </table:table-cell>
          <table:table-cell table:style-name="Tabela1.A1" office:value-type="string">
            <text:p text:style-name="P3">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2.5.4 – Aktywowanie ruchem</text:p>
          </table:table-cell>
          <table:table-cell table:style-name="Tabela1.A1" office:value-type="string">
            <text:p text:style-name="P3">A</text:p>
          </table:table-cell>
        </table:table-row>
        <table:table-row>
          <table:table-cell table:style-name="Tabela1.A1" table:number-rows-spanned="10" office:value-type="string">
            <text:p text:style-name="P2">3 – Zrozumiałość</text:p>
          </table:table-cell>
          <table:table-cell table:style-name="Tabela1.A1" table:number-rows-spanned="2" office:value-type="string">
            <text:p text:style-name="P2">3.1 – Możliwość odczytania</text:p>
          </table:table-cell>
          <table:table-cell table:style-name="Tabela1.A1" office:value-type="string">
            <text:p text:style-name="P2">3.1.1 – Język strony</text:p>
          </table:table-cell>
          <table:table-cell table:style-name="Tabela1.A1" office:value-type="string">
            <text:p text:style-name="P3">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3.1.2 – Język części</text:p>
          </table:table-cell>
          <table:table-cell table:style-name="Tabela1.A1" office:value-type="string">
            <text:p text:style-name="P3">AA</text:p>
          </table:table-cell>
        </table:table-row>
        <table:table-row>
          <table:covered-table-cell/>
          <table:table-cell table:style-name="Tabela1.A1" table:number-rows-spanned="4" office:value-type="string">
            <text:p text:style-name="P2">3.2 – Przewidywalność</text:p>
          </table:table-cell>
          <table:table-cell table:style-name="Tabela1.A1" office:value-type="string">
            <text:p text:style-name="P2">3.2.1 – Po oznaczeniu fokusem</text:p>
          </table:table-cell>
          <table:table-cell table:style-name="Tabela1.A1" office:value-type="string">
            <text:p text:style-name="P3">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3.2.2 – Podczas wprowadzania danych</text:p>
          </table:table-cell>
          <table:table-cell table:style-name="Tabela1.A1" office:value-type="string">
            <text:p text:style-name="P3">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3.2.3 – Konsekwentna nawigacja</text:p>
          </table:table-cell>
          <table:table-cell table:style-name="Tabela1.A1" office:value-type="string">
            <text:p text:style-name="P3">A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3.2.4 – Konsekwentna identyfikacja</text:p>
          </table:table-cell>
          <table:table-cell table:style-name="Tabela1.A1" office:value-type="string">
            <text:p text:style-name="P3">AA</text:p>
          </table:table-cell>
        </table:table-row>
        <table:table-row>
          <table:covered-table-cell/>
          <table:table-cell table:style-name="Tabela1.A1" table:number-rows-spanned="4" office:value-type="string">
            <text:p text:style-name="P2">3.3 – Pomoc przy wprowadzaniu informacji</text:p>
          </table:table-cell>
          <table:table-cell table:style-name="Tabela1.A1" office:value-type="string">
            <text:p text:style-name="P2">3.3.1 – Identyfikacja błędu</text:p>
          </table:table-cell>
          <table:table-cell table:style-name="Tabela1.A1" office:value-type="string">
            <text:p text:style-name="P3">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3.3.2 – Etykiety lub instrukcje</text:p>
          </table:table-cell>
          <table:table-cell table:style-name="Tabela1.A1" office:value-type="string">
            <text:p text:style-name="P3">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3.3.3 – Sugestie korekty błędów</text:p>
          </table:table-cell>
          <table:table-cell table:style-name="Tabela1.A1" office:value-type="string">
            <text:p text:style-name="P3">A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3.3.4 – Zapobieganie błędom (kontekst prawny, finansowy, związany z podawaniem danych)</text:p>
          </table:table-cell>
          <table:table-cell table:style-name="Tabela1.A1" office:value-type="string">
            <text:p text:style-name="P3">AA</text:p>
          </table:table-cell>
        </table:table-row>
        <table:table-row>
          <table:table-cell table:style-name="Tabela1.A1" table:number-rows-spanned="3" office:value-type="string">
            <text:p text:style-name="P2">4 – Kompatybilność</text:p>
          </table:table-cell>
          <table:table-cell table:style-name="Tabela1.A1" table:number-rows-spanned="3" office:value-type="string">
            <text:p text:style-name="P2">4.1 – Kompatybilność</text:p>
          </table:table-cell>
          <table:table-cell table:style-name="Tabela1.A1" office:value-type="string">
            <text:p text:style-name="P2">4.1.1 – Parsowanie</text:p>
          </table:table-cell>
          <table:table-cell table:style-name="Tabela1.A1" office:value-type="string">
            <text:p text:style-name="P3">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4.1.2 – Nazwa, rola, wartość</text:p>
          </table:table-cell>
          <table:table-cell table:style-name="Tabela1.A1" office:value-type="string">
            <text:p text:style-name="P3">A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>4.1.3 – Komunikaty o stanie</text:p>
          </table:table-cell>
          <table:table-cell table:style-name="Tabela1.A1" office:value-type="string">
            <text:p text:style-name="P3">AA</text:p>
          </table:table-cell>
        </table:table-row>
      </table:table>
      <text:p text:style-name="P1">W przypadku gdy nie będziemy w stanie zapewnić dostępności cyfrowej elementu strony <text:soft-page-break/>internetowej lub aplikacji mobilnej, zapewniamy alternatywny sposób dostępu poprzez kontakt telefoniczny, korespondencyjny, za pomocą środków komunikacji elektronicznej, o których mowa w art. 2 pkt 5 ustawy z dnia 18 lipca 2002 r. o świadczeniu usług drogą elektroniczną (Dz. U. z 2019 r. poz. 123 i 730) zwanej u Nas w skrócie Elektroniczną Skrzynką Podawczą ESP, lub za pomocą tłumacza języka migowego, lub tłumacza-przewodnika, o których mowa w art. 10 ust. 1 ustawy z dnia 19 sierpnia 2011 r. o języku migowym i innych środkach komunikowania się (Dz. U. z 2017 r. poz. 1824), jeżeli podmiot publiczny udostępnia taką możliwość (kontakt opcjonalnie dostępny na BIP <text:a xlink:type="simple" xlink:href="../../../../../dla-slaboslyszacych" text:style-name="Internet_20_link" text:visited-style-name="Visited_20_Internet_20_Link">„Dla słabosłyszących”</text:a> na górnym pasku menu BIP).</text:p>
      <text:p text:style-name="P1">Każdy ma prawo wystąpić do Naszego podmiotu publicznego z żądaniem zapewnienia dostępności cyfrowej. Żądanie zawiera:</text:p>
      <text:list xml:id="list2166306601612627420" text:style-name="L1">
        <text:list-item>
          <text:p text:style-name="P4">Dane kontaktowe osoby występującej z żądaniem.</text:p>
        </text:list-item>
        <text:list-item>
          <text:p text:style-name="P4">Wskazanie strony internetowej lub elementu strony internetowe, które mają być dostępne cyfrowo.</text:p>
        </text:list-item>
        <text:list-item>
          <text:p text:style-name="P4">Wskazanie sposobu kontaktu z osobą występującą z żądaniem.</text:p>
        </text:list-item>
        <text:list-item>
          <text:p text:style-name="P4">Wskazanie alternatywnego sposobu dostępu, jeżeli dotyczy.</text:p>
        </text:list-item>
      </text:list>
      <text:p text:style-name="P1">Zachęcamy do skorzystania z wniosku elektronicznego, możliwego do wypełnienia i wysłania za pomocą środków komunikacji elektronicznej, dostępnego na Naszych stronach internetowych.</text:p>
      <text:p text:style-name="P1">Do skarg rozpatrywanych w postępowaniach w sprawie zapewnienia dostępności cyfrowej strony internetowej lub elementu strony internetowej stosuje się przepisy działu VIII ustawy z dnia 14 czerwca 1960 r. – Kodeks postępowania administracyjnego (Dz. U. z 2018 r. poz. 2096 oraz z 2019 r. poz. 60 i 730).</text:p>
      <text:p text:style-name="P1">Niniejsze oświadczenie sporządzono dnia: 20<text:span text:style-name="T1">24</text:span>.0<text:span text:style-name="T1">3</text:span>.0<text:span text:style-name="T1">6</text:span>.</text:p>
      <text:p text:style-name="P5">Oświadczenie zostało ostatnio poddane przeglądowi w dniu: 20<text:span text:style-name="T1">24</text:span>.0<text:span text:style-name="T1">3</text:span>.0<text:span text:style-name="T1">6</text:span>.</text:p>
      <text:p text:style-name="P1">Data publikacji strony internetowej: 2007.01.22.</text:p>
      <text:p text:style-name="P1">Data ostatniej aktualizacji strony internetowej: informacje dostępne na poszczególnych stronach podmiotowych i przedmiotowych BIP.</text:p>
      <text:p text:style-name="P1">Dane teleadresowe siedziby podmiotu publicznego: dostępne są na stronie głównej</text:p>
      <text:p text:style-name="P1">Osoby wyznaczona do realizacji spraw w zakresie dostępności cyfrowej: redaktor główny BIP</text:p>
      <text:p text:style-name="P1">Link do strony Rzecznika Praw Obywatelskich: <text:a xlink:type="simple" xlink:href="http://www.bip.brpo.gov.pl/" text:style-name="Internet_20_link" text:visited-style-name="Visited_20_Internet_20_Link">http://www.bip.brpo.gov.pl/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4T22:21:22.797000000</meta:creation-date>
    <meta:editing-duration>PT5M51S</meta:editing-duration>
    <meta:editing-cycles>3</meta:editing-cycles>
    <meta:generator>LibreOffice/5.0.4.2$Windows_X86_64 LibreOffice_project/2b9802c1994aa0b7dc6079e128979269cf95bc78</meta:generator>
    <dc:date>2024-05-16T14:49:30.735000000</dc:date>
    <meta:document-statistic meta:table-count="1" meta:image-count="0" meta:object-count="0" meta:page-count="4" meta:paragraph-count="139" meta:word-count="750" meta:character-count="5521" meta:non-whitespace-character-count="4843"/>
  </office:meta>
</office:document-meta>
</file>