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40pt" officeooo:rsid="00061b55" officeooo:paragraph-rsid="00061b55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40pt" officeooo:rsid="00061b55" officeooo:paragraph-rsid="00061b55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40pt" fo:font-style="italic" fo:font-weight="bold" officeooo:rsid="00061b55" officeooo:paragraph-rsid="00061b55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69f40" style:font-style-asian="italic" style:font-weight-asian="bold" style:font-style-complex="italic" style:font-weight-complex="bold"/>
    </style:style>
    <style:style style:name="T3" style:family="text">
      <style:text-properties officeooo:rsid="00069f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Administratorem danych osobowych przedszkola jest :</text:p>
      <text:p text:style-name="P3">Przedszkole nr 6</text:p>
      <text:p text:style-name="P3"><text:s/>„T<text:span text:style-name="T3">ę</text:span>czowa Szóstka”</text:p>
      <text:p text:style-name="P2"><text:span text:style-name="T1"><text:s/>w Sulechowie </text:span>.</text:p>
      <text:p text:style-name="P2"/>
      <text:p text:style-name="P2"/>
      <text:p text:style-name="P2">Inspektorem danych Osobowych jest:</text:p>
      <text:p text:style-name="P2"><text:span text:style-name="T2">Zbigniew Miszczak</text:span> inspektor@cbi24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9:39:59.452000000</meta:creation-date>
    <meta:print-date>2020-02-17T10:49:14.411000000</meta:print-date>
    <dc:date>2020-02-17T10:49:19.961000000</dc:date>
    <meta:editing-duration>PT6M15S</meta:editing-duration>
    <meta:editing-cycles>2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6" meta:word-count="21" meta:character-count="170" meta:non-whitespace-character-count="153"/>
  </office:meta>
</office:document-meta>
</file>