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17126e" officeooo:paragraph-rsid="001e100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7126e" officeooo:paragraph-rsid="001e100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179f30" officeooo:paragraph-rsid="001e100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79f30" officeooo:paragraph-rsid="001e100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17126e" officeooo:paragraph-rsid="001e100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179f30" officeooo:paragraph-rsid="001e100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179f30" officeooo:paragraph-rsid="001e100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17126e" officeooo:paragraph-rsid="001f8e34" style:font-weight-asian="normal" style:font-weight-complex="normal"/>
    </style:style>
    <style:style style:name="T1" style:family="text">
      <style:text-properties officeooo:rsid="0019e32d"/>
    </style:style>
    <style:style style:name="T2" style:family="text">
      <style:text-properties officeooo:rsid="00179f30"/>
    </style:style>
    <style:style style:name="T3" style:family="text">
      <style:text-properties officeooo:rsid="001712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26e" style:font-weight-asian="bold" style:font-weight-complex="bold"/>
    </style:style>
    <style:style style:name="T6" style:family="text">
      <style:text-properties officeooo:rsid="001e100e"/>
    </style:style>
    <style:style style:name="T7" style:family="text">
      <style:text-properties officeooo:rsid="001f8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1">07</text:span> /202<text:span text:style-name="T6">1</text:span></text:p>
      <text:p text:style-name="P2">Dyrektora Przedszkola nr 6 „Tęczowa Szóstka” w Sulechowie</text:p>
      <text:p text:style-name="P2"><text:s/>z dnia <text:span text:style-name="T7">29.03.2021</text:span></text:p>
      <text:p text:style-name="P2"/>
      <text:p text:style-name="P5">w sprawie czasowego <text:span text:style-name="T7">ograniczenia funkcjonowania jednostek systemu oświaty</text:span> w Przedszkola nr 6 „Tęczowa Szóstka” w Sulechowie <text:s/>w <text:s/>związku z zapobieganiem , przeciwdziałaniem i zwalczaniem Covid-19</text:p>
      <text:p text:style-name="P5"/>
      <text:p text:style-name="P5"/>
      <text:p text:style-name="P8">Na podstawie § 18 ust. 2 pkt 2 <text:span text:style-name="T6">R</text:span>ozporządzenia Ministra Edukacji Narodowej i Sportu z dnia 31 grudnia 2002r. W sprawie bezpieczeństwa i higieny w publicznych i niepublicznych szkołach i placówkach (Dz. U. Z 2003 r., Nr 6, poz 69 z póź. zm.) § 4b pkt 1 <text:s/>rozporządzenia Ministra Edukacji Narodowej <text:span text:style-name="T7">i Nauki z dnia 26 marca 2021</text:span></text:p>
      <text:p text:style-name="P8"/>
      <text:p text:style-name="P8"/>
      <text:p text:style-name="P8">. W sprawie czasowego ograniczenia Funkcjonowania jednostek systemu oświaty w zwią<text:span text:style-name="T2">z</text:span>ku z zapobieganiem, przeciwdziałaniem i zwalczaniem COVID-19 (Dz.u. poz. <text:span text:style-name="T7">561</text:span>), §<text:span text:style-name="T7">2</text:span> rozporządzenia Ministra Edukacji <text:span text:style-name="T7">i Nauki</text:span> z dnia 2<text:span text:style-name="T6">6</text:span> marca 202<text:span text:style-name="T6">1</text:span> r. w sprawie <text:s/>czasowego ograniczenia funkcjonowania jednostek systemu ośw<text:span text:style-name="T2">ia</text:span>ty w związku <text:s/>z zapobieganiem, prz<text:span text:style-name="T2">e</text:span>ciwdział<text:span text:style-name="T2">a</text:span>niem i zwalczaniem COVID-19 <text:span text:style-name="T2">(Dz. U. Poz. 493), po uzyskaniu zgody organu prowadzącego</text:span></text:p>
      <text:p text:style-name="P6">Zarządzam co następuje:</text:p>
      <text:p text:style-name="P6"/>
      <text:p text:style-name="P7">§1.</text:p>
      <text:p text:style-name="P6">1. <text:span text:style-name="T7">Ogranicza się funkcjonowanie <text:s/></text:span><text:s/><text:span text:style-name="T3">Przedszkola nr 6 „Tęczowa Szóstka” w Sulechowie </text:span>w okresie od <text:span text:style-name="T6">29 marca 2021</text:span>r. do dnia <text:span text:style-name="T6">11 kwietnia 2021</text:span> w związku z zapobieganiem , przeciwdziałaniem i zwalczaniem COVID-19.</text:p>
      <text:p text:style-name="P6"/>
      <text:p text:style-name="P6">2. W okresie czasowego <text:span text:style-name="T7">ograniczenia funkcjonowania</text:span> , o którym mowa w ust. 1, zadania <text:span text:style-name="T3">Przedszkola nr 6 „Tęczowa Szóstka” w Sulechowie </text:span>prowadzone są z wykorzystaniem metod i technik kształcenia na odległość.</text:p>
      <text:p text:style-name="P6"/>
      <text:p text:style-name="P3"/>
      <text:p text:style-name="P4">§ 2</text:p>
      <text:p text:style-name="P7">Zarządzenie podlega ogłoszeniu na stronie internetowej<text:span text:style-name="T4"> p6.bip.sulechow.pl </text:span>oraz na tablicy ogłoszeń lub wywieszone na szybie placówki <text:span text:style-name="T3">Przedszkola nr 6 „Tęczowa Szóstka” w Sulechowie.</text:span></text:p>
      <text:p text:style-name="P2"/>
      <text:p text:style-name="P7"><text:span text:style-name="T5">§ </text:span><text:span text:style-name="T4">3</text:span></text:p>
      <text:p text:style-name="P6">Zarządzenie wchodzi w życie z dniem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4:48:21.051000000</meta:creation-date>
    <dc:date>2021-03-30T13:05:00.100000000</dc:date>
    <meta:editing-duration>PT24M53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4" meta:word-count="255" meta:character-count="1716" meta:non-whitespace-character-count="1467"/>
  </office:meta>
</office:document-meta>
</file>