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gendaPl-Bold" svg:font-family="AgendaPl-Bold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1.249cm" style:auto-text-indent="false"/>
      <style:text-properties style:font-name="Bookman Old Style" officeooo:paragraph-rsid="0004ed68"/>
    </style:style>
    <style:style style:name="P2" style:family="paragraph" style:parent-style-name="Standard">
      <style:paragraph-properties fo:margin-left="1.249cm" fo:margin-right="0cm" fo:margin-top="0cm" fo:margin-bottom="0.353cm" loext:contextual-spacing="true" fo:line-height="100%" fo:text-indent="1.249cm" style:auto-text-indent="false"/>
      <style:text-properties officeooo:paragraph-rsid="0004ed68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4ed68"/>
    </style:style>
    <style:style style:name="P4" style:family="paragraph" style:parent-style-name="Standard">
      <style:paragraph-properties fo:margin-top="0cm" fo:margin-bottom="0cm" loext:contextual-spacing="false"/>
      <style:text-properties style:font-name="Bookman Old Style" fo:font-weight="bold" officeooo:paragraph-rsid="0004ed68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Bookman Old Style" officeooo:paragraph-rsid="0004ed68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Bookman Old Style" officeooo:paragraph-rsid="0004ed68" style:font-name-asian="AgendaPl-Bold" style:language-asian="pl" style:country-asian="P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ed68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ed6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officeooo:paragraph-rsid="0004ed68" style:font-name-asian="AgendaPl-Bold" style:language-asian="pl" style:country-asian="PL" style:font-size-complex="12pt" style:font-weight-complex="bold"/>
    </style:style>
    <style:style style:name="P10" style:family="paragraph" style:parent-style-name="Standard">
      <style:paragraph-properties fo:margin-left="6.244cm" fo:margin-right="0cm" fo:margin-top="0cm" fo:margin-bottom="0cm" loext:contextual-spacing="false" fo:text-align="justify" style:justify-single-word="false" fo:text-indent="1.249cm" style:auto-text-indent="false"/>
      <style:text-properties style:font-name="Bookman Old Style" fo:font-weight="bold" officeooo:paragraph-rsid="0004ed68" style:font-weight-asian="bold"/>
    </style:style>
    <style:style style:name="P1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officeooo:paragraph-rsid="0004ed6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officeooo:paragraph-rsid="0004ed68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Bookman Old Style" fo:font-weight="bold" officeooo:paragraph-rsid="0004ed68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weight="bold" officeooo:paragraph-rsid="0004ed68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weight="bold" officeooo:paragraph-rsid="0004ed68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Bookman Old Style" fo:font-weight="bold" officeooo:paragraph-rsid="0004ed68" style:font-name-asian="AgendaPl-Bold" style:language-asian="pl" style:country-asian="PL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weight="bold" officeooo:paragraph-rsid="0004ed68" style:font-name-asian="AgendaPl-Bold" style:language-asian="pl" style:country-asian="PL" style:font-weight-asian="bold" style:font-size-complex="12pt" style:font-weight-complex="bold"/>
    </style:style>
    <style:style style:name="P18" style:family="paragraph" style:parent-style-name="Standard">
      <style:paragraph-properties fo:margin-left="1.249cm" fo:margin-right="0cm" fo:margin-top="0cm" fo:margin-bottom="0cm" loext:contextual-spacing="true" fo:line-height="100%" fo:text-indent="1.249cm" style:auto-text-indent="false"/>
      <style:text-properties style:text-position="super 58%" style:font-name="Bookman Old Style" officeooo:paragraph-rsid="0004ed68"/>
    </style:style>
    <style:style style:name="T1" style:family="text">
      <style:text-properties style:text-position="super 58%" style:font-name="Bookman Old Style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weight="bold" style:font-weight-asian="bold" style:font-size-complex="12pt"/>
    </style:style>
    <style:style style:name="T4" style:family="text">
      <style:text-properties style:font-name="Bookman Old Style" fo:font-weight="bold" officeooo:rsid="0004ed68" style:font-weight-asian="bold" style:font-size-complex="12pt"/>
    </style:style>
    <style:style style:name="T5" style:family="text">
      <style:text-properties style:font-name="Bookman Old Style" fo:font-weight="bold" style:font-name-asian="AgendaPl-Bold" style:language-asian="pl" style:country-asian="PL" style:font-weight-asian="bold" style:font-size-complex="12pt" style:font-weight-complex="bold"/>
    </style:style>
    <style:style style:name="T6" style:family="text">
      <style:text-properties style:font-name="Bookman Old Style" style:font-size-complex="12pt"/>
    </style:style>
    <style:style style:name="T7" style:family="text">
      <style:text-properties style:font-name="Bookman Old Style" style:font-size-complex="12pt" style:font-weight-complex="bold"/>
    </style:style>
    <style:style style:name="T8" style:family="text">
      <style:text-properties style:font-name="Bookman Old Style" style:font-name-asian="AgendaPl-Bold" style:language-asian="pl" style:country-asian="PL" style:font-size-complex="12pt" style:font-weight-complex="bold"/>
    </style:style>
    <style:style style:name="T9" style:family="text">
      <style:text-properties style:font-name="Bookman Old Style" officeooo:rsid="0004ed68" style:font-name-asian="AgendaPl-Bold" style:language-asian="pl" style:country-asian="P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3">ZARZĄDZENIE NR 0</text:span><text:span text:style-name="T4">5</text:span><text:span text:style-name="T3">/2021</text:span></text:p>
      <text:p text:style-name="P13">Dyrektora Przedszkola nr 6 „Tęczowa Szóstka”</text:p>
      <text:p text:style-name="P3"><text:span text:style-name="T3">w Sulechowie z dnia 0</text:span><text:span text:style-name="T4">9</text:span><text:span text:style-name="T3">.03.2021 r.</text:span></text:p>
      <text:p text:style-name="P13">w sprawie czasowego zawieszenia zajęć w Przedszkolu nr 6 „Tęczowa Szóstka” w Sulechowie w grupie „Biedronek” w związku z zapobieganiem, przeciwdziałaniem i zwalczaniu </text:p>
      <text:p text:style-name="P13">COVID-19</text:p>
      <text:p text:style-name="P4"/>
      <text:p text:style-name="P7"><text:span text:style-name="T7">Na podstawie </text:span><text:span text:style-name="T6">§ 18 ust. 2a i 2c rozporządzenia Ministra Edukacji Narodowej i Sportu z dnia 31 grudnia 2002 r. w sprawie bezpieczeństwa i higieny w publicznych i niepublicznych szkołach i placówkach (Dz. U. z 2020 r. poz. 1604) po uzyskaniu zgody organu prowadzącego oraz pozytywnej opinii Państwowego Powiatowego Inspektora Sanitarnego w Zielonej Górze</text:span></text:p>
      <text:p text:style-name="P5"/>
      <text:p text:style-name="P14">zarządzam, co następuje:</text:p>
      <text:p text:style-name="P16"><text:s/></text:p>
      <text:p text:style-name="P17">§ 1</text:p>
      <text:p text:style-name="P8"><text:span text:style-name="T8">Zawiesza się działalności wychowawczą w Przedszkolu nr </text:span><text:span text:style-name="T5">6 „Tęczowa Szóstka”</text:span><text:span text:style-name="T8"> w Sulechowie w grupie „</text:span><text:span text:style-name="T9">Tygryski</text:span><text:span text:style-name="T8">” w okresie od </text:span><text:span text:style-name="T9">10</text:span><text:span text:style-name="T8">.marca 2021 r. do dnia 1</text:span><text:span text:style-name="T9">5</text:span><text:span text:style-name="T8"> marca 2021 w z związku zapobieganiem, przeciwdziałaniem i zwalczaniem COVID-19 i ze względu na panującą sytuację epidemiologiczną, powodującą zagrożenie zdrowia dzieci.</text:span></text:p>
      <text:p text:style-name="P9"/>
      <text:p text:style-name="P17">§ 2</text:p>
      <text:list xml:id="list9092732914765023748" text:style-name="WWNum1">
        <text:list-item>
          <text:p text:style-name="P11"><text:span text:style-name="T8">Zawieszenie, o którym mowa w § 1, dotyczy zajęć prowadzonych na terenie Przedszkola </text:span><text:span text:style-name="T5">6 „Tęczowa Szóstka”</text:span><text:span text:style-name="T8"> w Sulechowie.</text:span></text:p>
        </text:list-item>
        <text:list-item>
          <text:p text:style-name="P11"><text:span text:style-name="T8">W okresie wskazanym w § 1 zadania dydaktyczne, będą realizowane przez Przedszkole </text:span><text:span text:style-name="T5">6 „Tęczowa Szóstka”</text:span><text:span text:style-name="T8"> w formie kształcenia na odległość.</text:span></text:p>
        </text:list-item>
      </text:list>
      <text:p text:style-name="P6"/>
      <text:p text:style-name="P17">§ 3</text:p>
      <text:p text:style-name="P8"><text:span text:style-name="T8">Zarządzenie podlega ogłoszeniu na stronie internetowej Przedszkola nr </text:span><text:span text:style-name="T5">6 „Tęczowa Szóstka”</text:span><text:span text:style-name="T8">oraz wywieszeniu na tablicy ogłoszeń Przedszkola. Zarządzenie podlega również przekazaniu Lubuskiemu Kuratorowi Oświaty. </text:span></text:p>
      <text:p text:style-name="P10"/>
      <text:p text:style-name="P15">§ 4</text:p>
      <text:p text:style-name="P8"><text:span text:style-name="T8">Zarządzenie</text:span><text:span text:style-name="T2"> wchodzi w życie z dniem podpisania. </text:span></text:p>
      <text:p text:style-name="P1"/>
      <text:p text:style-name="P1"/>
      <text:p text:style-name="P2"><text:span text:style-name="T2"><text:tab/><text:tab/><text:tab/><text:tab/><text:tab/></text:span><text:span text:style-name="T1">……………………………………………</text:span></text:p>
      <text:p text:style-name="P18"><text:tab/><text:tab/><text:tab/><text:tab/><text:tab/><text:tab/>Podpis dyrek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gendaPl-Bold" svg:font-family="AgendaPl-Bold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2:02:46.086000000</meta:creation-date>
    <meta:print-date>2021-03-09T12:59:19.550000000</meta:print-date>
    <dc:date>2021-03-09T14:52:47.150000000</dc:date>
    <meta:editing-duration>PT2H34M50S</meta:editing-duration>
    <meta:editing-cycles>1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9" meta:word-count="222" meta:character-count="1538" meta:non-whitespace-character-count="1321"/>
  </office:meta>
</office:document-meta>
</file>