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03cm" fo:margin-left="-0.009cm" fo:margin-top="0cm" fo:margin-bottom="0cm" table:align="left" style:writing-mode="lr-tb"/>
    </style:style>
    <style:style style:name="Tabela1.A" style:family="table-column">
      <style:table-column-properties style:column-width="4.247cm"/>
    </style:style>
    <style:style style:name="Tabela1.B" style:family="table-column">
      <style:table-column-properties style:column-width="16.252cm"/>
    </style:style>
    <style:style style:name="Tabela1.C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773cm" fo:keep-together="auto"/>
    </style:style>
    <style:style style:name="Tabela1.3" style:family="table-row">
      <style:table-row-properties style:min-row-height="1.217cm" fo:keep-together="auto"/>
    </style:style>
    <style:style style:name="Tabela1.4" style:family="table-row">
      <style:table-row-properties style:min-row-height="1.96cm" fo:keep-together="auto"/>
    </style:style>
    <style:style style:name="Tabela1.5" style:family="table-row">
      <style:table-row-properties style:min-row-height="1.429cm" fo:keep-together="auto"/>
    </style:style>
    <style:style style:name="Tabela1.6" style:family="table-row">
      <style:table-row-properties style:min-row-height="0.469cm" fo:keep-together="auto"/>
    </style:style>
    <style:style style:name="Tabela1.7" style:family="table-row">
      <style:table-row-properties style:min-row-height="1.466cm" fo:keep-together="auto"/>
    </style:style>
    <style:style style:name="Tabela1.8" style:family="table-row">
      <style:table-row-properties style:min-row-height="2.249cm" fo:keep-together="auto"/>
    </style:style>
    <style:style style:name="Tabela1.9" style:family="table-row">
      <style:table-row-properties style:min-row-height="1.102cm" fo:keep-together="auto"/>
    </style:style>
    <style:style style:name="P1" style:family="paragraph" style:parent-style-name="Standard">
      <style:paragraph-properties fo:text-align="end" style:justify-single-word="false"/>
      <style:text-properties officeooo:paragraph-rsid="0005cee1"/>
    </style:style>
    <style:style style:name="P2" style:family="paragraph" style:parent-style-name="Standard">
      <style:paragraph-properties fo:text-align="center" style:justify-single-word="false"/>
      <style:text-properties officeooo:paragraph-rsid="0005cee1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5cee1" style:font-size-asian="14pt" style:font-weight-asian="bold" style:font-size-complex="14pt"/>
    </style:style>
    <style:style style:name="P4" style:family="paragraph" style:parent-style-name="Standard" style:list-style-name="WWNum2">
      <style:paragraph-properties fo:text-align="justify" style:justify-single-word="false"/>
      <style:text-properties officeooo:paragraph-rsid="0005cee1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paragraph-rsid="0005cee1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officeooo:paragraph-rsid="0005cee1"/>
    </style:style>
    <style:style style:name="P7" style:family="paragraph" style:parent-style-name="Standard">
      <style:text-properties fo:color="#000000" officeooo:paragraph-rsid="0005cee1"/>
    </style:style>
    <style:style style:name="P8" style:family="paragraph" style:parent-style-name="Standard">
      <style:paragraph-properties fo:text-align="center" style:justify-single-word="false"/>
      <style:text-properties fo:color="#000000" fo:font-style="italic" officeooo:paragraph-rsid="0005cee1" style:font-style-asian="italic"/>
    </style:style>
    <style:style style:name="P9" style:family="paragraph" style:parent-style-name="Standard" style:list-style-name="WWNum3">
      <style:text-properties officeooo:paragraph-rsid="0005cee1"/>
    </style:style>
    <style:style style:name="P10" style:family="paragraph" style:parent-style-name="Standard" style:list-style-name="WWNum4">
      <style:text-properties officeooo:paragraph-rsid="0005cee1"/>
    </style:style>
    <style:style style:name="P11" style:family="paragraph" style:parent-style-name="Standard" style:list-style-name="WWNum1">
      <style:text-properties officeooo:paragraph-rsid="0005cee1"/>
    </style:style>
    <style:style style:name="P12" style:family="paragraph" style:parent-style-name="Standard">
      <style:text-properties officeooo:paragraph-rsid="0005cee1"/>
    </style:style>
    <style:style style:name="P13" style:family="paragraph" style:parent-style-name="Standard" style:list-style-name="WWNum2">
      <style:paragraph-properties fo:margin-left="1.249cm" fo:margin-right="0cm" fo:text-align="justify" style:justify-single-word="false" fo:text-indent="-0.635cm" style:auto-text-indent="false"/>
      <style:text-properties officeooo:paragraph-rsid="0005cee1"/>
    </style:style>
    <style:style style:name="P14" style:family="paragraph" style:parent-style-name="Standard">
      <style:paragraph-properties fo:margin-left="0.614cm" fo:margin-right="0cm" fo:text-align="justify" style:justify-single-word="false" fo:text-indent="0cm" style:auto-text-indent="false"/>
      <style:text-properties officeooo:paragraph-rsid="0005cee1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5cee1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05cee1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officeooo:paragraph-rsid="0005cee1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officeooo:paragraph-rsid="0005cee1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officeooo:rsid="000d59aa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fo:font-style="italic" style:font-style-asian="italic"/>
    </style:style>
    <style:style style:name="T12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Załącznik <text:s/>nr 4 </text:span></text:p>
      <text:p text:style-name="P1"><text:span text:style-name="T2">do Regulaminu Rekrutacji do przedszkola</text:span></text:p>
      <text:p text:style-name="P1"><text:span text:style-name="T2">na rok szkolny 2021/22 </text:span></text:p>
      <text:p text:style-name="P2"><text:span text:style-name="T3">HARMONOGRAM REKRUTACJI </text:span></text:p>
      <text:p text:style-name="P2"><text:span text:style-name="T3">DO PRZEDSZKOLA NR 6 „TĘCZOWA SZÓSTKA” <text:s/>W SULECHOWIE </text:span></text:p>
      <text:p text:style-name="P2"><text:span text:style-name="T3">NA ROK SZKOLNY 2021/22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4">Termin</text:span><text:span text:style-name="T5"> </text:span><text:span text:style-name="T4">w postępowaniu rekrutacyjnym</text:span></text:p>
          </table:table-cell>
          <table:table-cell table:style-name="Tabela1.A1" office:value-type="string">
            <text:p text:style-name="P2"><text:span text:style-name="T6"><text:s text:c="42"/></text:span></text:p>
            <text:p text:style-name="P2"><text:span text:style-name="T12">Harmonogram</text:span></text:p>
          </table:table-cell>
          <table:table-cell table:style-name="Tabela1.A1" office:value-type="string">
            <text:p text:style-name="P2"><text:span text:style-name="T4">Termin w postępowaniu uzupełniającym</text:span></text:p>
            <text:p text:style-name="P2"><text:span text:style-name="T5">( tylko, jeśli po postępowaniu rekrutacyjnym będą jeszcze miejsca do przedszkola)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T8"><text:s text:c="5"/>08 lutego 2021 r.</text:span></text:p>
          </table:table-cell>
          <table:table-cell table:style-name="Tabela1.A1" office:value-type="string">
            <text:list xml:id="list8476414694607788398" text:style-name="WWNum2">
              <text:list-item>
                <text:p text:style-name="P4"><text:span text:style-name="T6">Umieszczenie w przedszkolu</text:span><text:span text:style-name="T10"> </text:span><text:span text:style-name="T6">na tablicy dla rodziców informacji o zasadach rekrutacji do przedszkola na rok szkolny 2021/22</text:span></text:p>
              </text:list-item>
              <text:list-item>
                <text:p text:style-name="P13"><text:span text:style-name="T10">Umieszczenie na stronie internetowej przedszkola: </text:span><text:span text:style-name="T7">p6.bip.sulechow.pl</text:span></text:p>
              </text:list-item>
            </text:list>
            <text:p text:style-name="P14"><text:span text:style-name="T10"><text:s text:c="9"/>- informacji dla rodziców o zasadach rekrutacji </text:span></text:p>
            <text:p text:style-name="P15"><text:span text:style-name="T10"><text:s text:c="8"/>- dokumentów dotyczących rekrutacji do przedszkola </text:span><text:span text:style-name="T11">(do pobrania</text:span><text:span text:style-name="T10">)</text:span></text:p>
            <text:p text:style-name="P15"><text:span text:style-name="T10"><text:s text:c="8"/>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2"><text:span text:style-name="T8">od 23 lutego do</text:span></text:p>
            <text:p text:style-name="P2"><text:span text:style-name="T8">01 marca 2021 r.</text:span></text:p>
          </table:table-cell>
          <table:table-cell table:style-name="Tabela1.A1" office:value-type="string">
            <text:p text:style-name="P12"><text:span text:style-name="T6"><text:s text:c="7"/>Złożenie deklaracji</text:span><text:span text:style-name="T10"> o kontynuowaniu wychowania przedszkolnego w roku szkolnym </text:span></text:p>
            <text:p text:style-name="P12"><text:span text:style-name="T10"><text:s text:c="7"/>2021/22 w przedszkolu ( dzieci już uczęszczające do przedszkola).</text:span></text:p>
            <text:p text:style-name="P12"><text:span text:style-name="T10"><text:s text:c="7"/>Nie złożenie deklaracji w terminie jest jednoznaczne z rezygnacją z przedszkola </text:span></text:p>
            <text:p text:style-name="P12"><text:span text:style-name="T10"><text:s text:c="7"/>od 1 września 2021 r.</text:span></text:p>
          </table:table-cell>
          <table:table-cell table:style-name="Tabela1.A1" office:value-type="string">
            <text:p text:style-name="P6"/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2"><text:span text:style-name="T8">od 02 marca do </text:span></text:p>
            <text:p text:style-name="P2"><text:span text:style-name="T8">19 marca 2021 r.</text:span></text:p>
          </table:table-cell>
          <table:table-cell table:style-name="Tabela1.A1" office:value-type="string">
            <text:list xml:id="list8396603778618676012" text:style-name="WWNum3">
              <text:list-item>
                <text:p text:style-name="P9"><text:span text:style-name="T6">Złożenie wniosku</text:span><text:span text:style-name="T10"> o przyjecie do przedszkola. <text:s/>Wydawanie i przyjmowanie Kart Zgłoszenia dziecka <text:s/>do przedszkola w <text:s/>placówce.</text:span></text:p>
              </text:list-item>
              <text:list-item>
                <text:p text:style-name="P9"><text:span text:style-name="T10">Dostarczanie przez rodziców/opiekunów <text:s/>kart zgłoszenia dziecka do przedszkola wraz z niezbędnymi dokumentami i załącznikami.</text:span></text:p>
              </text:list-item>
              <text:list-item>
                <text:p text:style-name="P9"><text:span text:style-name="T10"/></text:p>
              </text:list-item>
            </text:list>
          </table:table-cell>
          <table:table-cell table:style-name="Tabela1.A1" office:value-type="string">
            <text:p text:style-name="P6"/>
            <text:p text:style-name="P2"><text:span text:style-name="T10">Od 07czerwca do </text:span></text:p>
            <text:p text:style-name="P2"><text:span text:style-name="T10">11 czerwca 2021 r.</text:span></text:p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2"><text:span text:style-name="T10">od 16 marca do </text:span></text:p>
            <text:p text:style-name="P2"><text:span text:style-name="T10">20 marca 2021 r.</text:span></text:p>
          </table:table-cell>
          <table:table-cell table:style-name="Tabela1.A1" office:value-type="string">
            <text:list xml:id="list7637256111195204239" text:style-name="WWNum4">
              <text:list-item>
                <text:p text:style-name="P10"><text:span text:style-name="T10">Weryfikacja przez komisję wniosków o przyjęcie do przedszkola </text:span></text:p>
              </text:list-item>
            </text:list>
            <text:p text:style-name="P16"><text:span text:style-name="T10">i dokumentów potwierdzających spełnianie przez kandydata warunków </text:span></text:p>
            <text:p text:style-name="P16"><text:span text:style-name="T10">lub kryteriów branych pod uwagę w postępowaniu rekrutacyjnym</text:span></text:p>
            <text:p text:style-name="P16"><text:span text:style-name="T10"/></text:p>
          </table:table-cell>
          <table:table-cell table:style-name="Tabela1.A1" office:value-type="string">
            <text:p text:style-name="P2"><text:span text:style-name="T10">od 14 czerwca do </text:span></text:p>
            <text:p text:style-name="P2"><text:span text:style-name="T10">16 czerwca 2021 r.</text:span></text:p>
            <text:p text:style-name="P6"/>
          </table:table-cell>
        </table:table-row>
        <text:soft-page-break/>
        <table:table-row table:style-name="Tabela1.6">
          <table:table-cell table:style-name="Tabela1.A1" office:value-type="string">
            <text:p text:style-name="P2"><text:span text:style-name="T10">29 marca 2021 r.</text:span></text:p>
          </table:table-cell>
          <table:table-cell table:style-name="Tabela1.A1" office:value-type="string">
            <text:p text:style-name="P16"><text:span text:style-name="T6">Komisja rekrutacyjna</text:span></text:p>
          </table:table-cell>
          <table:table-cell table:style-name="Tabela1.A1" office:value-type="string">
            <text:p text:style-name="P2"><text:span text:style-name="T10">16 czerwca 2021 r.</text:span></text:p>
          </table:table-cell>
        </table:table-row>
        <table:table-row table:style-name="Tabela1.7">
          <table:table-cell table:style-name="Tabela1.A1" office:value-type="string">
            <text:p text:style-name="P2"><text:span text:style-name="T10">31 marca 2021r.</text:span></text:p>
          </table:table-cell>
          <table:table-cell table:style-name="Tabela1.A1" office:value-type="string">
            <text:p text:style-name="P12"><text:span text:style-name="T10"><text:s text:c="6"/></text:span><text:span text:style-name="T6">Podanie do publicznej wiadomości</text:span><text:span text:style-name="T10"> przez komisję rekrutacyjną </text:span><text:span text:style-name="T6">listy kandydatów</text:span><text:span text:style-name="T10"> <text:s text:c="2"/></text:span></text:p>
            <text:p text:style-name="P12"><text:span text:style-name="T10"><text:s text:c="6"/></text:span><text:span text:style-name="T6">zakwalifikowanych i kandydatów niezakwalifikowanych.</text:span><text:span text:style-name="T10"> <text:s/>Publikacja list na tablicy w <text:s/></text:span></text:p>
            <text:p text:style-name="P12"><text:span text:style-name="T10"><text:s text:c="6"/>przedszkolu. </text:span></text:p>
            <text:p text:style-name="P7"/>
          </table:table-cell>
          <table:table-cell table:style-name="Tabela1.A1" office:value-type="string">
            <text:p text:style-name="P2"><text:span text:style-name="T10">17 czerwca 2021 r.</text:span></text:p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7"/>
            <text:p text:style-name="P12"><text:span text:style-name="T9">od</text:span><text:span text:style-name="T8"> 31 marca do </text:span></text:p>
            <text:p text:style-name="P12"><text:span text:style-name="T8">16 kwietnia</text:span><text:span text:style-name="T10"> </text:span><text:span text:style-name="T8">2021 r.</text:span></text:p>
          </table:table-cell>
          <table:table-cell table:style-name="Tabela1.A1" office:value-type="string">
            <text:list xml:id="list1979714951602212395" text:style-name="WWNum1">
              <text:list-item>
                <text:p text:style-name="P11"><text:span text:style-name="T10">Zgłoszenie się rodzica/opiekuna do dyrektora przedszkola. </text:span></text:p>
              </text:list-item>
              <text:list-item>
                <text:p text:style-name="P11"><text:span text:style-name="T6">Potwierdzenie przez rodzica woli przyjęcia</text:span><text:span text:style-name="T10"> w postaci pisemnego oświadczenia</text:span></text:p>
              </text:list-item>
              <text:list-item>
                <text:p text:style-name="P11"><text:span text:style-name="T6">Nie podpisanie <text:s/>woli przez rodzica/opiekuna dziecka jest równoznaczne z rezygnacją z uczęszczania dziecka <text:s/>do przedszkola i skreśleniem go z listy przyjętych. <text:s/></text:span></text:p>
              </text:list-item>
            </text:list>
          </table:table-cell>
          <table:table-cell table:style-name="Tabela1.A1" office:value-type="string">
            <text:p text:style-name="P12"><text:span text:style-name="T10"><text:s/>Od 17 czerwca do</text:span></text:p>
            <text:p text:style-name="P12"><text:span text:style-name="T10">22 czerwca 2021 r.</text:span></text:p>
            <text:p text:style-name="P5"/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12"><text:span text:style-name="T8">22 kwietnia 2021 r.</text:span></text:p>
          </table:table-cell>
          <table:table-cell table:style-name="Tabela1.A1" office:value-type="string">
            <text:p text:style-name="P12"><text:span text:style-name="T10"><text:s text:c="6"/></text:span><text:span text:style-name="T6">Podanie do publicznej wiadomości</text:span><text:span text:style-name="T10"> przez komisję rekrutacyjną </text:span><text:span text:style-name="T6">listy dzieci przyjętych i</text:span><text:span text:style-name="T10"> <text:s text:c="2"/></text:span></text:p>
            <text:p text:style-name="P12"><text:span text:style-name="T10"><text:s text:c="6"/></text:span><text:span text:style-name="T6">nieprzyjętych.</text:span><text:span text:style-name="T10"> Publikacja list na tablicy w przedszkolu.</text:span></text:p>
          </table:table-cell>
          <table:table-cell table:style-name="Tabela1.A1" office:value-type="string">
            <text:p text:style-name="P18"><text:span text:style-name="T10">24 czerwca 2021 r.</text:span></text:p>
          </table:table-cell>
        </table:table-row>
      </table:table>
      <text:p text:style-name="P12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09:55:25.362000000</meta:creation-date>
    <dc:date>2021-03-01T09:56:22.060000000</dc:date>
    <meta:editing-duration>PT56S</meta:editing-duration>
    <meta:editing-cycles>1</meta:editing-cycles>
    <meta:document-statistic meta:table-count="1" meta:image-count="0" meta:object-count="0" meta:page-count="2" meta:paragraph-count="56" meta:word-count="337" meta:character-count="2451" meta:non-whitespace-character-count="2010"/>
    <meta:generator>LibreOffice/5.0.4.2$Windows_X86_64 LibreOffice_project/2b9802c1994aa0b7dc6079e128979269cf95bc78</meta:generator>
  </office:meta>
</office:document-meta>
</file>