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17126e" officeooo:paragraph-rsid="00179f3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7126e" officeooo:paragraph-rsid="0017126e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normal" officeooo:rsid="0017126e" officeooo:paragraph-rsid="0017126e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officeooo:rsid="00179f30" officeooo:paragraph-rsid="00179f30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officeooo:rsid="00179f30" officeooo:paragraph-rsid="00179f30" style:font-weight-asian="normal" style:font-weight-complex="normal"/>
    </style:style>
    <style:style style:name="T1" style:family="text">
      <style:text-properties officeooo:rsid="0017126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26e" style:font-weight-asian="bold" style:font-weight-complex="bold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fo:font-weight="bold" style:font-weight-asian="bold" style:font-weight-complex="bold"/>
    </style:style>
    <style:style style:name="T6" style:family="text">
      <style:text-properties style:font-name="Liberation Serif1" fo:font-weight="bold" officeooo:rsid="0017126e" style:font-weight-asian="bold" style:font-weight-complex="bold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179f30"/>
    </style:style>
    <style:style style:name="T9" style:family="text">
      <style:text-properties style:font-name="Liberation Serif" fo:font-weight="bold" style:font-weight-asian="bold" style:font-weight-complex="bold"/>
    </style:style>
    <style:style style:name="T10" style:family="text">
      <style:text-properties style:font-name="Liberation Serif" fo:font-weight="bold" officeooo:rsid="0017126e" style:font-weight-asian="bold" style:font-weight-complex="bold"/>
    </style:style>
    <style:style style:name="T11" style:family="text">
      <style:text-properties style:font-name="Liberation Serif" officeooo:rsid="0017126e"/>
    </style:style>
    <style:style style:name="T12" style:family="text">
      <style:text-properties officeooo:rsid="00179f30"/>
    </style:style>
    <style:style style:name="T13" style:family="text">
      <style:text-properties officeooo:rsid="0019e3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<text:span text:style-name="T13">08</text:span> /2020</text:p>
      <text:p text:style-name="P2">Dyrektora Przedszkola nr 6 „Tęczowa Szóstka” w Sulechowie</text:p>
      <text:p text:style-name="P2"><text:s/>z dnia 06.05.2020</text:p>
      <text:p text:style-name="P2"/>
      <text:p text:style-name="P3">w sprawie czasowego zawieszenia zajęć w Przedszkola nr 6 „Tęczowa Szóstka” w Sulechowie</text:p>
      <text:p text:style-name="P3"><text:s/>w <text:s/>związku z zapobieganiem , przeciwdziałaniem i zwalczaniem Covid-19</text:p>
      <text:p text:style-name="P3"/>
      <text:p text:style-name="P3"/>
      <text:p text:style-name="P3">Na podstawie § 18 ust. 2 pkt 2 rozporządzenia Ministra Edukacji Narodowej i Sportu z dnia 31 grudnia 2002r. W sprawie bezpieczeństwa i higieny w publicznych i niepublicznych szkołach i placówkach (Dz. U. Z 2003 r., Nr 6, poz 69 z póź. zm.) § 4b pkt 1 <text:s/>rozporządzenia Ministra Edukacji Narodowej z dnia 11 marca 2020r. W sprawie czasowego ograniczenia Funkcjonowania jednostek systemu oświaty w zwią<text:span text:style-name="T12">z</text:span>ku z zapobieganiem, przeciwdziałaniem i zwalczaniem COVID-19 (Dz.u. poz. 410), §14 rozporządzenia Ministra Edukacji narodowej z dnia 20 marca 2020 r. w sprawie szczególnych rozwiązań w okresie czasowego ograniczenia funkcjonowania jednostek systemu ośw<text:span text:style-name="T12">ia</text:span>ty w związku <text:s/>z zapobieganiem, prz<text:span text:style-name="T12">e</text:span>ciwdział<text:span text:style-name="T12">a</text:span>niem i zwalczaniem COVID-19 <text:span text:style-name="T12">(Dz. U. Poz. 493), po uzyskaniu zgody organu prowadzącego</text:span></text:p>
      <text:p text:style-name="P4">Zarządzam co następuje:</text:p>
      <text:p text:style-name="P4"/>
      <text:p text:style-name="P5">§1.</text:p>
      <text:p text:style-name="P4">1. Zawiesza się na czas oznaczony prowadzenie działalności dydaktycznej, wychowawczej i opiekuńczej <text:span text:style-name="T1">Przedszkola nr 6 „Tęczowa Szóstka” w Sulechowie </text:span>w okresie od 6 maja 2020 r. do dnia 10 maja 2020 w związku z zapobieganiem , przeciwdziałaniem i zwalczaniem COVID-19.</text:p>
      <text:p text:style-name="P4"/>
      <text:p text:style-name="P4">2. W okresie czasowego zawieszenia zajęć , o którym mowa w ust. 1, zadania <text:span text:style-name="T1">Przedszkola nr 6 „Tęczowa Szóstka” w Sulechowie </text:span>prowadzone są z wykorzystaniem metod i technik kształcenia na odległość.</text:p>
      <text:p text:style-name="P4"/>
      <text:p text:style-name="P4"><text:span text:style-name="T2"/></text:p>
      <text:p text:style-name="P5"><text:span text:style-name="T2">§ 2</text:span></text:p>
      <text:p text:style-name="P5">Zarządzenie podlega ogłoszeniu na stronie internetowej<text:span text:style-name="T2"> p6.bip.sulechow.pl </text:span>oraz na tablicy ogłoszeń lub wywieszone na szybie placówki <text:span text:style-name="T1">Przedszkola nr 6 „Tęczowa Szóstka” w Sulechowie.</text:span></text:p>
      <text:p text:style-name="P5"><text:span text:style-name="T3"/></text:p>
      <text:p text:style-name="P5"><text:span text:style-name="T3">§ </text:span><text:span text:style-name="T2">3</text:span></text:p>
      <text:p text:style-name="P4">Zarządzenie wchodzi w życie z dniem podpisania.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1:59:07.263000000</meta:creation-date>
    <dc:date>2020-05-06T14:19:22.700000000</dc:date>
    <meta:editing-duration>PT1H48M12S</meta:editing-duration>
    <meta:editing-cycles>2</meta:editing-cycles>
    <meta:generator>LibreOffice/5.0.4.2$Windows_X86_64 LibreOffice_project/2b9802c1994aa0b7dc6079e128979269cf95bc78</meta:generator>
    <meta:document-statistic meta:table-count="0" meta:image-count="0" meta:object-count="0" meta:page-count="1" meta:paragraph-count="14" meta:word-count="261" meta:character-count="1758" meta:non-whitespace-character-count="1506"/>
  </office:meta>
</office:document-meta>
</file>