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61d8"/>
    </style:style>
    <style:style style:name="P2" style:family="paragraph" style:parent-style-name="Akapit_20_z_20_listą" style:list-style-name="WW8Num7">
      <style:text-properties fo:language="pl" fo:country="PL" officeooo:paragraph-rsid="001661d8"/>
    </style:style>
    <style:style style:name="P3" style:family="paragraph" style:parent-style-name="Akapit_20_z_20_listą" style:list-style-name="WW8Num1">
      <style:text-properties fo:language="pl" fo:country="PL" officeooo:paragraph-rsid="001661d8"/>
    </style:style>
    <style:style style:name="P4" style:family="paragraph" style:parent-style-name="Akapit_20_z_20_listą" style:list-style-name="WW8Num8">
      <style:text-properties fo:language="pl" fo:country="PL" officeooo:paragraph-rsid="001661d8"/>
    </style:style>
    <style:style style:name="P5" style:family="paragraph" style:parent-style-name="Akapit_20_z_20_listą" style:list-style-name="L3">
      <style:text-properties fo:language="pl" fo:country="PL" officeooo:paragraph-rsid="001661d8"/>
    </style:style>
    <style:style style:name="P6" style:family="paragraph" style:parent-style-name="Akapit_20_z_20_listą">
      <style:text-properties fo:language="pl" fo:country="PL" officeooo:paragraph-rsid="001661d8"/>
    </style:style>
    <style:style style:name="P7" style:family="paragraph" style:parent-style-name="Akapit_20_z_20_listą" style:list-style-name="L3">
      <style:paragraph-properties fo:text-align="justify" style:justify-single-word="false" style:text-autospace="none"/>
      <style:text-properties fo:language="pl" fo:country="PL" officeooo:paragraph-rsid="001661d8"/>
    </style:style>
    <style:style style:name="P8" style:family="paragraph" style:parent-style-name="Akapit_20_z_20_listą">
      <style:paragraph-properties fo:margin-left="1.884cm" fo:margin-right="0cm" fo:text-indent="0cm" style:auto-text-indent="false"/>
      <style:text-properties fo:language="pl" fo:country="PL" officeooo:paragraph-rsid="001661d8"/>
    </style:style>
    <style:style style:name="P9" style:family="paragraph" style:parent-style-name="Standard" style:list-style-name="L1">
      <loext:graphic-properties draw:fill="none"/>
      <style:paragraph-properties fo:background-color="transparent"/>
      <style:text-properties officeooo:paragraph-rsid="001d5948"/>
    </style:style>
    <style:style style:name="P10" style:family="paragraph" style:parent-style-name="Standard" style:list-style-name="L1">
      <loext:graphic-properties draw:fill="none"/>
      <style:paragraph-properties fo:background-color="transparent"/>
      <style:text-properties fo:font-size="10pt" fo:language="pl" fo:country="PL" fo:font-style="italic" officeooo:paragraph-rsid="001d5948" style:font-size-asian="10pt" style:font-style-asian="italic" style:font-size-complex="10pt" style:font-style-complex="italic" loext:padding="0cm" loext:border="none"/>
    </style:style>
    <style:style style:name="P11" style:family="paragraph" style:parent-style-name="Standard" style:list-style-name="L2">
      <style:text-properties fo:font-size="11pt" fo:language="pl" fo:country="PL" officeooo:paragraph-rsid="001661d8" style:font-size-asian="11pt" style:font-size-complex="11pt"/>
    </style:style>
    <style:style style:name="P12" style:family="paragraph" style:parent-style-name="Standard" style:list-style-name="L3">
      <style:text-properties fo:font-size="11pt" fo:language="pl" fo:country="PL" officeooo:paragraph-rsid="001661d8" style:font-size-asian="11pt" style:font-size-complex="11pt"/>
    </style:style>
    <style:style style:name="P13" style:family="paragraph" style:parent-style-name="Standard" style:list-style-name="L3">
      <style:text-properties fo:color="#000000" fo:font-size="11pt" fo:language="pl" fo:country="PL" officeooo:paragraph-rsid="001661d8" style:font-size-asian="11pt" style:font-size-complex="11pt"/>
    </style:style>
    <style:style style:name="P14" style:family="paragraph" style:parent-style-name="Standard">
      <style:text-properties fo:color="#000000" fo:language="pl" fo:country="PL" fo:font-weight="bold" officeooo:paragraph-rsid="001661d8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pl" fo:country="PL" officeooo:paragraph-rsid="001661d8"/>
    </style:style>
    <style:style style:name="P16" style:family="paragraph" style:parent-style-name="Standard" style:list-style-name="WW8Num9">
      <style:text-properties fo:language="pl" fo:country="PL" officeooo:paragraph-rsid="001661d8"/>
    </style:style>
    <style:style style:name="P17" style:family="paragraph" style:parent-style-name="Standard" style:list-style-name="WW8Num4">
      <style:text-properties fo:language="pl" fo:country="PL" officeooo:paragraph-rsid="001661d8"/>
    </style:style>
    <style:style style:name="P18" style:family="paragraph" style:parent-style-name="Standard" style:list-style-name="L3">
      <style:text-properties fo:language="pl" fo:country="PL" officeooo:paragraph-rsid="001661d8"/>
    </style:style>
    <style:style style:name="P19" style:family="paragraph" style:parent-style-name="Standard">
      <style:text-properties fo:language="pl" fo:country="PL" officeooo:paragraph-rsid="001661d8"/>
    </style:style>
    <style:style style:name="P20" style:family="paragraph" style:parent-style-name="Standard" style:list-style-name="WW8Num3">
      <style:text-properties fo:language="pl" fo:country="PL" officeooo:paragraph-rsid="001661d8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officeooo:paragraph-rsid="001661d8" style:font-weight-asian="bold"/>
    </style:style>
    <style:style style:name="P22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fo:font-size="10pt" fo:language="pl" fo:country="PL" fo:font-style="italic" officeooo:paragraph-rsid="001d5948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language="pl" fo:country="PL" officeooo:paragraph-rsid="001661d8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language="pl" fo:country="PL" officeooo:paragraph-rsid="001661d8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language="pl" fo:country="PL" fo:font-weight="bold" officeooo:paragraph-rsid="001661d8" style:font-weight-asian="bold"/>
    </style:style>
    <style:style style:name="P26" style:family="paragraph" style:parent-style-name="Text_20_body" style:list-style-name="WW8Num7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27" style:family="paragraph" style:parent-style-name="Text_20_body" style:list-style-name="WW8Num7">
      <style:text-properties fo:font-size="10pt" fo:language="pl" fo:country="PL" fo:font-style="italic" officeooo:rsid="001d5948" officeooo:paragraph-rsid="001d5948" style:font-size-asian="10pt" style:font-style-asian="italic" style:font-size-complex="10pt" style:font-style-complex="italic"/>
    </style:style>
    <style:style style:name="P28" style:family="paragraph" style:parent-style-name="Text_20_body">
      <style:text-properties fo:language="pl" fo:country="PL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c989" style:font-weight-asian="bold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7" style:family="text">
      <style:text-properties fo:color="#000000" fo:font-size="11pt" fo:language="pl" fo:country="PL" style:font-size-asian="11pt" style:font-size-complex="11pt"/>
    </style:style>
    <style:style style:name="T8" style:family="text">
      <style:text-properties fo:color="#000000" fo:font-size="11pt" fo:language="pl" fo:country="PL" fo:font-style="italic" style:font-size-asian="11pt" style:font-style-asian="italic" style:font-size-complex="11pt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fo:language="pl" fo:country="PL" fo:font-style="normal" style:font-style-asian="normal" style:font-style-complex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color="#ff0000" fo:font-size="11pt" fo:font-weight="bold" style:font-size-asian="11pt" style:font-weight-asian="bold" style:font-size-complex="11pt"/>
    </style:style>
    <style:style style:name="T16" style:family="text">
      <style:text-properties fo:color="#ff0000" fo:font-size="11pt" fo:language="pl" fo:country="PL" fo:font-weight="bold" style:font-size-asian="11pt" style:font-weight-asian="bold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cc989"/>
    </style:style>
    <style:style style:name="T19" style:family="text">
      <style:text-properties officeooo:rsid="00199cb0"/>
    </style:style>
    <style:style style:name="T20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21" style:family="text">
      <style:text-properties fo:font-variant="normal" fo:text-transform="none" fo:color="#000000" style:font-name="Times New Roman" fo:font-size="10pt" fo:letter-spacing="normal" fo:font-style="italic" style:font-size-asian="10pt" style:font-style-asian="italic" style:font-size-complex="10pt" style:font-style-complex="italic"/>
    </style:style>
    <style:style style:name="T22" style:family="text">
      <style:text-properties fo:font-variant="normal" fo:text-transform="none" fo:color="#000000" style:font-name="Times New Roman" fo:font-size="10pt" fo:letter-spacing="normal" fo:language="pl" fo:country="PL" fo:font-style="italic" fo:font-weight="normal" style:font-size-asian="10pt" style:font-style-asian="italic" style:font-size-complex="10pt" style:font-style-complex="italic"/>
    </style:style>
    <style:style style:name="T23" style:family="text">
      <style:text-properties fo:font-variant="normal" fo:text-transform="none" fo:color="#000000" style:font-name="Times New Roman" fo:font-size="10pt" fo:letter-spacing="normal" fo:language="pl" fo:country="PL" fo:font-style="italic" style:font-size-asian="10pt" style:font-style-asian="italic" style:font-size-complex="10pt" style:font-style-complex="italic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loext:padding="0cm" loext:border="none"/>
    </style:style>
    <style:style style:name="T26" style:family="text">
      <style:text-properties loext:padding="0cm" loext:border="none"/>
    </style:style>
    <style:style style:name="T27" style:family="text">
      <style:text-properties officeooo:rsid="001dc7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GULAMIN REKRUTACJI </text:p>
      <text:p text:style-name="P15"><text:span text:style-name="T1"><text:s/>DO <text:s/>PRZEDSZKOLA NR </text:span><text:span text:style-name="T2">6</text:span><text:span text:style-name="T1"> „</text:span><text:span text:style-name="T2">Tęczowa Szóstka”</text:span><text:span text:style-name="T1"> W SULECHOWIE </text:span></text:p>
      <text:p text:style-name="P28"><text:span text:style-name="T1">Podstawa prawna: </text:span><text:span text:style-name="T24"> </text:span></text:p>
      <text:list xml:id="list8551858806586394244" text:style-name="L1">
        <text:list-item>
          <text:p text:style-name="P22"><text:span text:style-name="T25">Ustawa z dnia 14 grudnia 2016 r. Prawo oświatowe </text:span><text:span text:style-name="T26">(Dz.U. z 2017 r. poz. 59 ze zm.),</text:span></text:p>
        </text:list-item>
        <text:list-item>
          <text:p text:style-name="P10"><text:s/>Ustawa z dnia 14 grudnia 2016 r. Przepisy wprowadzające ustawę Prawo oświatowe (Dz.U. z 2017 r. poz. 60 ze zm.),</text:p>
        </text:list-item>
        <text:list-item>
          <text:p text:style-name="P10">•Rozporządzenie Ministra Edukacji Narodowej z dnia 16 marca 2017 r. w sprawie przeprowadzania postępowania rekrutacyjnego oraz postępowania uzupełniającego do publicznych przedszkoli, szkół i placówek (Dz.U. z 2017 r. Poz. 610)</text:p>
        </text:list-item>
        <text:list-item>
          <text:p text:style-name="P9"><text:span text:style-name="Emphasis"><text:span text:style-name="T22">Rozporządzenie Ministra Edukacji Narodowej z dnia 2 listopada 2015 r. w sprawie sposobu przeliczania na punkty poszczególnych kryteriów uwzględnianych w postępowaniu rekrutacyjnym, składu i szczegółowych zadań komisji rekrutacyjnej, szczegółowego trybu i terminów przeprowadzania postępowania rekrutacyjnego oraz postępowania uzupełniającego</text:span></text:span><text:span text:style-name="T22"> (Dz.U. z 2015 r. poz. 1942) – uznane za uchylone.</text:span><text:span text:style-name="T23"> </text:span></text:p>
        </text:list-item>
      </text:list>
      <text:list xml:id="list5020946618983774717" text:style-name="WW8Num7">
        <text:list-item>
          <text:p text:style-name="P26">Zarządzenie Nr0050.1<text:span text:style-name="T27">2</text:span>.201<text:span text:style-name="T27">9</text:span> Burmistrza Sulechowa z dnia 2<text:span text:style-name="T27">4</text:span> stycznia 201<text:span text:style-name="T27">9</text:span>r. <text:s text:c="2"/><text:span text:style-name="T19">W sprawie ustalenia harmonogramu czynnosci w postepowaniu rekrutacyjnym i postepowaniu uzupełniajcym w roku szkolnym 2019 /2020 do przedszkoli, oddziałów przedszkolnych w szkołach podstawowych oraz klas pierwszych szkół podstawowych dla których organem prowadzącym jest Gmina Sulechów</text:span></text:p>
        </text:list-item>
        <text:list-item>
          <text:p text:style-name="P27"><text:span text:style-name="T19">U</text:span>chwała Nr0007.482.2018 Rady Miejskiej w Sulechowie z dnia 16 stycznia 2018 w sprawie czasu bezpłatnego nauczanie, wychowania i opieki oraz opłat za korzystanie z wychowania przedszjkolnegow przedszkolach , oddziałach przedszkolnych w szkołach podstawowych, dla których organem prowadzącym jest Gmina Sulechów , zapewnionego uczniomobjetym wychowaniem przedszkolnymdo końca roku szkolnego w roku kalendarzowym w którym kończą 6 lat.</text:p>
        </text:list-item>
        <text:list-item>
          <text:p text:style-name="P27">Statut Przedszkola nr 6 "Tęczowa Sżóstka" w Sulechowie</text:p>
        </text:list-item>
      </text:list>
      <text:list xml:id="list2052935393960379068" text:style-name="WW8Num9">
        <text:list-item>
          <text:p text:style-name="P16">Regulamin rekrutacji do Przedszkola Nr <text:span text:style-name="T2">6</text:span><text:span text:style-name="T1"> „</text:span><text:span text:style-name="T2">Tęczowa Szóstka”</text:span> w Sulechowie uchwalony <text:s/>jest w przypadku większej ilości zgłoszeń niż miejsc w przedszkolu.</text:p>
        </text:list-item>
      </text:list>
      <text:list xml:id="list4085186829832594208" text:style-name="WW8Num4">
        <text:list-item>
          <text:p text:style-name="P17">Do przedszkola Nr <text:span text:style-name="T2">6</text:span><text:span text:style-name="T1"> „</text:span><text:span text:style-name="T2">Tęczowa Szóstka”</text:span> w Sulechowie przyjmowane są dzieci w wieku od 2,5 do 6 lat zamieszkałe na terenie Gminy Sulechów.</text:p>
        </text:list-item>
        <text:list-item>
          <text:p text:style-name="P17">Przedszkole Nr <text:span text:style-name="T2">6</text:span><text:span text:style-name="T1"> „</text:span><text:span text:style-name="T2">Tęczowa Szóstka”</text:span> w Sulechowie przeprowadza rekrutację dzieci w oparciu o zasadę powszechnej dostępności (tj. Każde dziecko ma prawo do miejsca w przedszkolu bez względu na pochodzenie, stopień zamożności, czy wykształcenie rodziców). <text:s/></text:p>
        </text:list-item>
        <text:list-item>
          <text:p text:style-name="P17">Rodzice dzieci uczęszczających do Przedszkola Nr <text:span text:style-name="T2">6</text:span><text:span text:style-name="T1"> „</text:span><text:span text:style-name="T2">Tęczowa Szóstka”</text:span> w Sulechowie składają w oznaczonym terminie Deklarację o kontynuowaniu wychowania przedszkolnego <text:span text:style-name="T13">(załącznik nr 1 do Regulaminu Rekrutacji do przedszkola )</text:span></text:p>
        </text:list-item>
        <text:list-item>
          <text:p text:style-name="P17">Rodzice ubiegający się o umieszczenie dziecka w Przedszkolu Nr <text:span text:style-name="T2">6</text:span><text:span text:style-name="T1"> „</text:span><text:span text:style-name="T2">Tęczowa Szóstka”</text:span> w Sulechowie obowiązani są złożyć poprawnie wypełnioną kartę zgłoszenia dziecka do przedszkola w oznaczonym terminie - w gabinecie dyrektora przedszkola <text:s text:c="2"/><text:span text:style-name="T13">(załącznik nr 2 <text:s/>do Regulaminu Rekrutacji do przedszkola ) </text:span></text:p>
        </text:list-item>
      </text:list>
      <text:list xml:id="list114443478931412" text:continue-list="list2052935393960379068" text:style-name="WW8Num9">
        <text:list-item>
          <text:p text:style-name="P16">Karta zgłoszenia dziecka do przedszkola zawiera: </text:p>
        </text:list-item>
      </text:list>
      <text:list xml:id="list200959964915440191" text:style-name="L2">
        <text:list-item>
          <text:list>
            <text:list-item>
              <text:p text:style-name="P11">Prośbę o przyjęci dziecka do Przedszkola Nr <text:span text:style-name="T2">6</text:span><text:span text:style-name="T1"> „</text:span><text:span text:style-name="T2">Tęczowa Szóstka”</text:span>w <text:s/>Sulechowie. </text:p>
            </text:list-item>
          </text:list>
        </text:list-item>
      </text:list>
      <text:list xml:id="list1354481354568999538" text:style-name="L3">
        <text:list-item>
          <text:list>
            <text:list-item>
              <text:p text:style-name="P12">Zapotrzebowanie <text:s/>rodziców na ilość godzin pobytu dziecka w przedszkolu ponad realizację podstawy programowej wychowania przedszkolnego. <text:s/></text:p>
            </text:list-item>
            <text:list-item>
              <text:p text:style-name="P12">Dane dotyczące dziecka (imię i nazwisko, adres zamieszkania) </text:p>
            </text:list-item>
            <text:list-item>
              <text:p text:style-name="P12">Dane dotyczące rodzeństwa dziecka, Rodzina wielodzietna 3+, </text:p>
            </text:list-item>
            <text:list-item>
              <text:p text:style-name="P12">Wiek dziecka i miejsce urodzenia, Nr PESEL <text:s/></text:p>
            </text:list-item>
            <text:list-item>
              <text:p text:style-name="P13">Adres poczty elektronicznej e – mail,</text:p>
            </text:list-item>
            <text:list-item>
              <text:p text:style-name="P12">Dane dotyczące rodziców (opiekunów), imiona i nazwiska. <text:s/></text:p>
            </text:list-item>
            <text:list-item>
              <text:p text:style-name="P12">Adresy zakładów pracy rodziców(opiekunów) , wypełnia rodzic – zaświadczenie zakładu pracy o zatrudnieniu jako potwierdzenie </text:p>
            </text:list-item>
            <text:list-item>
              <text:p text:style-name="P12">Telefony kontaktowe <text:s/></text:p>
            </text:list-item>
            <text:list-item>
              <text:p text:style-name="P12">Dodatkowe informacje o dziecku lub rodzinie – potwierdzenie <text:s/></text:p>
            </text:list-item>
            <text:list-item>
              <text:p text:style-name="P12">Oświadczenie <text:s/>rodziców i zobowiązania, sugestie, podstawa prawna.</text:p>
            </text:list-item>
          </text:list>
        </text:list-item>
        <text:list-item>
          <text:p text:style-name="P18">Do Przedszkola Nr <text:span text:style-name="T2">6</text:span><text:span text:style-name="T1"> „</text:span><text:span text:style-name="T2">Tęczowa Szóstka”</text:span> w Sulechowie w pierwszej kolejności </text:p>
        </text:list-item>
      </text:list>
      <text:p text:style-name="P23">przyjmowane są dzieci na podstawie poniższych kryteriów:</text:p>
      <text:p text:style-name="P1"><text:soft-page-break/><text:span text:style-name="T6">I <text:s/>Kryteria wynikające</text:span><text:span text:style-name="T16"> </text:span><text:span text:style-name="T6">z Rozporządzenia Ministra Edukacji Narodowej </text:span><text:span text:style-name="T7">z dnia 2 listopada 2015</text:span><text:span text:style-name="T8"> </text:span><text:span text:style-name="T7">r</text:span><text:span text:style-name="T8">. </text:span><text:span text:style-name="Emphasis"><text:span text:style-name="T12">w sprawie sposobu przeliczania na punkty poszczególnych kryteriów uwzględnianych w postępowaniu rekrutacyjnym, składu i szczegółowych zadań komisji rekrutacyjnej, szczegółowego trybu i terminów przeprowadzania postępowania rekrutacyjnego oraz postępowania uzupełniającego.</text:span></text:span></text:p>
      <text:list xml:id="list114444062652449" text:continue-list="list5020946618983774717" text:style-name="WW8Num7">
        <text:list-item>
          <text:list>
            <text:list-item>
              <text:p text:style-name="P2">Dzieci z rodzin wielodzietnych, wychowujących troje i więcej dzieci. </text:p>
            </text:list-item>
          </text:list>
        </text:list-item>
      </text:list>
      <text:p text:style-name="P8">2) <text:s/>Dzieci z niepełnosprawnością.</text:p>
      <text:p text:style-name="P8">3) <text:s/>Dzieci matki lub ojca niepełnosprawnego.</text:p>
      <text:p text:style-name="P8">4) <text:s/>Dzieci obojga rodziców niepełnosprawnych.</text:p>
      <text:p text:style-name="P8">5) <text:s/>Dzieci, których rodzeństwo jest niepełnosprawne.</text:p>
      <text:p text:style-name="P8">6) <text:s/>Dzieci matek lub ojców samotnie je wychowujących. </text:p>
      <text:p text:style-name="P8">7) Dzieci objęte pieczą zastępczą. </text:p>
      <text:p text:style-name="P19"><text:span text:style-name="T10">II etap rekrutacji, </text:span><text:span text:style-name="T1">kryteria określone przez Gminę Sulechów </text:span></text:p>
      <text:list xml:id="list1842346313417711458" text:style-name="WW8Num1">
        <text:list-item>
          <text:p text:style-name="P3">Dzieci obojga rodziców pracujących lub uczących się w trybie dziennym. <text:s/>Rodzic <text:s/>pracujący zawodowo lub uczący się w trybie dziennym samotnie wychowujący dziecko, <text:s/></text:p>
        </text:list-item>
        <text:list-item>
          <text:p text:style-name="P3">Dziecko posiadające rodzeństwo ubiegające się o przyjęcie do tego samego <text:s/>Przedszkola.</text:p>
        </text:list-item>
        <text:list-item>
          <text:p text:style-name="P3">Czas pobytu dziecka w przedszkolu powyżej 5 godzin dziennie.</text:p>
        </text:list-item>
      </text:list>
      <text:p text:style-name="P14">Kryteria formalno - administracyjne</text:p>
      <text:list xml:id="list7352903253787717414" text:style-name="WW8Num8">
        <text:list-item>
          <text:p text:style-name="P4">Poprawność wypełnienia Karty zgłoszenia dziecka <text:s/>pod względem formalnym. <text:span text:style-name="T1">W przypadku braku pisemnego potwierdzenia spełnienia kryteriów </text:span><text:span text:style-name="T14">(załączniki</text:span><text:span text:style-name="T1">), <text:s/>Karta nie będzie uwzględniana w procesie rekrutacji. <text:s text:c="2"/></text:span></text:p>
        </text:list-item>
      </text:list>
      <text:list xml:id="list7811824521498890853" text:style-name="WW8Num3">
        <text:list-item>
          <text:p text:style-name="P20"><text:span text:style-name="T1"><text:s/></text:span>Data wpływu Karty zgłoszenia dziecka do przedszkola. </text:p>
        </text:list-item>
      </text:list>
      <text:list xml:id="list114442382613174" text:continue-list="list7352903253787717414" text:style-name="WW8Num8">
        <text:list-item>
          <text:p text:style-name="P4">Rozpatrywanie złożonych wniosków - kart odbywa się zgodnie z przyjętymi kryteriami <text:s text:c="2"/>i <text:s text:c="2"/>punktami rekrutacyjnymi – dokumenty potwierdzające spełnianie kryteriów <text:span text:style-name="T13">(załącznik nr <text:s/>3 do Regulaminu Rekrutacji do przedszkola)</text:span></text:p>
        </text:list-item>
      </text:list>
      <text:list xml:id="list114442386797653" text:continue-list="list1354481354568999538" text:style-name="L3">
        <text:list-item>
          <text:p text:style-name="P5">Rekrutacja przebiega zgodnie z harmonogramem <text:span text:style-name="T11">(załącznik nr 4 do Regulaminu</text:span><text:span text:style-name="T13"> <text:s/></text:span></text:p>
        </text:list-item>
      </text:list>
      <text:p text:style-name="P6"><text:s/><text:span text:style-name="T13">Rekrutacji do przedszkola</text:span><text:span text:style-name="T11"> )</text:span></text:p>
      <text:list xml:id="list114443257437923" text:continue-numbering="true" text:style-name="L3">
        <text:list-item>
          <text:p text:style-name="P5"><text:s/>Rekrutacja <text:span text:style-name="T17">dla wszystkich dzieci</text:span> do Przedszkola Nr <text:span text:style-name="T2">6</text:span><text:span text:style-name="T1"> „</text:span><text:span text:style-name="T2">Tęczowa Szóstka”</text:span> w <text:s text:c="3"/></text:p>
        </text:list-item>
      </text:list>
      <text:p text:style-name="P24"><text:s text:c="6"/>Sulechowie odbywa się każdego roku poprzedzającego nowy rok szkolny. <text:s/></text:p>
      <text:list xml:id="list114442674382306" text:continue-numbering="true" text:style-name="L3">
        <text:list-item>
          <text:p text:style-name="P5"><text:s/>Złożenie karty nie jest jednoznaczne <text:s/>z przyjęciem dziecka do przedszkola. </text:p>
        </text:list-item>
        <text:list-item>
          <text:p text:style-name="P5">Wykazy zgłoszonych dzieci podlegają weryfikacji z dyrektorami Przedszkola Nr <text:span text:style-name="T18">7</text:span> „<text:span text:style-name="T18">Pod Muchomorkiem</text:span>” w Sulechowie <text:s/>oraz Przedszkola Nr 5 w Sulechowie (celem zapobiegania powielania zapisów dzieci). </text:p>
        </text:list-item>
        <text:list-item>
          <text:p text:style-name="P18">Ogłoszenie wyników rekrutacji nastąpi przez wywieszenie <text:s/>na tablicy informacyjnej Przedszkola Nr <text:span text:style-name="T2">6</text:span><text:span text:style-name="T1"> „</text:span><text:span text:style-name="T2">Tęczowa Szóstka”</text:span> w Sulechowie imiennych list dzieci przyjętych do przedszkola, imiennych list dzieci nieprzyjętych. </text:p>
        </text:list-item>
        <text:list-item>
          <text:p text:style-name="P5">Zgodnie z harmonogramem rekrutacji rodzice kandydata <text:s/>potwierdzają wolę przyjęcia w postaci pisemnego oświadczenia (<text:span text:style-name="T13">załącznik nr 5</text:span> <text:span text:style-name="T11"><text:s/>do Regulaminu</text:span><text:span text:style-name="T13"> <text:s/>Rekrutacji do przedszkola</text:span><text:span text:style-name="T11"> )</text:span></text:p>
        </text:list-item>
      </text:list>
      <text:p text:style-name="P25">Niepodpisanie <text:s/>woli przez rodzica/opiekuna dziecka jest równoznaczne z rezygnacją z uczęszczania dziecka <text:s/>do przedszkola i skreśleniem go z listy przyjętych. <text:s/></text:p>
      <text:list xml:id="list114444070864798" text:continue-numbering="true" text:style-name="L3">
        <text:list-item>
          <text:p text:style-name="P5">W miarę wolnych miejsc do przedszkola <text:s/>mogą być przyjęte dzieci w czasie trwania roku szkolnego. </text:p>
        </text:list-item>
        <text:list-item>
          <text:p text:style-name="P5"><text:s/>Karty zgłoszeń dzieci przechowywane są w gabinecie dyrektora Przedszkola Nr <text:span text:style-name="T2">6</text:span><text:span text:style-name="T1"> „</text:span><text:span text:style-name="T2">Tęczowa Szóstka”</text:span> w Sulechowie i wykorzystywane są wyłącznie w celach <text:s/>rekrutacji dzieci do przedszkola. <text:s text:c="2"/></text:p>
        </text:list-item>
        <text:list-item>
          <text:p text:style-name="P5">Dane osobowe kandydatów zgromadzone w celach postępowania rekrutacyjnego są przechowywane w placówce nie dłużej niż do końca okresu, w którym dziecko korzysta z wychowania przedszkolnego.</text:p>
        </text:list-item>
        <text:list-item>
          <text:p text:style-name="P7">Dane osobowe kandydatów nieprzyjętych zgromadzone w celach postępowania rekrutacyjnego są przechowywane w placówce przez okres roku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1" style:family="text">
      <style:text-properties fo:font-style="normal" style:font-style-asian="normal"/>
    </style:style>
    <style:style style:name="WW8Num7z2" style:family="text">
      <style:text-properties fo:color="#000000" fo:font-size="11pt" fo:font-style="normal" fo:font-weight="bold" style:font-size-asian="11pt" style:font-style-asian="normal" style:font-weight-asian="bold"/>
    </style:style>
    <style:style style:name="WW8Num7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fo:font-style="italic" fo:font-weight="bold" style:font-style-asian="italic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7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2S</meta:editing-duration>
    <meta:editing-cycles>9</meta:editing-cycles>
    <meta:generator>LibreOffice/5.0.4.2$Windows_X86_64 LibreOffice_project/2b9802c1994aa0b7dc6079e128979269cf95bc78</meta:generator>
    <dc:date>2019-01-29T11:44:41.784000000</dc:date>
    <meta:print-date>2019-01-29T11:27:20.265000000</meta:print-date>
    <meta:document-statistic meta:table-count="0" meta:image-count="0" meta:object-count="0" meta:page-count="2" meta:paragraph-count="58" meta:word-count="951" meta:character-count="7062" meta:non-whitespace-character-count="6106"/>
    <meta:user-defined meta:name="Info 1"/>
    <meta:user-defined meta:name="Info 2"/>
    <meta:user-defined meta:name="Info 3"/>
    <meta:user-defined meta:name="Info 4"/>
  </office:meta>
</office:document-meta>
</file>