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 style:list-style-name="WW8Num5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Tekst_20_podstawowy_20_3">
      <style:paragraph-properties fo:margin-top="0.254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kst_20_podstawowy_20_3" style:list-style-name="WW8Num15">
      <style:paragraph-properties fo:margin-top="0.254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 style:list-style-name="WW8Num25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 style:list-style-name="WW8Num26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 style:list-style-name="WW8Num9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 style:list-style-name="WW8Num12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 style:list-style-name="WW8Num12">
      <style:paragraph-properties fo:line-height="100%"/>
      <style:text-properties fo:font-size="14pt" fo:language="pl" fo:country="PL" style:font-size-asian="14pt" style:font-size-complex="14pt"/>
    </style:style>
    <style:style style:name="P10" style:family="paragraph" style:parent-style-name="Text_20_body">
      <style:paragraph-properties fo:margin-left="0.635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list-style-name="WW8Num14">
      <style:paragraph-properties fo:margin-top="0.254cm" fo:margin-bottom="0cm" fo:line-height="100%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.254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WW8Num20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18" style:family="paragraph" style:parent-style-name="Standard" style:list-style-name="WW8Num8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19" style:family="paragraph" style:parent-style-name="Standard" style:list-style-name="WW8Num28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20" style:family="paragraph" style:parent-style-name="Standard" style:list-style-name="WW8Num27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21" style:family="paragraph" style:parent-style-name="Standard" style:list-style-name="WW8Num10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22" style:family="paragraph" style:parent-style-name="Standard" style:list-style-name="WW8Num17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23" style:family="paragraph" style:parent-style-name="Standard" style:list-style-name="WW8Num16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24" style:family="paragraph" style:parent-style-name="Standard" style:list-style-name="WW8Num9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25" style:family="paragraph" style:parent-style-name="Standard" style:list-style-name="WW8Num6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26" style:family="paragraph" style:parent-style-name="Standard" style:list-style-name="WW8Num13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28" style:family="paragraph" style:parent-style-name="Standard" style:list-style-name="WW8Num30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29" style:family="paragraph" style:parent-style-name="Standard" style:list-style-name="WW8Num12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30" style:family="paragraph" style:parent-style-name="Standard" style:list-style-name="WW8Num10">
      <style:text-properties fo:font-size="14pt" fo:language="pl" fo:country="PL" style:font-size-asian="14pt" style:font-size-complex="14pt"/>
    </style:style>
    <style:style style:name="P31" style:family="paragraph" style:parent-style-name="Standard" style:list-style-name="WW8Num10">
      <style:paragraph-properties fo:text-align="start" style:justify-single-word="false"/>
      <style:text-properties fo:font-size="14pt" fo:language="pl" fo:country="PL" style:font-size-asian="14pt" style:font-size-complex="14pt"/>
    </style:style>
    <style:style style:name="P32" style:family="paragraph" style:parent-style-name="Standard" style:list-style-name="WW8Num3">
      <style:paragraph-properties fo:text-align="start" style:justify-single-word="false"/>
      <style:text-properties fo:font-size="14pt" fo:language="pl" fo:country="PL" style:font-size-asian="14pt" style:font-size-complex="14pt"/>
    </style:style>
    <style:style style:name="P33" style:family="paragraph" style:parent-style-name="Standard" style:list-style-name="WW8Num31">
      <style:text-properties fo:font-size="14pt" fo:language="pl" fo:country="PL" style:font-size-asian="14pt" style:font-size-complex="14pt"/>
    </style:style>
    <style:style style:name="P34" style:family="paragraph" style:parent-style-name="Standard" style:list-style-name="WW8Num6">
      <style:text-properties fo:font-size="14pt" fo:language="pl" fo:country="PL" style:font-size-asian="14pt" style:font-size-complex="14pt"/>
    </style:style>
    <style:style style:name="P35" style:family="paragraph" style:parent-style-name="Standard" style:list-style-name="WW8Num20">
      <style:text-properties fo:font-size="14pt" fo:language="pl" fo:country="PL" style:font-size-asian="14pt" style:font-size-complex="14pt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 style:list-style-name="WW8Num28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 style:list-style-name="WW8Num27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 style:list-style-name="WW8Num22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 style:list-style-name="WW8Num29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 style:list-style-name="WW8Num31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 style:list-style-name="WW8Num26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WW8Num13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 style:list-style-name="WW8Num20">
      <style:text-properties fo:font-size="14pt" style:font-size-asian="14pt" style:font-size-complex="14pt"/>
    </style:style>
    <style:style style:name="P48" style:family="paragraph" style:parent-style-name="Standard" style:list-style-name="WW8Num27">
      <style:paragraph-properties fo:margin-left="0.79cm" fo:margin-right="0cm" fo:text-align="justify" style:justify-single-word="false" fo:text-indent="-0.79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top="0.254cm" fo:margin-bottom="0cm"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 style:list-style-name="WW8Num21">
      <style:paragraph-properties fo:margin-top="0.254cm" fo:margin-bottom="0cm"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 style:list-style-name="WW8Num11">
      <style:paragraph-properties fo:margin-top="0.254cm" fo:margin-bottom="0cm"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 style:list-style-name="WW8Num16">
      <style:paragraph-properties fo:margin-top="0.254cm" fo:margin-bottom="0cm"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 style:list-style-name="WW8Num3">
      <style:paragraph-properties fo:margin-top="0.254cm" fo:margin-bottom="0cm" fo:text-align="justify" style:justify-single-word="false"/>
      <style:text-properties fo:font-size="14pt" style:font-size-asian="14pt" style:font-size-complex="14pt"/>
    </style:style>
    <style:style style:name="P54" style:family="paragraph" style:parent-style-name="Standard" style:list-style-name="WW8Num3">
      <style:paragraph-properties fo:margin-top="0.254cm" fo:margin-bottom="0cm"/>
      <style:text-properties fo:font-size="14pt" style:font-size-asian="14pt" style:font-size-complex="14pt"/>
    </style:style>
    <style:style style:name="P55" style:family="paragraph" style:parent-style-name="Standard" style:list-style-name="WW8Num10">
      <style:paragraph-properties fo:margin-top="0.254cm" fo:margin-bottom="0cm"/>
      <style:text-properties fo:font-size="14pt" fo:language="pl" fo:country="PL" style:font-size-asian="14pt" style:font-size-complex="14pt"/>
    </style:style>
    <style:style style:name="P56" style:family="paragraph" style:parent-style-name="Standard">
      <style:paragraph-properties fo:margin-top="0.254cm" fo:margin-bottom="0cm" fo:text-align="justify" style:justify-single-word="false"/>
      <style:text-properties fo:font-size="14pt" fo:language="pl" fo:country="PL" style:font-size-asian="14pt" style:font-size-complex="14pt"/>
    </style:style>
    <style:style style:name="P57" style:family="paragraph" style:parent-style-name="Standard" style:list-style-name="WW8Num17">
      <style:paragraph-properties fo:margin-top="0.254cm" fo:margin-bottom="0cm" fo:text-align="justify" style:justify-single-word="false"/>
      <style:text-properties fo:font-size="14pt" fo:language="pl" fo:country="PL" style:font-size-asian="14pt" style:font-size-complex="14pt"/>
    </style:style>
    <style:style style:name="P58" style:family="paragraph" style:parent-style-name="Standard" style:list-style-name="WW8Num16">
      <style:paragraph-properties fo:margin-top="0.254cm" fo:margin-bottom="0cm" fo:text-align="justify" style:justify-single-word="false"/>
      <style:text-properties fo:font-size="14pt" fo:language="pl" fo:country="PL" style:font-size-asian="14pt" style:font-size-complex="14pt"/>
    </style:style>
    <style:style style:name="P59" style:family="paragraph" style:parent-style-name="Standard" style:list-style-name="WW8Num11">
      <style:paragraph-properties fo:margin-top="0.254cm" fo:margin-bottom="0cm" fo:text-align="justify" style:justify-single-word="false"/>
      <style:text-properties fo:font-size="14pt" fo:language="pl" fo:country="PL" style:font-size-asian="14pt" style:font-size-complex="14pt"/>
    </style:style>
    <style:style style:name="P60" style:family="paragraph" style:parent-style-name="Standard" style:list-style-name="WW8Num23">
      <style:paragraph-properties fo:margin-top="0.254cm" fo:margin-bottom="0cm" fo:text-align="justify" style:justify-single-word="false"/>
      <style:text-properties fo:font-size="14pt" fo:language="pl" fo:country="PL" style:font-size-asian="14pt" style:font-size-complex="14pt"/>
    </style:style>
    <style:style style:name="P61" style:family="paragraph" style:parent-style-name="Standard" style:list-style-name="WW8Num3">
      <style:paragraph-properties fo:margin-top="0.254cm" fo:margin-bottom="0cm" fo:text-align="justify" style:justify-single-word="false"/>
      <style:text-properties fo:font-size="14pt" fo:language="pl" fo:country="PL" style:font-size-asian="14pt" style:font-size-complex="14pt"/>
    </style:style>
    <style:style style:name="P62" style:family="paragraph" style:parent-style-name="Standard" style:list-style-name="WW8Num23">
      <style:paragraph-properties fo:margin-top="0.254cm" fo:margin-bottom="0cm"/>
      <style:text-properties fo:font-size="14pt" fo:language="pl" fo:country="PL" style:font-size-asian="14pt" style:font-size-complex="14pt"/>
    </style:style>
    <style:style style:name="P63" style:family="paragraph" style:parent-style-name="Standard">
      <style:paragraph-properties fo:margin-left="0.669cm" fo:margin-right="0cm" fo:text-align="justify" style:justify-single-word="false" fo:text-indent="-0.669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.72cm" fo:margin-right="0cm" fo:text-align="justify" style:justify-single-word="false" fo:text-indent="-0.704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.72cm" fo:margin-right="0cm" fo:text-align="justify" style:justify-single-word="false" fo:text-indent="-0.704cm" style:auto-text-indent="false"/>
      <style:text-properties fo:font-size="14pt" fo:language="pl" fo:country="PL" style:font-size-asian="14pt" style:font-size-complex="14pt"/>
    </style:style>
    <style:style style:name="P66" style:family="paragraph" style:parent-style-name="Standard">
      <style:paragraph-properties fo:margin-left="0.727cm" fo:margin-right="0cm" fo:text-align="justify" style:justify-single-word="false" fo:text-indent="-0.711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.693cm" fo:margin-right="0cm" fo:text-align="justify" style:justify-single-word="false" fo:text-indent="-0.693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.72cm" fo:margin-right="0cm" fo:margin-top="0.339cm" fo:margin-bottom="0cm" fo:text-align="justify" style:justify-single-word="false" fo:text-indent="-0.67cm" style:auto-text-indent="false"/>
      <style:text-properties fo:font-size="14pt" fo:language="pl" fo:country="PL" style:font-size-asian="14pt" style:font-size-complex="14pt"/>
    </style:style>
    <style:style style:name="P69" style:family="paragraph" style:parent-style-name="Standard">
      <style:paragraph-properties fo:margin-left="0.72cm" fo:margin-right="0cm" fo:text-align="justify" style:justify-single-word="false" fo:text-indent="-0.695cm" style:auto-text-indent="false"/>
      <style:text-properties fo:font-size="14pt" fo:language="pl" fo:country="PL" style:font-size-asian="14pt" style:font-size-complex="14pt"/>
    </style:style>
    <style:style style:name="P70" style:family="paragraph" style:parent-style-name="Standard">
      <style:paragraph-properties fo:margin-left="0.711cm" fo:margin-right="0cm" fo:text-align="justify" style:justify-single-word="false" fo:text-indent="-0.686cm" style:auto-text-indent="false"/>
      <style:text-properties fo:font-size="14pt" fo:language="pl" fo:country="PL" style:font-size-asian="14pt" style:font-size-complex="14pt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72" style:family="paragraph" style:parent-style-name="Standard">
      <style:paragraph-properties fo:margin-left="5.08cm" fo:margin-right="0cm" fo:margin-top="0.254cm" fo:margin-bottom="0cm" fo:text-indent="1.27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73" style:family="paragraph" style:parent-style-name="Standard">
      <style:paragraph-properties fo:margin-left="2.54cm" fo:margin-right="0cm" fo:margin-top="0.254cm" fo:margin-bottom="0cm" fo:text-indent="1.27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4" style:family="paragraph" style:parent-style-name="Standard" style:list-style-name="WW8Num7">
      <style:paragraph-properties fo:margin-left="1.259cm" fo:margin-right="0cm" fo:margin-top="0.254cm" fo:margin-bottom="0cm" fo:text-align="justify" style:justify-single-word="false" fo:text-indent="-0.63cm" style:auto-text-indent="false"/>
      <style:text-properties fo:font-size="14pt" fo:language="pl" fo:country="PL" style:font-size-asian="14pt" style:font-size-complex="14pt"/>
    </style:style>
    <style:style style:name="P75" style:family="paragraph" style:parent-style-name="Standard" style:list-style-name="WW8Num7">
      <style:paragraph-properties fo:margin-left="1.259cm" fo:margin-right="0cm" fo:margin-top="0.254cm" fo:margin-bottom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5.011cm" fo:margin-right="0cm" fo:margin-top="0.254cm" fo:margin-bottom="0cm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top="0.339cm" fo:margin-bottom="0cm"/>
      <style:text-properties fo:font-size="14pt" fo:language="pl" fo:country="PL" style:font-size-asian="14pt" style:font-size-complex="14pt"/>
    </style:style>
    <style:style style:name="P78" style:family="paragraph" style:parent-style-name="Standard">
      <style:paragraph-properties fo:margin-top="0.339cm" fo:margin-bottom="0cm" fo:text-align="justify" style:justify-single-word="false"/>
      <style:text-properties fo:font-size="14pt" fo:language="pl" fo:country="PL" style:font-size-asian="14pt" style:font-size-complex="14pt"/>
    </style:style>
    <style:style style:name="P79" style:family="paragraph" style:parent-style-name="Standard">
      <style:paragraph-properties fo:margin-top="0.339cm" fo:margin-bottom="0cm"/>
      <style:text-properties fo:font-size="14pt" style:font-size-asian="14pt" style:font-size-complex="14pt"/>
    </style:style>
    <style:style style:name="P80" style:family="paragraph" style:parent-style-name="Standard">
      <style:paragraph-properties fo:margin-left="5.44cm" fo:margin-right="0cm" fo:margin-top="0.339cm" fo:margin-bottom="0cm" fo:text-align="center" style:justify-single-word="false" fo:text-indent="-5.44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81" style:family="paragraph" style:parent-style-name="Standard">
      <style:paragraph-properties fo:margin-left="10.16cm" fo:margin-right="0cm" fo:margin-top="0.339cm" fo:margin-bottom="0cm" fo:text-indent="-10.16cm" style:auto-text-indent="false"/>
      <style:text-properties fo:font-size="14pt" fo:language="pl" fo:country="PL" style:font-size-asian="14pt" style:font-size-complex="14pt"/>
    </style:style>
    <style:style style:name="P82" style:family="paragraph" style:parent-style-name="Standard">
      <style:paragraph-properties fo:margin-left="10.16cm" fo:margin-right="0cm" fo:margin-top="0.339cm" fo:margin-bottom="0cm" fo:text-align="end" style:justify-single-word="false" fo:text-indent="-10.16cm" style:auto-text-indent="false"/>
      <style:text-properties fo:font-size="14pt" fo:language="pl" fo:country="PL" style:font-size-asian="14pt" style:font-size-complex="14pt"/>
    </style:style>
    <style:style style:name="P83" style:family="paragraph" style:parent-style-name="Standard">
      <style:paragraph-properties fo:margin-left="10.16cm" fo:margin-right="0cm" fo:margin-top="0.339cm" fo:margin-bottom="0cm" fo:text-indent="-10.16cm" style:auto-text-indent="false"/>
      <style:text-properties fo:font-size="14pt" style:font-size-asian="14pt" style:font-size-complex="14pt"/>
    </style:style>
    <style:style style:name="P84" style:family="paragraph" style:parent-style-name="Title">
      <style:paragraph-properties fo:margin-left="0cm" fo:margin-right="0cm" fo:line-height="100%" fo:text-indent="0cm" style:auto-text-indent="false"/>
      <style:text-properties style:font-name="Times New Roman" fo:font-size="22pt" fo:font-style="italic" style:font-size-asian="22pt" style:font-style-asian="italic" style:font-name-complex="Times New Roman" style:font-size-complex="22pt" style:font-style-complex="italic"/>
    </style:style>
    <style:style style:name="P85" style:family="paragraph" style:parent-style-name="Heading_20_1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Heading_20_1">
      <style:paragraph-properties fo:line-height="100%"/>
      <style:text-properties style:font-name="Times New Roman" fo:font-size="14pt" style:font-size-asian="14pt" style:font-name-complex="Times New Roman" style:font-size-complex="14pt" style:font-weight-complex="bold"/>
    </style:style>
    <style:style style:name="P87" style:family="paragraph" style:parent-style-name="Heading_20_2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Heading_20_2">
      <style:paragraph-properties fo:line-height="100%"/>
      <style:text-properties style:font-name="Times New Roman" fo:font-size="14pt" style:font-size-asian="14pt" style:font-name-complex="Times New Roman" style:font-size-complex="14pt" style:font-weight-complex="normal"/>
    </style:style>
    <style:style style:name="P89" style:family="paragraph" style:parent-style-name="Heading_20_3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Heading_20_6">
      <style:paragraph-properties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P91" style:family="paragraph" style:parent-style-name="Heading_20_4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2" style:family="paragraph" style:parent-style-name="Heading_20_5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3" style:family="paragraph" style:parent-style-name="Heading_20_8">
      <style:paragraph-properties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4" style:family="paragraph" style:parent-style-name="Heading_20_9">
      <style:paragraph-properties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5" style:family="paragraph" style:parent-style-name="Tekst_20_podstawowy_20_wcięty_20_3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Text_20_body_20_indent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fo:language="pl" fo:country="PL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language="pl" fo:country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REGULAMIN PRACY</text:p>
      <text:p text:style-name="P84"><text:s/>PRZEDSZKOLE NR 6 „TĘCZOWA <text:s/>SZÓSTKA” </text:p>
      <text:p text:style-name="P84">W SULECHOWIE</text:p>
      <text:h text:style-name="P85" text:outline-level="1"/>
      <text:h text:style-name="P85" text:outline-level="1"><text:s/>Rozdział I</text:h>
      <text:h text:style-name="P87" text:outline-level="2">Postanowienia wstępne</text:h>
      <text:p text:style-name="P37"><text:span text:style-name="T2">§ 1</text:span></text:p>
      <text:list xml:id="list32582574" text:style-name="WW8Num8">
        <text:list-item>
          <text:p text:style-name="P39"><text:span text:style-name="T1">Regulamin pracy ustala organizację i porządek w procesie pracy oraz związane z tym prawa i obowiązki pracodawcy i wszystkich pracowników bez względu na zajmowane stanowisko i rodzaj wykonywanej pracy.</text:span></text:p>
        </text:list-item>
        <text:list-item>
          <text:p text:style-name="P18">Pracodawcą w rozumieniu niniejszego regulaminu jest Dyrektor Przedszkola Nr 6 „TĘCZOWA SZÓSTKA”, który wykonuje czynności w sprawach będących przed­miotem niniejszego Regulaminu.</text:p>
        </text:list-item>
        <text:list-item>
          <text:p text:style-name="P18"><text:s/>Ilekroć w niniejszym Regulaminie jest mowa o „nauczycielach", rozumie się przez to pracowników podlegających przepisom ustawy Karta Nauczyciela.</text:p>
        </text:list-item>
      </text:list>
      <text:p text:style-name="P37"><text:span text:style-name="T2">§ 2</text:span></text:p>
      <text:list xml:id="list32590139" text:style-name="WW8Num25">
        <text:list-item>
          <text:p text:style-name="P5">Każdy pracownik przed dopuszczeniem do pracy podlega zaznajomieniu z regulaminem. Oświadczenie o zapoznaniu się z treścią regulaminu, podpisane przez pracownika (wraz z datą), powinno być załączone do akt osobowych. </text:p>
        </text:list-item>
      </text:list>
      <text:p text:style-name="P10"><text:span text:style-name="T6">Wzór oświadczenia pracowników stanowi </text:span><text:span text:style-name="T7">Załącznik nr 1</text:span><text:span text:style-name="T6"> do regulaminu.</text:span></text:p>
      <text:p text:style-name="P16">§ 3</text:p>
      <text:list xml:id="list32576344" text:style-name="WW8Num28">
        <text:list-item>
          <text:p text:style-name="P19">Pracodawca zobowiązany jest przeciwdziałać mobbingowi, czyli skierowanym przeciwko pracownikowi działaniom lub zachowaniom polegającym na jego uporczywym i długotrwałym nękaniu lub zastraszaniu, na wywoływaniu u niego zaniżonej oceny przydatności zawodowej, na jego poniżaniu lub ośmieszaniu albo izolowaniu lub eliminowaniu z zespołu.</text:p>
        </text:list-item>
        <text:list-item>
          <text:p text:style-name="P40"><text:span text:style-name="T1">Pracodawca ma obowiązek równego traktowania, czyli nie dyskryminowania w sposób pośredni lub bezpośredni z przyczyn: wieku, niepełnosprawności, rasy, religii, narodowości, przekonań politycznych, przynależności związkowej, pochodzenia etnicznego, wyznania, orientacji seksualnej wszystkich pracowników w zakresie: nawiązania i rozwiązania stosunku pracy, warunków zatrudnienia, awansowania, dostępu do szkolenia w celu podnoszenia kwalifikacji zawodowych.</text:span></text:p>
        </text:list-item>
      </text:list>
      <text:h text:style-name="P89" text:outline-level="3">Rozdział II </text:h>
      <text:h text:style-name="P90" text:outline-level="6">Porządek pracy</text:h>
      <text:p text:style-name="P37"><text:span text:style-name="T2">§ 4</text:span></text:p>
      <text:list xml:id="list32599732" text:style-name="WW8Num27">
        <text:list-item>
          <text:p text:style-name="P41"><text:span text:style-name="T1">Pracownik potwierdza fakt przybycia do pracy poprzez każdorazowe złożenie podpisu na liście obecności. Wyjścia w sprawach zawodowych lub w szczególnych przypadkach w sprawach prywatnych, powinny być każdo­razowo odnotowane w zeszycie wyjść, z podaniem czasu wyjścia i powrotu.</text:span></text:p>
        </text:list-item>
        <text:list-item>
          <text:p text:style-name="P41"><text:span text:style-name="T1">Czas pracy powinien być wykorzystany wyłącznie na świadczenie pracy. </text:span><text:soft-page-break/><text:span text:style-name="T1">Opuszczenie stanowiska pracy bez zgody pracodawcy lub przełożonego jest zabronione.</text:span></text:p>
        </text:list-item>
        <text:list-item>
          <text:p text:style-name="P20">Pozostawanie pracownika po zakończeniu pracy na terenie placówki może mieć miejsce tylko w uzasadnionych przypadkach, po uzyskaniu zgody pracodawcy.</text:p>
        </text:list-item>
        <text:list-item>
          <text:p text:style-name="P48"><text:span text:style-name="T1">Nieobecność pracownika w pracy jest każdorazowo odnotowana przez pracodawcę.</text:span></text:p>
        </text:list-item>
        <text:list-item>
          <text:p text:style-name="P48"><text:span text:style-name="T1"><text:s/>Każdy pracownik obowiązany jest powiadomić pracodawcę niezwłocznie o powodzie nieobecności <text:s/>jego w pracy.</text:span></text:p>
        </text:list-item>
      </text:list>
      <text:h text:style-name="P91" text:outline-level="4"/>
      <text:h text:style-name="P91" text:outline-level="4">Rozdział III</text:h>
      <text:h text:style-name="P92" text:outline-level="5"><text:s text:c="6"/>Czas pracy</text:h>
      <text:p text:style-name="P16">§ 5</text:p>
      <text:list xml:id="list32573885" text:style-name="WW8Num21">
        <text:list-item>
          <text:p text:style-name="P50"><text:span text:style-name="T1">Czasem pracy jest czas, w którym pracownik pozostaje w dyspo­zycji pracodawcy, zgodnie z umową o pracę.</text:span></text:p>
        </text:list-item>
      </text:list>
      <text:p text:style-name="P37"><text:span text:style-name="T2">§ 6</text:span></text:p>
      <text:list xml:id="list32596664" text:style-name="WW8Num14">
        <text:list-item>
          <text:p text:style-name="P11"><text:span text:style-name="T6">Czas pracy pracownika wynosi </text:span><text:span text:style-name="T7">8 </text:span><text:span text:style-name="T6">godzin na dobę, tj. przeciętnie <text:s/></text:span><text:span text:style-name="T7">40 </text:span><text:span text:style-name="T6">godzin na tydzień. Każdy pracownik powinien stawić się do pracy w ta­kim czasie, aby w godzinach rozpoczęcia pracy znajdował się na stanowi­sku przydzielonej pracy.</text:span></text:p>
        </text:list-item>
      </text:list>
      <text:p text:style-name="P16">§ 7</text:p>
      <text:list xml:id="list32572722" text:style-name="WW8Num5">
        <text:list-item>
          <text:p text:style-name="P1">W przedszkolu <text:s/>przysługuje pracownikowi 15-sto minutowa przerwa od pracy w systemie 8-godzinnym .Przerwę ustalono w godzinach 12.13-12.45.</text:p>
        </text:list-item>
      </text:list>
      <text:p text:style-name="P37"><text:span text:style-name="T2">§ 8</text:span></text:p>
      <text:list xml:id="list32592502" text:style-name="WW8Num22">
        <text:list-item>
          <text:p text:style-name="P42"><text:span text:style-name="T1">Rozkład czasu pracy dla nauczycieli jest uregulowany szczegółowo w zatwierdzanym corocznie arkuszu organizacji pracy placówki i obowiązującym planie zajęć.</text:span></text:p>
        </text:list-item>
        <text:list-item>
          <text:p text:style-name="P42"><text:span text:style-name="T1">Rozkład czasu pracy pracowników nie będących nauczycielami określa </text:span><text:span text:style-name="T2">Załącznik nr 2</text:span><text:span text:style-name="T1"> do regulaminu.</text:span></text:p>
        </text:list-item>
      </text:list>
      <text:p text:style-name="P16">§ 9</text:p>
      <text:p text:style-name="P12">1. Zgodnie z ustawą z dnia 18 stycznia 1951 r. (Dz. U z 1951 r. nr 4/28 z późn. zm.) dniami wolnymi od pracy, poza niedzielami, są:</text:p>
      <text:list xml:id="list32593352" text:style-name="WW8Num10">
        <text:list-item>
          <text:p text:style-name="P55">1 stycznia - Nowy Rok,</text:p>
        </text:list-item>
        <text:list-item>
          <text:p text:style-name="P55">6 stycznia- Trzech Króli</text:p>
        </text:list-item>
        <text:list-item>
          <text:p text:style-name="P55">pierwszy i drugi dzień Wielkanocy,</text:p>
        </text:list-item>
        <text:list-item>
          <text:p text:style-name="P30">1 maja - Święto Państwowe,</text:p>
        </text:list-item>
        <text:list-item>
          <text:p text:style-name="P21">3 maja - Święto Narodowe, </text:p>
        </text:list-item>
        <text:list-item>
          <text:p text:style-name="P21">dzień Bożego Ciała,</text:p>
        </text:list-item>
        <text:list-item>
          <text:p text:style-name="P21">15 sierpnia - Wniebowzięcie Najświętszej Marii Panny, </text:p>
        </text:list-item>
        <text:list-item>
          <text:p text:style-name="P31">1 listopada - Wszystkich Świętych,</text:p>
        </text:list-item>
        <text:list-item>
          <text:p text:style-name="P31">11 listopada - Narodowe Święto Niepodległości,</text:p>
        </text:list-item>
        <text:list-item>
          <text:p text:style-name="P30">25 i 26 grudnia - Boże Narodzenie.</text:p>
        </text:list-item>
      </text:list>
      <text:p text:style-name="P16"><text:soft-page-break/>§ 10</text:p>
      <text:list xml:id="list32583398" text:style-name="WW8Num29">
        <text:list-item>
          <text:p text:style-name="P43"><text:span text:style-name="T1">Czas pracy pracowników zatrudnionych w niepełnym wymiarze czasu pracy ustalany jest indywidualnie w umowie o pracę. </text:span></text:p>
        </text:list-item>
        <text:list-item>
          <text:p text:style-name="P43"><text:span text:style-name="T1">Czas pracy w godzinach nadliczbowych, przepracowanych przez pracownika </text:span><text:span text:style-name="T4">w związku ze szczególnymi potrzebami pracodawcy, nie może przekraczać 4 godzin na dobę 48 godzin tygodniowo i 150 godzin w roku kalendarzowym.</text:span></text:p>
        </text:list-item>
      </text:list>
      <text:p text:style-name="P37"><text:span text:style-name="T2">§ 11</text:span></text:p>
      <text:list xml:id="list32591099" text:style-name="WW8Num26">
        <text:list-item>
          <text:p text:style-name="P6">Pracodawca prowadzi ewidencję czasu pracy każdego pracownika zawierającą następujące dane: porę rozpoczęcia i zakończenia pracy dziennej, <text:s/>pracę w godzinach nadliczbowych (ponadwymiarowych), rejestr nieobecności w pracy i zwolnień w sprawach zawodowych i prywatnych.</text:p>
        </text:list-item>
        <text:list-item>
          <text:p text:style-name="P6">Na wniosek pracodawcy, praca w godzinach nadliczbowych poza wyraźnie określonymi wyjątkami takimi jak:</text:p>
        </text:list-item>
      </text:list>
      <text:list xml:id="list32587353" text:style-name="WW8Num31">
        <text:list-item>
          <text:p text:style-name="P33">pracownice w ciąży,</text:p>
        </text:list-item>
        <text:list-item>
          <text:p text:style-name="P44"><text:span text:style-name="T1">opiekujący się dzieckiem do lat 4 (bez ich zgody), je</text:span><text:span text:style-name="T4">st pracą obowiązkową</text:span><text:span text:style-name="T3"> </text:span><text:span text:style-name="T1">i chociaż nie może być traktowana jako stały system, odmowa jej może być potraktowana jako naruszenie podstawowych przepisów pracowniczych.</text:span></text:p>
        </text:list-item>
      </text:list>
      <text:list xml:id="list32601483" text:continue-list="list32591099" text:style-name="WW8Num26">
        <text:list-item>
          <text:p text:style-name="P45"><text:span text:style-name="T1">W czasie nieobecności pracownika pracodawcy <text:s/>decyduje komu ma być zastępczo przydzielona praca (zarządzenie przekazywane jest pracownikowi na piśmie).</text:span></text:p>
        </text:list-item>
      </text:list>
      <text:h text:style-name="P93" text:outline-level="8">Rozdział IV</text:h>
      <text:h text:style-name="P94" text:outline-level="9">Wynagrodzenie za pracę</text:h>
      <text:p text:style-name="P37"><text:span text:style-name="T2">§ 12</text:span></text:p>
      <text:p text:style-name="P38"><text:span text:style-name="T1">1. Nauczycielom przysługuje wynagrodzenie zgodnie z rozporządzeniem MENiS. Wypłacane jest ono miesięcznie z góry w pierwszym dniu miesiąca. Jeżeli dzień ten jest dniem wolnym od pracy, wynagrodzenie wypłaca się w dniu następnym.</text:span></text:p>
      <text:p text:style-name="P37"><text:span text:style-name="T2">§ 13</text:span></text:p>
      <text:p text:style-name="P17">1. Pracownikom nie będącym nauczycielami wynagrodzenie za pracę wypłaca się z dołu, 27 dnia miesiąca. Jeżeli jest to dzień wolny od pracy, wynagrodzenie wypłacane jest w dniu poprzednim.</text:p>
      <text:p text:style-name="P37"><text:span text:style-name="T2">§ 14</text:span></text:p>
      <text:p text:style-name="P38"><text:span text:style-name="T2">1. </text:span><text:span text:style-name="T1">Wynagrodzenie za godziny ponadwymiarowe dla nauczycieli wypłacane jest z dołu, po przepracowaniu ww. godzin, łącznie z wy­nagrodzeniem za następny miesiąc.</text:span></text:p>
      <text:p text:style-name="P37"><text:span text:style-name="T2">§ 15</text:span></text:p>
      <text:p text:style-name="P2">1. Zgodnie z pisemnym oświadczeniem pracownika, należne mu wynagrodzenie przekazuje się na wskazane przez niego konto bankowe.</text:p>
      <text:h text:style-name="P86" text:outline-level="1">Rozdział V </text:h>
      <text:h text:style-name="P86" text:outline-level="1">Bezpieczeństwo i higiena pracy oraz ochrona przeciwpożarowa</text:h>
      <text:p text:style-name="P37"><text:span text:style-name="T2">§ 16</text:span></text:p>
      <text:p text:style-name="P38"><text:span text:style-name="T1">1. Pracodawca ponosi odpowiedzialność za stan bezpieczeństwa i higieny pracy w przedszkolu oraz zabezpieczenie mienia przed pożarem.</text:span></text:p>
      <text:p text:style-name="P17">2. Pracodawca obowiązany jest chronić zdrowie i życie pracowników poprzez <text:soft-page-break/>zapewnienie bezpiecznych i higienicznych warunków pracy, a w szczególności jest obowiązany:</text:p>
      <text:p text:style-name="P63"><text:span text:style-name="T1">a) organizować pracę w sposób zapewniający bezpieczne i higieniczne warunki pracy,</text:span></text:p>
      <text:p text:style-name="P64"><text:span text:style-name="T1">b) systematycznie kontrolować i wydawać polecenia usunięcia nieprawidłowości i uchybień mogących zagrażać bezpieczeństwu pracowników oraz kontrolować wykonanie tych poleceń,</text:span></text:p>
      <text:p text:style-name="P95">c) zapewnić wykonanie nakazów, poleceń, decyzji organów nadzoru nad warunkami pracy oraz zaleceń społecznego inspektora pracy w placówce,</text:p>
      <text:p text:style-name="P66"><text:span text:style-name="T1">d) zapewnić oznakowanie drogi ewakuacyjnej, dbać o systematyczny prze­gląd sprzętu gaśniczego oraz opracować i udostępnić pracownikom w widocznym miejscu instrukcję alarmową w razie pożaru,</text:span></text:p>
      <text:p text:style-name="P38"><text:span text:style-name="T1">e) prowadzić systematyczne szkolenia pracowników w zakresie bhp i ppoż.:</text:span></text:p>
      <text:p text:style-name="P38"><text:span text:style-name="T1">- dla nauczycieli i pracowników administracji szkolenia okresowe co 5 lat,</text:span></text:p>
      <text:p text:style-name="P36"><text:span text:style-name="T1">- <text:s/>dla pracowników obsługi szkolenia okresowe co 3 lata. </text:span></text:p>
      <text:p text:style-name="P36"><text:span text:style-name="T1">f) kierować pracowników na wstępne, okresowe, kontrolne badania lekarskie,</text:span></text:p>
      <text:p text:style-name="P67"><text:span text:style-name="T1">g) zapewnić pracownikowi odpowiednio zabezpieczone miejsce na przechowywanie odzieży roboczej i obuwia oraz powierzonego sprzętu i narzędzi pracy.</text:span></text:p>
      <text:p text:style-name="P37"><text:span text:style-name="T2">§ 17</text:span></text:p>
      <text:list xml:id="list32599962" text:style-name="WW8Num11">
        <text:list-item>
          <text:p text:style-name="P51"><text:span text:style-name="T1">Pracodawca obowiązany jest zapewnić pracownikowi przed rozpoczęciem przez niego pracy: odzież i obuwie robocze oraz środki ochrony indywidualnej, a także narzędzia pracy ustala tabela (dokumentacja dodatkowa)</text:span><text:span text:style-name="T2">.</text:span></text:p>
        </text:list-item>
      </text:list>
      <text:p text:style-name="P37"><text:span text:style-name="T2">§ 18</text:span></text:p>
      <text:p text:style-name="P49"><text:span text:style-name="T1">Pracownik obowiązany jest przestrzegać zasad bhp i ppoż. podczas przebywania w pracy, zgodnie ze zdobytą na szkoleniach wiedzą, a w szczególności pracownik jest obowiązany:</text:span></text:p>
      <text:p text:style-name="P68">1) uczestniczyć w organizowanych przez pracodawcę szkoleniach bhp i ppoż.,</text:p>
      <text:p text:style-name="P17">2) przestrzegać w pracy estetyki, ładu i porządku, </text:p>
      <text:p text:style-name="P17">3) dbać o estetyczny, czysty wygląd osobisty,</text:p>
      <text:p text:style-name="P65">4) wykazywać znajomość przepisów i zasad bezpieczeństwa i higieny pracy podczas wykonywanej pracy,</text:p>
      <text:p text:style-name="P69">5) dbać o należyty stan przydzielonych do pracy maszyn, urządzeń i sprzętu oraz o ład i estetykę miejsca pracy,</text:p>
      <text:p text:style-name="P17">6) stosować środki ochrony zbiorowej i indywidualnej, używać przydzielonej odzieży ochronnej oraz środków ochrony i higieny osobistej,</text:p>
      <text:p text:style-name="P96">7) niezwłocznie zawiadomić pracodawcę o zauważonym w przedszkolu wypadku lub zagrożeniu życia czy zdrowia ludzkiego,</text:p>
      <text:p text:style-name="P70">8) współdziałać z pracodawcą, w zakresie wypełniania przepisów bhp i ppoż.</text:p>
      <text:p text:style-name="P37"><text:span text:style-name="T2">§ 19</text:span></text:p>
      <text:list xml:id="list32592694" text:style-name="WW8Num15">
        <text:list-item>
          <text:p text:style-name="P3">Pracownik przybywający do pracy musi być trzeźwy i bez oznak użycia środków odurzających. </text:p>
        </text:list-item>
        <text:list-item>
          <text:p text:style-name="P3">Zabrania się przynoszenia i spożywania alkoholu na terenie przedszkola.</text:p>
        </text:list-item>
        <text:list-item>
          <text:p text:style-name="P3"><text:soft-page-break/>Na terenie przedszkola, w pomieszczeniach pracy, zabrania się palenia tytoniu (zakaz palenia dotyczy także narad i konferencji).</text:p>
        </text:list-item>
      </text:list>
      <text:p text:style-name="P14">Rozdział VI</text:p>
      <text:h text:style-name="P94" text:outline-level="9">Ochrona pracy kobiet</text:h>
      <text:p text:style-name="P37"><text:span text:style-name="T2">§ 20</text:span></text:p>
      <text:p text:style-name="P4">1. Szczegółowej ochronie podlega praca kobiet, a szczególnie kobiet w ciąży (po przedstawieniu pracodawcy zaświadczenia lekarskiego). </text:p>
      <text:p text:style-name="P17">2. Pracodawcy nie wolno:</text:p>
      <text:list xml:id="list32599031" text:style-name="WW8Num17">
        <text:list-item>
          <text:p text:style-name="P22">zatrudniać kobiety w ciąży lub opiekującej się dzieckiem do lat czterech w godzinach nadliczbowych lub w porze nocnej.</text:p>
        </text:list-item>
        <text:list-item>
          <text:p text:style-name="P57">wypowiedzieć pracę kobiecie w ciąży lub rozwiązać z nią umowę o pracę z wyjątkiem likwidacji czy upadłości placówki.</text:p>
        </text:list-item>
      </text:list>
      <text:p text:style-name="P56">3. Pracodawca obowiązany jest:</text:p>
      <text:list xml:id="list32578023" text:style-name="WW8Num16">
        <text:list-item>
          <text:p text:style-name="P58">udzielić ciężarnej płatnych (100%) zwolnień na podstawie zwolnienia lekarskiego,</text:p>
        </text:list-item>
        <text:list-item>
          <text:p text:style-name="P23">ewentualnie przenieść ciężarną na inne stanowisko pracy przy zachowaniu tego samego wynagrodzenia,</text:p>
        </text:list-item>
        <text:list-item>
          <text:p text:style-name="P58">udzielić płatnego urlopu macierzyńskiego zgodnie z art. 180 Kodeksu Pracy,</text:p>
        </text:list-item>
        <text:list-item>
          <text:p text:style-name="P52"><text:span text:style-name="T1">pracownicy wychowującej dziecko do lat czternastu, udzielić w ciągu roku 2 </text:span><text:span text:style-name="T2">dni </text:span><text:span text:style-name="T1">wolnych od pracy, z zachowaniem prawa do wynagrodzenia. </text:span></text:p>
        </text:list-item>
      </text:list>
      <text:p text:style-name="P37"><text:span text:style-name="T2">§ 21</text:span></text:p>
      <text:list xml:id="list32579244" text:style-name="WW8Num9">
        <text:list-item>
          <text:p text:style-name="P7"><text:s/>Pracownica, która karmi dziecka piersią ma prawo do dwóch półgodzinnych przerw w pracy, wliczanych do czasu pracy. Pracownica, która karmi więcej niż jedno dziecko ma prawo do dwóch przerw po 45 min. każda. Przerwy na karmienie mogą być na wniosek pracownicy udzielane łącznie.</text:p>
        </text:list-item>
        <text:list-item>
          <text:p text:style-name="P24">Przerwa na karmienie nie przysługuje pracownicy, która jest zatrudniona na czas krótszy niż 4 godziny dziennie. Jeżeli czas pracy pracownicy nie przekracza 6 godzin dziennie, przysługuje jej jedna przerwa na karmienie.</text:p>
        </text:list-item>
        <text:list-item>
          <text:p text:style-name="P24">W przypadku kobiet – nauczycielek, w razie gdy czas pracy kobiety karmiącej wynosi ponad 4 godziny ciągłej pracy dziennie, przysługuje jej prawo korzystania z jednej godziny przerwy wliczanej do czasu pracy.</text:p>
        </text:list-item>
      </text:list>
      <text:p text:style-name="P71">( Przepis ten jest przepisem szczególnym w stosunku do art. 187 Kodeksu pracy, w związku z czym okres przerwy nie może być dzielony na części). </text:p>
      <text:p text:style-name="P72">Rozdział VII</text:p>
      <text:p text:style-name="P73"><text:s text:c="9"/>Urlopy i zwolnienia od pracy</text:p>
      <text:p text:style-name="P37"><text:span text:style-name="T2">§ 22</text:span></text:p>
      <text:p text:style-name="P49"><text:span text:style-name="T1">1. Pracownikom przysługuje coroczny nieprzerwany urlop wypoczynkowy w wymiarze:</text:span></text:p>
      <text:list xml:id="list32587536" text:style-name="WW8Num7">
        <text:list-item>
          <text:p text:style-name="P74">35 dni kalendarzowych - dla nauczycieli, </text:p>
        </text:list-item>
        <text:list-item>
          <text:p text:style-name="P75"><text:soft-page-break/><text:span text:style-name="T1">pierwszy urlop w życiu przysługuje pracownikowi z upływem miesiąca pracy w wysokości 1/12 rocznego wymiaru,</text:span></text:p>
        </text:list-item>
        <text:list-item>
          <text:p text:style-name="P74">poniżej 10 lat pracy przysługuje 20 dni urlopu,</text:p>
        </text:list-item>
        <text:list-item>
          <text:p text:style-name="P74">po 10 latach przysługuje 26 dni urlopu,</text:p>
        </text:list-item>
        <text:list-item>
          <text:p text:style-name="P74">urlop ustala się proporcjonalnie do wymiaru czasu pracy. </text:p>
        </text:list-item>
      </text:list>
      <text:list xml:id="list32628377" text:continue-list="list32599962" text:style-name="WW8Num11">
        <text:list-item>
          <text:p text:style-name="P51"><text:span text:style-name="T1">W przedszkolu istnieje możliwość wykorzystania urlopu tylko w okresie wakacji. Na wniosek pracownika pracodawca może udzielić urlopu (1-4 dni, w szczególnie uzasadnionych przypadkach). Pracownik zgłasza żądanie o udzielenie urlopu najpóźniej w dniu rozpoczęcia urlopu.</text:span></text:p>
        </text:list-item>
        <text:list-item>
          <text:p text:style-name="P59">Pracownik nie może zrzec się prawa do urlopu wypoczynkowego. </text:p>
        </text:list-item>
        <text:list-item>
          <text:p text:style-name="P59"><text:s/>Wymiar urlopu przysługującego pracownikowi, z którym stosunek pracy ulega rozwiązaniu, jest określony proporcjonalnie do okresu przepracowanego w tym roku u danego pracodawcy.</text:p>
        </text:list-item>
      </text:list>
      <text:p text:style-name="P37"><text:span text:style-name="T2">§ 23</text:span></text:p>
      <text:list xml:id="list32572024" text:style-name="WW8Num13">
        <text:list-item>
          <text:p text:style-name="P46"><text:span text:style-name="T1">Urlopy wypoczynkowe są udzielane zgodnie z planem urlopów opracowanym przez pracodawcę w porozumieniu z pracownikiem na dany rok kalendarzowy i podanym do wiadomości wszystkim pracownikom.</text:span></text:p>
        </text:list-item>
        <text:list-item>
          <text:p text:style-name="P46"><text:span text:style-name="T1">Termin urlopu może ulec przesunięciu z powodu:</text:span></text:p>
        </text:list-item>
      </text:list>
      <text:list xml:id="list32602237" text:style-name="WW8Num6">
        <text:list-item>
          <text:p text:style-name="P34">szczególnych potrzeb pracodawcy,</text:p>
        </text:list-item>
        <text:list-item>
          <text:p text:style-name="P34">na wniosek pracownika, umotywowany ważnymi przyczynami,</text:p>
        </text:list-item>
        <text:list-item>
          <text:p text:style-name="P25">z przyczyn usprawiedliwiających nieobecność w pracy z powodu cho­roby, urlopu macierzyńskiego, powołania na przeszkolenie wojskowe.</text:p>
        </text:list-item>
      </text:list>
      <text:list xml:id="list32623575" text:continue-list="list32572024" text:style-name="WW8Num13">
        <text:list-item>
          <text:p text:style-name="P46"><text:span text:style-name="T2">Urlopu niewykorzystanego zgodnie z planem urlopów należy udzielić pracownikowi najpóźniej do końca września następnego roku kalendarzowego</text:span><text:span text:style-name="T1">.</text:span></text:p>
        </text:list-item>
        <text:list-item>
          <text:p text:style-name="P46"><text:span text:style-name="T1"><text:s/>Za czas wykorzystania urlopu wypoczynkowego przysługuje wynagrodzenie takie samo, jak w czasie wykonywanej pracy. </text:span></text:p>
        </text:list-item>
        <text:list-item>
          <text:p text:style-name="P46"><text:span text:style-name="T1">Pracodawca może udzielić pracownikowi urlopu bezpłatnego na wniosek pracownika. </text:span></text:p>
        </text:list-item>
        <text:list-item>
          <text:p text:style-name="P26">Okres urlopu bezpłatnego nie jest wliczany do okresu pracy, od którego zależą uprawnienia pracownicze.</text:p>
        </text:list-item>
      </text:list>
      <text:p text:style-name="P37"><text:span text:style-name="T2">§ 24</text:span></text:p>
      <text:p text:style-name="P17">1. Pracownik może być zwolniony od pracy przez pracodawcę na czas niezbędny dla załatwienia spraw osobistych lub rodzinnych, które wymagają załatwienia w godzinach wykonywanej pracy.</text:p>
      <text:p text:style-name="P17">2. Za czas zwolnienia pracownik nie otrzymuje wynagrodzenia, chyba że za zgodą pracodawcy czas ten odpracuje.</text:p>
      <text:p text:style-name="P17">3. Pracodawca obowiązany jest zwolnić pracownika od pracy z prawem do wynagrodzenia na czas</text:p>
      <text:list xml:id="list32574454" text:style-name="WW8Num23">
        <text:list-item>
          <text:p text:style-name="P62">2 dni - w razie ślubu pracownika lub urodzenia się jego dziecka.</text:p>
        </text:list-item>
        <text:list-item>
          <text:p text:style-name="P60">2 dni - w razie zgonu i pogrzebu małżonka pracownika lub jego dziecka, <text:soft-page-break/>matki, macochy, ojca, ojczyma.</text:p>
        </text:list-item>
        <text:list-item>
          <text:p text:style-name="P60">1 dzień - w razie ślubu dziecka pracownika lub zgonu i pogrzebu jego siostry, brata, teścia, teściowej, babki, dziadka, bądź innej osoby, która pozostawała na utrzymaniu pracownika lub pod jego bezpośrednią opieką.</text:p>
        </text:list-item>
      </text:list>
      <text:h text:style-name="P88" text:outline-level="2">Rozdział VIII</text:h>
      <text:p text:style-name="P76">Kary porządkowe i upomnienia</text:p>
      <text:p text:style-name="P37"><text:span text:style-name="T2">§ 25</text:span></text:p>
      <text:p text:style-name="P49"><text:span text:style-name="T1">1. Za nieprzestrzeganie przez pracownika ustalonego porządku, regulaminu pracy, przepisów bhp i ppoż., pracodawca może stosować upo­mnienia i kary.</text:span></text:p>
      <text:list xml:id="list32575073" text:style-name="WW8Num3">
        <text:list-item>
          <text:p text:style-name="P27">nieprzestrzeganie przez pracownika przepisów bhp, ppoż., </text:p>
        </text:list-item>
        <text:list-item>
          <text:p text:style-name="P27">opuszczanie stanowiska pracy bez usprawiedliwienia i wcześniejszego powiadomienia pracodawcy,</text:p>
        </text:list-item>
        <text:list-item>
          <text:p text:style-name="P32"><text:s/>stawianie się do pracy w stanie nietrzeźwym, lub pod wpływem środków odurzających, </text:p>
        </text:list-item>
        <text:list-item>
          <text:p text:style-name="P61">spożywanie alkoholu i palenie tytoniu na terenie przedszkola,</text:p>
        </text:list-item>
        <text:list-item>
          <text:p text:style-name="P53"><text:span text:style-name="T1"><text:s/>wykazywanie obraźliwego i lekceważącego stosunku do współpracowników i petentów, nieprzestrzeganie tajemnicy zawodowej, </text:span></text:p>
        </text:list-item>
        <text:list-item>
          <text:p text:style-name="P54"><text:span text:style-name="T1">wykonywanie pracy w sposób niezgodny z poleceniem pracodawcy, pracodawca może stosować </text:span><text:span text:style-name="T2">upomnienie, naganę lub karę pieniężną.</text:span></text:p>
        </text:list-item>
      </text:list>
      <text:p text:style-name="P37"><text:span text:style-name="T2">§ 26</text:span></text:p>
      <text:list xml:id="list32585805" text:style-name="WW8Num30">
        <text:list-item>
          <text:p text:style-name="P28">Kary nie można zastosować po upływie 2 tygodni od dnia, gdy przełożony dowiedział się o naruszeniu obowiązku pracowniczego i po upływie 3 miesięcy od chwili, gdy pracownik dopuścił się tego naruszenia*).</text:p>
        </text:list-item>
        <text:list-item>
          <text:p text:style-name="P28">Kara może być zastosowana tylko po uprzednim wysłuchaniu pracownika.</text:p>
        </text:list-item>
        <text:list-item>
          <text:p text:style-name="P28">Jeżeli z powodu nieobecności w zakładzie pracy pracownik nie może być wysłuchany, bieg dwutygodniowy terminu przewidzianego w pkt. 1 nie rozpoczyna się, a rozpoczęty ulega zawieszeniu do dnia stawienia się pracownika do pracy.</text:p>
        </text:list-item>
      </text:list>
      <text:p text:style-name="P37"><text:span text:style-name="T2">§ 27</text:span></text:p>
      <text:list xml:id="list32583664" text:style-name="WW8Num12">
        <text:list-item>
          <text:p text:style-name="P8">Karę stosuje dyrektor przedszkola i zawiadamia o tym pracownika na piśmie, informując o możliwości wniesienia sprzeciwu. Odpis pisma składa się w aktach osobowych pracownika.</text:p>
        </text:list-item>
        <text:list-item>
          <text:p text:style-name="P9">W ciągu 7 dni od zawiadomienia o ukaraniu pracownik może wnieść sprzeciw. O odrzuceniu czy uwzględnieniu sprzeciwu decyduje dyrektor przedszkola. Jeżeli sprzeciw nie zostanie odrzucony w ciągu 14 dni od daty wniesienia, oznacza to, że został uwzględniony.</text:p>
        </text:list-item>
        <text:list-item>
          <text:p text:style-name="P29">Po roku nienagannej pracy karę uważa się za niebyłą, a odpis zawiadomienia o ukaraniu usuwa się z akt osobowych pracownika.</text:p>
        </text:list-item>
        <text:list-item>
          <text:p text:style-name="P29">Mając na uwadze osiągnięcia w pracy i nienaganne zachowanie pracownika po ukaraniu dyrektor <text:s/>może uznać karę za niebyłą przed upływem roku.</text:p>
        </text:list-item>
      </text:list>
      <text:p text:style-name="P37"><text:span text:style-name="T2">§ 28</text:span></text:p>
      <text:p text:style-name="P78"><text:soft-page-break/>Tryb postępowania w sprawach z zakresu odpowiedzialności porządkowej pracowników jest regulowany przepisami rozdziału VI działu IV Kodeksu Pracy.</text:p>
      <text:p text:style-name="P80">Rozdział IX </text:p>
      <text:p text:style-name="P80">Przepisy końcowe</text:p>
      <text:p text:style-name="P37"><text:span text:style-name="T2">§ 29</text:span></text:p>
      <text:p text:style-name="P2">1. W razie nieobecności dyrektora przedszkola, zastępuje go wybrany zastępca lub osoba wyznaczona na ten okres przez pracodawcę.</text:p>
      <text:p text:style-name="P49"><text:span text:style-name="T1">2. W sprawach nieuregulowanych w powyższych przepisach Regulaminu Pracy stosuje się przepisy Kodeksu Pracy i aktów wykonawczych do ustawy Karta Nauczyciela.</text:span></text:p>
      <text:p text:style-name="P77"/>
      <text:p text:style-name="P79"><text:span text:style-name="T1">Regulamin wchodzi w życie z dniem ..13 .12.2012</text:span></text:p>
      <text:p text:style-name="P81"/>
      <text:p text:style-name="P81">Regulamin ustalony w uzgodnieniu z: </text:p>
      <text:p text:style-name="P83"><text:span text:style-name="T1"><text:s/>Zarządem Oddziału ZNP </text:span><text:span text:style-name="T8"><text:s/>w Sulechowie.</text:span></text:p>
      <text:p text:style-name="P81">………………………………………..</text:p>
      <text:p text:style-name="P81"/>
      <text:p text:style-name="P82">(podpis dyrektora przedszkola)</text:p>
      <text:p text:style-name="P17"/>
      <text:p text:style-name="P17"/>
      <text:p text:style-name="P17"/>
      <text:p text:style-name="P17"/>
      <text:p text:style-name="P17">Załączniki do regulaminu:</text:p>
      <text:list xml:id="list32574977" text:style-name="WW8Num20">
        <text:list-item>
          <text:p text:style-name="P35">Oświadczenie pracowników.</text:p>
        </text:list-item>
        <text:list-item>
          <text:p text:style-name="P35">Rozkład czasu pracy pracowników nie będących nauczycielami.</text:p>
        </text:list-item>
        <text:list-item>
          <text:p text:style-name="P47"><text:span text:style-name="T5">Ewidencja czasu pracy pracowników administracji i obsługi <text:s/>Przedszkola nr 6 „Tęczowa Szóstka” w Sulechowi</text:span><text:span text:style-name="T3">e.</text:span></text:p>
          <text:p text:style-name="P15"/>
          <text:p text:style-name="P15"/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1.651cm" fo:margin-right="0cm" style:line-height-at-least="0.423cm" fo:text-align="center" style:justify-single-word="false" fo:text-indent="0cm" style:auto-text-indent="false"/>
      <style:text-properties style:font-name="Arial" fo:font-size="20pt" fo:language="pl" fo:country="PL" fo:font-weight="bold" style:font-size-asian="20pt" style:font-weight-asian="bold" style:font-name-complex="Ari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/>
      <style:text-properties style:font-name="Arial" fo:font-size="14pt" fo:language="pl" fo:country="PL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keep-with-next="always"/>
      <style:text-properties style:font-name="Arial" fo:font-size="12pt" fo:language="pl" fo:country="PL" fo:font-weight="bold" style:font-size-asian="12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715cm" fo:margin-right="0cm" style:line-height-at-least="0.635cm" fo:text-align="center" style:justify-single-word="false" fo:text-indent="-5.715cm" style:auto-text-indent="false" fo:keep-with-next="always"/>
      <style:text-properties style:font-name="Arial" fo:font-size="14pt" fo:language="pl" fo:country="PL" fo:font-weight="bold" style:font-size-asian="14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715cm" fo:margin-right="0cm" style:line-height-at-least="0.635cm" fo:text-align="center" style:justify-single-word="false" fo:text-indent="-5.715cm" style:auto-text-indent="false" fo:keep-with-next="always"/>
      <style:text-properties style:font-name="Arial" fo:font-size="14pt" fo:language="pl" fo:country="PL" style:font-size-asian="14pt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696cm" fo:margin-right="0cm" style:line-height-at-least="0.635cm" fo:text-align="justify" style:justify-single-word="false" fo:text-indent="0cm" style:auto-text-indent="false" fo:keep-with-next="always"/>
      <style:text-properties style:font-name="Arial" fo:font-size="14pt" fo:language="pl" fo:country="PL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696cm" fo:margin-right="0cm" style:line-height-at-least="0.635cm" fo:text-align="justify" style:justify-single-word="false" fo:text-indent="0cm" style:auto-text-indent="false" fo:keep-with-next="always"/>
      <style:text-properties style:font-name="Arial" fo:font-size="14pt" fo:language="pl" fo:country="PL" style:font-size-asian="14pt" style:font-name-complex="Arial" style:font-weight-complex="bold"/>
    </style:style>
    <style:style style:name="Tekst_20_podstawowy_20_3" style:display-name="Tekst podstawowy 3" style:family="paragraph" style:parent-style-name="Standard">
      <style:paragraph-properties fo:margin-top="0.339cm" fo:margin-bottom="0cm" style:line-height-at-least="0.423cm" fo:text-align="justify" style:justify-single-word="false"/>
      <style:text-properties style:font-name="Arial" fo:font-size="11pt" fo:language="pl" fo:country="PL" style:font-size-asian="11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text-align="center" style:justify-single-word="false" fo:keep-with-next="always"/>
      <style:text-properties style:font-name="Arial" fo:font-size="12pt" fo:language="pl" fo:country="PL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keep-with-next="always"/>
      <style:text-properties style:font-name="Arial" fo:font-size="14pt" fo:language="pl" fo:country="PL" style:font-size-asian="14pt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72cm" fo:margin-right="0cm" style:line-height-at-least="0.423cm" fo:text-align="justify" style:justify-single-word="false" fo:text-indent="-0.695cm" style:auto-text-indent="false"/>
      <style:text-properties style:font-name="Arial" fo:font-size="11pt" fo:language="pl" fo:country="PL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72cm" fo:margin-right="0cm" style:line-height-at-least="0.423cm" fo:text-align="justify" style:justify-single-word="false" fo:text-indent="-0.695cm" style:auto-text-indent="false"/>
      <style:text-properties style:font-name="Arial" fo:font-size="12pt" fo:language="pl" fo:country="PL" style:font-size-asian="12pt" style:font-name-complex="Aria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11z0" style:family="text">
      <style:text-properties fo:font-weight="normal" style:font-weight-asian="norma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30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ota </meta:initial-creator>
    <meta:creation-date>2013-02-13T12:46:30.87</meta:creation-date>
    <meta:document-statistic meta:table-count="0" meta:image-count="0" meta:object-count="0" meta:page-count="8" meta:paragraph-count="176" meta:word-count="2216" meta:character-count="15484"/>
    <dc:date>2013-02-13T12:47:01.59</dc:date>
    <dc:creator>Dorota </dc:creator>
    <meta:editing-duration>PT00H00M30S</meta:editing-duration>
    <meta:editing-cycles>1</meta:editing-cycles>
    <meta:generator>OpenOffice.org/3.2$Win32 OpenOffice.org_project/320m12$Build-9483</meta:generator>
  </office:meta>
</office:document-meta>
</file>